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Vorformatiert" style:master-page-name="MP0" style:family="paragraph">
      <style:paragraph-properties fo:break-before="page" style:line-height-at-least="0.375in" fo:background-color="#FFFFFF"/>
    </style:style>
    <style:style style:name="T2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3" style:parent-style-name="HTMLVorformatiert" style:family="paragraph">
      <style:paragraph-properties style:line-height-at-least="0.375in" fo:background-color="#FFFFFF"/>
    </style:style>
    <style:style style:name="T4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5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6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7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8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9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10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11" style:parent-style-name="HTMLVorformatiert" style:family="paragraph">
      <style:paragraph-properties style:line-height-at-least="0.375in" fo:background-color="#FFFFFF"/>
    </style:style>
    <style:style style:name="T12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13" style:parent-style-name="HTMLVorformatiert" style:family="paragraph">
      <style:paragraph-properties style:line-height-at-least="0.375in" fo:background-color="#FFFFFF"/>
    </style:style>
    <style:style style:name="T14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15" style:parent-style-name="HTMLVorformatiert" style:family="paragraph">
      <style:paragraph-properties style:line-height-at-least="0.375in" fo:background-color="#FFFFFF"/>
    </style:style>
    <style:style style:name="T16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17" style:parent-style-name="HTMLVorformatiert" style:family="paragraph">
      <style:paragraph-properties style:line-height-at-least="0.375in" fo:background-color="#FFFFFF">
        <style:tab-stops>
          <style:tab-stop style:type="left" style:position="0.6361in"/>
          <style:tab-stop style:type="left" style:position="3.8166in"/>
        </style:tab-stops>
      </style:paragraph-properties>
    </style:style>
    <style:style style:name="T18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T19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20" style:parent-style-name="HTMLVorformatiert" style:family="paragraph">
      <style:paragraph-properties style:line-height-at-least="0.375in" fo:background-color="#FFFFFF"/>
    </style:style>
    <style:style style:name="T21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22" style:parent-style-name="HTMLVorformatiert" style:family="paragraph">
      <style:paragraph-properties style:line-height-at-least="0.375in" fo:background-color="#FFFFFF"/>
    </style:style>
    <style:style style:name="T23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24" style:parent-style-name="HTMLVorformatiert" style:family="paragraph">
      <style:paragraph-properties style:line-height-at-least="0.375in" fo:background-color="#FFFFFF"/>
    </style:style>
    <style:style style:name="T25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26" style:parent-style-name="HTMLVorformatiert" style:family="paragraph">
      <style:paragraph-properties style:line-height-at-least="0.375in" fo:background-color="#FFFFFF"/>
    </style:style>
    <style:style style:name="T27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28" style:parent-style-name="HTMLVorformatiert" style:family="paragraph">
      <style:paragraph-properties style:line-height-at-least="0.375in" fo:background-color="#FFFFFF"/>
    </style:style>
    <style:style style:name="T29" style:parent-style-name="y2iqfc" style:family="text">
      <style:text-properties style:font-name="Arial" style:font-name-complex="Arial" fo:color="#202124" fo:font-size="12pt" style:font-size-asian="12pt" style:font-size-complex="12pt" fo:language="en"/>
    </style:style>
    <style:style style:name="P30" style:parent-style-name="Standard" style:family="paragraph">
      <style:paragraph-properties fo:background-color="#FFFFFF"/>
      <style:text-properties style:font-name="Arial" style:font-name-complex="Arial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Children's recipe - make clay yourself</text:span></text:p>
      <text:p text:style-name="P3"><text:span text:style-name="T4">Make clay yourself quickly and easily with step</text:span><text:span text:style-name="T5"><text:s/></text:span><text:span text:style-name="T6">by</text:span><text:span text:style-name="T7"><text:s/></text:span><text:span text:style-name="T8">step instructions especially for children to do it yourself. With free hands</text:span><text:span text:style-name="T9"><text:s/></text:span><text:span text:style-name="T10">on cards to download with video instructions.<text:s/></text:span></text:p>
      <text:p text:style-name="P11"><text:span text:style-name="T12">Recipe from Little Stories</text:span></text:p>
      <text:p text:style-name="P13"><text:span text:style-name="T14">6 ingredients</text:span></text:p>
      <text:p text:style-name="P15"><text:span text:style-name="T16">ingredients</text:span></text:p>
      <text:p text:style-name="P17"><text:span text:style-name="T18">3 cups of flour</text:span><text:span text:style-name="T19"><text:tab/></text:span></text:p>
      <text:p text:style-name="P20"><text:span text:style-name="T21">1/2 cup of salt</text:span></text:p>
      <text:p text:style-name="P22"><text:span text:style-name="T23">1 cup of water</text:span></text:p>
      <text:p text:style-name="P24"><text:span text:style-name="T25">2 tbsp lemon juice concentrate</text:span></text:p>
      <text:p text:style-name="P26"><text:span text:style-name="T27">2 tablespoons oil</text:span></text:p>
      <text:p text:style-name="P28"><text:span text:style-name="T29">Food coloring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TMLVorformatiert" style:display-name="HTML Vorformatiert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de" style:country-asian="DE" fo:hyphenate="false"/>
    </style:style>
    <style:style style:name="HTMLVorformatiertZchn" style:display-name="HTML Vorformatiert Zchn" style:family="text" style:parent-style-name="Absatz-Standardschriftart">
      <style:text-properties style:font-name="Courier New" style:font-name-asian="Times New Roman" style:font-name-complex="Courier New" fo:font-size="10pt" style:font-size-asian="10pt" style:font-size-complex="10pt" style:language-asian="de" style:country-asian="DE"/>
    </style:style>
    <style:style style:name="y2iqfc" style:display-name="y2iqf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ckeschitz Selina</meta:initial-creator>
    <dc:creator>Druckeschitz Selina</dc:creator>
    <meta:creation-date>2021-04-19T19:10:00Z</meta:creation-date>
    <dc:date>2021-04-19T20:20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78" meta:row-count="2" meta:non-whitespace-character-count="328"/>
  </office:meta>
</office:document-meta>
</file>