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16pt" style:font-size-asian="16pt" style:font-size-complex="16pt"/>
    </style:style>
    <style:style style:name="T4" style:parent-style-name="Absatz-Standardschriftart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3.146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 style:min-row-height="1.273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AT"/>
    </style:style>
    <style:style style:name="P20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AT"/>
    </style:style>
    <style:style style:name="P21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AT"/>
    </style:style>
    <style:style style:name="P22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AT"/>
    </style:style>
    <style:style style:name="P23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AT"/>
    </style:style>
    <style:style style:name="P24" style:parent-style-name="Standard" style:family="paragraph">
      <style:paragraph-properties fo:margin-bottom="0in" fo:line-height="100%"/>
      <style:text-properties fo:font-size="12pt" style:font-size-asian="12pt" style:font-size-complex="12pt" fo:language="de" fo:country="AT"/>
    </style:style>
    <style:style style:name="TableRow25" style:family="table-row">
      <style:table-row-properties style:min-row-height="0.87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 style:min-row-height="0.556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6" style:family="table-row">
      <style:table-row-properties style:min-row-height="0.554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2" style:family="table-row">
      <style:table-row-properties style:min-row-height="0.384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Standard" style:family="paragraph">
      <style:paragraph-properties fo:margin-left="0.4916in" fo:text-indent="0.4916in">
        <style:tab-stops/>
      </style:paragraph-properties>
    </style:style>
    <style:style style:name="T48" style:parent-style-name="Absatz-Standardschriftart" style:family="text">
      <style:text-properties fo:color="#FF0000" fo:font-size="16pt" style:font-size-asian="16pt" style:font-size-complex="16pt"/>
    </style:style>
    <style:style style:name="T49" style:parent-style-name="Absatz-Standardschriftart" style:family="text">
      <style:text-properties fo:color="#FF0000" fo:font-size="12pt" style:font-size-asian="12pt" style:font-size-complex="12pt"/>
    </style:style>
    <style:style style:name="T50" style:parent-style-name="Absatz-Standardschriftart" style:family="text">
      <style:text-properties fo:font-size="12pt" style:font-size-asian="12pt" style:font-size-complex="12pt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T52" style:parent-style-name="Absatz-Standardschriftart" style:family="text">
      <style:text-properties fo:font-size="12pt" style:font-size-asian="12pt" style:font-size-complex="12pt"/>
    </style:style>
    <style:style style:name="T53" style:parent-style-name="Absatz-Standardschriftart" style:family="text">
      <style:text-properties fo:font-size="12pt" style:font-size-asian="12pt" style:font-size-complex="12pt"/>
    </style:style>
    <style:style style:name="T54" style:parent-style-name="Absatz-Standardschriftart" style:family="text">
      <style:text-properties fo:color="#FF0000" fo:font-size="16pt" style:font-size-asian="16pt" style:font-size-complex="16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T58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Recipe</text:span><text:span text:style-name="T3">s</text:span><text:span text:style-name="T4"><text:s/></text:span></text:p>
      <text:p text:style-name="P5">The cold food recipes</text:p>
      <text:p text:style-name="Standard"/>
      <text:p text:style-name="P6">Over<text:s/>one-year<text:s/>Corona controls our<text:s/>life’s. Even in the summer holidays we cannot choose what to do.<text:s/>To think about something other, we create 2 recipes<text:s/>for the summer holidays to relax<text:s/>and find the summer feeling.<text:s/>The ingredients for<text:s/>both<text:s/>recipes are cheap.<text:s/>The first recipe is for<text:s/>a selfmade<text:s/>ice cream. To make ice cream you need an ice cream machine. We decided to put an extra recipe into the magazine. This recipe is<text:s/>for strawberry Tiramisu. Both recipes are delicious.<text:s/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300 g <text:s text:c="4"/>raspberry</text:p>
            <text:p text:style-name="P14">20 ml <text:s text:c="4"/>milk</text:p>
            <text:p text:style-name="P15">250 <text:s text:c="8"/>schlagobers</text:p>
            <text:p text:style-name="P16">1 el <text:s text:c="8"/>Lemon juice</text:p>
            <text:p text:style-name="P17">100 <text:s text:c="8"/>Staubzucker</text:p>
          </table:table-cell>
          <table:table-cell table:style-name="TableCell18">
            <text:p text:style-name="P19">1 kg <text:s text:c="6"/>Strawberry</text:p>
            <text:p text:style-name="P20">750g <text:s text:c="5"/>Mascarpone</text:p>
            <text:p text:style-name="P21">500g <text:s text:c="5"/>Magertopfen</text:p>
            <text:p text:style-name="P22">2 EL <text:s text:c="7"/>Lemon Juice</text:p>
            <text:p text:style-name="P23">120g <text:s text:c="6"/>Staubzucker</text:p>
            <text:p text:style-name="P24">40 stk <text:s text:c="4"/>Biskotten</text:p>
          </table:table-cell>
        </table:table-row>
        <table:table-row table:style-name="TableRow25">
          <table:table-cell table:style-name="TableCell26">
            <text:p text:style-name="P27"/>
            <text:p text:style-name="P28">Purre the Raspberry with the mixer</text:p>
          </table:table-cell>
          <table:table-cell table:style-name="TableCell29">
            <text:p text:style-name="P30">Puree the strawberries with the lemon juice and staubzucker. Then mix the mascarpone with the Topfen with 2/3 of the strawberry mixture</text:p>
          </table:table-cell>
        </table:table-row>
        <table:table-row table:style-name="TableRow31">
          <table:table-cell table:style-name="TableCell32">
            <text:p text:style-name="P33">Put the raspberries, staubzucker, lemon Juice milk and schlagobers into the container of the ice cream maker</text:p>
          </table:table-cell>
          <table:table-cell table:style-name="TableCell34">
            <text:p text:style-name="P35">First place the Biskotten in a shape and then give some strawberry mixture<text:s/>on top</text:p>
          </table:table-cell>
        </table:table-row>
        <table:table-row table:style-name="TableRow36">
          <table:table-cell table:style-name="TableCell37">
            <text:p text:style-name="P38"/>
            <text:p text:style-name="P39">Freeze the ice cream maker for 40 minutes</text:p>
          </table:table-cell>
          <table:table-cell table:style-name="TableCell40">
            <text:p text:style-name="P41">Put another layer of biskotten on top and so on. Finish with the strawberry mixture</text:p>
          </table:table-cell>
        </table:table-row>
        <table:table-row table:style-name="TableRow42">
          <table:table-cell table:style-name="TableCell43">
            <text:p text:style-name="P44">Then you can serve the ice cream</text:p>
          </table:table-cell>
          <table:table-cell table:style-name="TableCell45">
            <text:p text:style-name="P46">Put the Tiramisu in the fridge for 6 hours</text:p>
          </table:table-cell>
        </table:table-row>
      </table:table>
      <text:p text:style-name="P47"><text:span text:style-name="T48">Ice cream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Strawberry Tiramisu</text:span></text:p>
      <text:p text:style-name="P55"/>
      <text:p text:style-name="P56"/>
      <text:p text:style-name="P57"/>
      <text:p text:style-name="Standard"><text:span text:style-name="T58">I hope that you enjoyed reading my article. Maybe you will try one of the recipes in the summer holidays or even in the next few weeks. I can recommend one of the recip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Friedl</meta:initial-creator>
    <dc:creator>Laura Friedl</dc:creator>
    <meta:creation-date>2021-04-19T06:52:00Z</meta:creation-date>
    <dc:date>2021-04-19T19:12:00Z</dc:date>
    <meta:template xlink:href="Normal" xlink:type="simple"/>
    <meta:editing-cycles>5</meta:editing-cycles>
    <meta:editing-duration>PT0S</meta:editing-duration>
    <meta:document-statistic meta:page-count="1" meta:paragraph-count="3" meta:word-count="209" meta:character-count="1526" meta:row-count="11" meta:non-whitespace-character-count="1320"/>
  </office:meta>
</office:document-meta>
</file>