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language="el" fo:country="GR"/>
    </style:style>
    <style:style style:name="P2" style:family="paragraph" style:parent-style-name="Standard">
      <style:paragraph-properties fo:line-height="150%"/>
      <style:text-properties style:font-name="Arial" fo:font-size="14pt" fo:language="el" fo:country="GR" style:font-size-asian="14pt" style:font-size-complex="14pt"/>
    </style:style>
    <style:style style:name="P3" style:family="paragraph" style:parent-style-name="Standard">
      <style:paragraph-properties fo:line-height="200%"/>
      <style:text-properties style:font-name="Arial" fo:font-size="14pt" fo:language="el" fo:country="GR" style:font-size-asian="14pt" style:font-size-complex="14pt"/>
    </style:style>
    <style:style style:name="P4" style:family="paragraph" style:parent-style-name="Standard">
      <style:paragraph-properties fo:line-height="100%"/>
      <style:text-properties style:font-name="Arial" fo:font-size="14pt" fo:language="el" fo:country="GR" style:font-size-asian="14pt" style:font-size-complex="14pt"/>
    </style:style>
    <style:style style:name="P5" style:family="paragraph" style:parent-style-name="Standard">
      <style:paragraph-properties fo:line-height="150%"/>
      <style:text-properties style:font-name="Arial" fo:font-size="14pt" fo:language="el" fo:country="GR" fo:font-weight="bold" style:font-size-asian="14pt" style:font-weight-asian="bold" style:font-size-complex="14pt" style:font-weight-complex="bold"/>
    </style:style>
    <style:style style:name="T1" style:family="text">
      <style:text-properties fo:language="en" fo:country="US"/>
    </style:style>
    <style:style style:name="T2" style:family="text">
      <style:text-properties fo:background-color="#00ffff"/>
    </style:style>
    <style:style style:name="T3" style:family="text">
      <style:text-properties fo:background-color="#e6e6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Θα ήθελα να με συστήσω.</text:p>
      <text:p text:style-name="P2"/>
      <text:p text:style-name="P2"/>
      <text:p text:style-name="P3">Δεν έχω πολλά νέα,σήμερα <text:s/>αλλά είμαι νέα στην ομάδα σας και μπορεί να είστε <text:s/>περίεργοι να μάθετε <text:s/>λίγα πράγματα από εμένα.</text:p>
      <text:p text:style-name="P3">Με λένε Λις, είμαι παντρεμένη και έχω μία κόρη.</text:p>
      <text:p text:style-name="P3">Η κόρη μου την λένε Αννα και είναι 16 χρονών και είναι μαθήτρια στο ΓΙΒΣ, στην έκτη τάξη. Σήμερα είναι τα γενέθλια της. </text:p>
      <text:p text:style-name="P3">Ο άνδρας μου τον λένε <text:span text:style-name="T1">Wolfgang. </text:span>Είναι μηχανικός λογισμικού. Δουλεύει στην ιδιωτική εταιρία του και διδάσκει στο ΗΤΛ.</text:p>
      <text:p text:style-name="P3"/>
      <text:p text:style-name="P3">Εγώ είμαι δασκάλα, η καθηγήτρια γλωσσών στο ΓΙΒΣ και στο πανεπιστήμιο. Διδάσκω τα αγγλικά στα παιδιά του γυμνάσιο ΓΙΒΣ για τρεις ημέρες την εβδομάδα, <text:s/>και δουλεύω στο πανεπιστήμιο για την ρέστα της εβδομάδας. </text:p>
      <text:p text:style-name="P3">Στο πανεπιστήμιο διδάσκω διδακτικές μεθόδους <text:s/>για φοιτητές αγγλικών και κάνω έρευνα απόκτησης<text:note text:id="ftn1" text:note-class="footnote"><text:note-citation>1</text:note-citation><text:note-body><text:p text:style-name="P1">η απόκτηση&gt; <text:span text:style-name="T1">acquisition</text:span></text:p></text:note-body></text:note> γλωσσών. Μου ενδιαφέρει να ξέρω πώς το μυαλό μας να μαθαίνει μια καινούρια γλώσσα. </text:p>
      <text:p text:style-name="P3"/>
      <text:p text:style-name="P3">Δεν έχω πολύ ελεύτερο χρόνο <text:s/>αλλά αν έχω χρόνο μου αρέσει να διαβάζω βιβλία και να κάνω τζόγκινγκ. το χειμώνα μου αρέσει να κάνω σκι, και όλο το χρόνο μου αρέσει να μαθαίνω καινούριες γλώσσες. Τώρα μαθαίνω τα ιταλικά και τα ελληνικά. <text:s/></text:p>
      <text:p text:style-name="P3"/>
      <text:p text:style-name="P3"><text:soft-page-break/></text:p>
      <text:p text:style-name="P4"><text:span text:style-name="T3">Παρατηρώ</text:span> προσεκτικά τους μαθητές μου όταν γράφουν <text:span text:style-name="T3">διαγωνισμούς.</text:span></text:p>
      <text:p text:style-name="P4"/>
      <text:p text:style-name="P4"/>
      <text:p text:style-name="P4">Κάθε πέμπτη <text:s/>στης εφτά και μισή δοκιμάζω να <text:span text:style-name="T3">εξαφανίζομαι</text:span> από την <text:s/>συνάντηση στο σχολείο για να μην αργώ <text:s/>στο μάθημα ελληνικών. </text:p>
      <text:p text:style-name="P4"/>
      <text:p text:style-name="P4">Έχω <text:span text:style-name="T3">καλές αναμνήσεις</text:span> της διακοπές στην Ελλάδα. </text:p>
      <text:p text:style-name="P4"/>
      <text:p text:style-name="P4">Το πρωί <text:s/>όταν πάω στο σχολείο με το ποδήλατο κάνει λίγο <text:s/><text:span text:style-name="T3">ψύχρα</text:span> και πρέπει να βάζω μπουφάν η παλτό.</text:p>
      <text:p text:style-name="P4"/>
      <text:p text:style-name="P4">Παρατηρώ με τρόμο τα παιδιά πού παίζουν στον δρόμο.</text:p>
      <text:p text:style-name="P4"/>
      <text:p text:style-name="P4">Το γάλα σε γυάλινα μπουκάλια <text:span text:style-name="T3">εξαφανίστηκε </text:span>από τα μαγαζιά.</text:p>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0-04T18:10:35.37</meta:creation-date>
    <dc:date>2009-10-08T17:25:43.97</dc:date>
    <dc:creator>lis polzleitner</dc:creator>
    <meta:editing-duration>PT00H56M36S</meta:editing-duration>
    <meta:editing-cycles>3</meta:editing-cycles>
    <meta:generator>OpenOffice.org/3.1$Win32 OpenOffice.org_project/310m19$Build-9420</meta:generator>
    <meta:printed-by>lis polzleitner</meta:printed-by>
    <meta:print-date>2009-10-08T16:57:17.96</meta:print-date>
    <meta:document-statistic meta:table-count="0" meta:image-count="0" meta:object-count="0" meta:page-count="2" meta:paragraph-count="16" meta:word-count="254" meta:character-count="1517"/>
  </office:meta>
</office:document-meta>
</file>