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text-properties fo:font-size="14pt" fo:language="el" fo:country="GR" style:font-size-asian="14pt" style:font-size-complex="14pt"/>
    </style:style>
    <style:style style:name="P3" style:family="paragraph" style:parent-style-name="Standard">
      <style:paragraph-properties fo:margin-top="0.176cm" fo:margin-bottom="0.176cm" fo:text-align="start" style:justify-single-word="false"/>
      <style:text-properties fo:font-size="13.5pt" fo:language="el" fo:country="GR" style:font-size-asian="13.5pt"/>
    </style:style>
    <style:style style:name="P4" style:family="paragraph" style:parent-style-name="Standard">
      <style:paragraph-properties fo:margin-top="0.176cm" fo:margin-bottom="0.176cm" fo:text-align="start" style:justify-single-word="false"/>
    </style:style>
    <style:style style:name="P5" style:family="paragraph" style:parent-style-name="Standard">
      <style:paragraph-properties fo:margin-top="0.176cm" fo:margin-bottom="0.176cm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language="el" fo:country="GR" style:font-size-asian="14pt" style:font-size-complex="14pt"/>
    </style:style>
    <style:style style:name="P7" style:family="paragraph" style:parent-style-name="Standard">
      <style:text-properties fo:language="el" fo:country="GR"/>
    </style:style>
    <style:style style:name="T1" style:family="text">
      <style:text-properties fo:language="el" fo:country="GR"/>
    </style:style>
    <style:style style:name="T2" style:family="text">
      <style:text-properties fo:font-size="13.5pt" style:font-size-asian="13.5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language="de" fo:country="A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Βάλτε το κερί στό χριστεουγεννάτικο φαγιτό σασ και αναψτέ το. </text:p>
      <text:p text:style-name="P2">Κάντε μια ευχή βλέποντασ την φλόγα του κεριού και η ευχή θα πραγματοποιηθεί! </text:p>
      <text:p text:style-name="P2"/>
      <text:p text:style-name="P2">Σας ευχόμαστε καλή Χριστούγεννα και ευτυχισμένος ο καινούριος χρόνος!</text:p>
      <text:p text:style-name="P2"/>
      <text:p text:style-name="P2">Χαιρόμαστε πολύ που σασ ξαναβλέπουμε το Πάσχα.</text:p>
      <text:p text:style-name="P5">Με πολλούς χαιρετισμούς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Αγαπητέ</text:span><text:span text:style-name="T1"> Κύριε Ιωάννη! Αγαπητή Κυρία Ρέα!</text:span></text:p>
      <text:p text:style-name="P1">Σας ευχόμαστε καλά Χριστούγεννα και ευτυχισμένος ο καινούριος χρόνος!</text:p>
      <text:p text:style-name="P1"><text:line-break/></text:p>
      <text:p text:style-name="P1"/>
      <text:p text:style-name="P1">Δεν <text:s/>πήραμε <text:s/>κανένα νέα από την κυρία Δρακου ούτε και από τον κύριε Βλαχόπουλο. </text:p>
      <text:p text:style-name="P1">Ελπίζουμε να <text:s/>προχωρούν <text:s text:c="2"/>τα πράγματα και να έχετε όλα τα χαρτιά σύντομα.</text:p>
      <text:p text:style-name="P1">Σας ευχόμαστε κάθε καλό! Δώστε και τα χαιρετίσματα μας στην <text:s/>κόρη σας, την Αγγελική και στον γιο σας. </text:p>
      <text:p text:style-name="P1"/>
      <text:p text:style-name="P1"/>
      <text:p text:style-name="P4"><text:span text:style-name="T2">Με</text:span><text:span text:style-name="T3"> </text:span><text:span text:style-name="T2">πολλούς</text:span><text:span text:style-name="T3"> </text:span><text:span text:style-name="T2">χαιρετισμούς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 polzleitner</meta:initial-creator>
    <meta:creation-date>2009-12-19T19:56:05.63</meta:creation-date>
    <dc:date>2013-12-14T15:36:30.84</dc:date>
    <dc:creator>Elisabeth Polzleitner</dc:creator>
    <meta:editing-duration>PT19M1S</meta:editing-duration>
    <meta:editing-cycles>5</meta:editing-cycles>
    <meta:generator>OpenOffice/4.0.1$Win32 OpenOffice.org_project/401m5$Build-9714</meta:generator>
    <meta:printed-by>Elisabeth Polzleitner</meta:printed-by>
    <meta:print-date>2012-12-14T09:25:29.51</meta:print-date>
    <meta:document-statistic meta:table-count="0" meta:image-count="0" meta:object-count="0" meta:page-count="1" meta:paragraph-count="12" meta:word-count="104" meta:character-count="665"/>
  </office:meta>
</office:document-meta>
</file>