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6.925in" style:rel-width="100%" table:align="left"/>
    </style:style>
    <style:style style:name="Table5.A" style:family="table-column">
      <style:table-column-properties style:column-width="6.925in" style:rel-column-width="65535*"/>
    </style:style>
    <style:style style:name="Table5.A1" style:family="table-cell">
      <style:table-cell-properties fo:padding="0.0194in" fo:border="none"/>
    </style:style>
    <style:style style:name="Table6" style:family="table">
      <style:table-properties style:width="4.6438in" table:align="left"/>
    </style:style>
    <style:style style:name="Table6.A" style:family="table-column">
      <style:table-column-properties style:column-width="3.2306in"/>
    </style:style>
    <style:style style:name="Table6.B" style:family="table-column">
      <style:table-column-properties style:column-width="0.2542in"/>
    </style:style>
    <style:style style:name="Table6.D" style:family="table-column">
      <style:table-column-properties style:column-width="0.9049in"/>
    </style:style>
    <style:style style:name="Table6.A1" style:family="table-cell">
      <style:table-cell-properties style:vertical-align="middle" fo:padding="0.0194in" fo:border="none"/>
    </style:style>
    <style:style style:name="Table7" style:family="table">
      <style:table-properties style:width="0.1174in" table:align="left"/>
    </style:style>
    <style:style style:name="Table7.A" style:family="table-column">
      <style:table-column-properties style:column-width="0.1174in"/>
    </style:style>
    <style:style style:name="Table7.A1" style:family="table-cell">
      <style:table-cell-properties fo:padding="0.0194in" fo:border="none"/>
    </style:style>
    <style:style style:name="Table8" style:family="table">
      <style:table-properties style:width="6.925in" style:rel-width="100%" table:align="left"/>
    </style:style>
    <style:style style:name="Table8.A" style:family="table-column">
      <style:table-column-properties style:column-width="6.925in" style:rel-column-width="65535*"/>
    </style:style>
    <style:style style:name="Table8.A1" style:family="table-cell">
      <style:table-cell-properties style:vertical-align="middle" fo:padding="0.0194in" fo:border="none"/>
    </style:style>
    <style:style style:name="P1" style:family="paragraph" style:parent-style-name="Text_20_body">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in" fo:margin-bottom="0.1965in"/>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052in" fo:margin-bottom="0.052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5" table:style-name="Table5">
        <table:table-column table:style-name="Table5.A"/>
        <table:table-row>
          <table:table-cell table:style-name="Table5.A1" office:value-type="string">
            <table:table table:name="Table6" table:style-name="Table6">
              <table:table-column table:style-name="Table6.A"/>
              <table:table-column table:style-name="Table6.B" table:number-columns-repeated="2"/>
              <table:table-column table:style-name="Table6.D"/>
              <table:table-row>
                <table:table-cell table:style-name="Table6.A1" office:value-type="string">
                  <text:p text:style-name="Table_20_Contents">Οι χειρονομίες και η γλώσσα πάνε "χέρι-χέρι" </text:p>
                </table:table-cell>
                <table:table-cell table:style-name="Table6.A1" office:value-type="string">
                  <text:p text:style-name="P2"><draw:a xlink:type="simple" xlink:href="http://news.ert.gr/el/ygeia/eidiseis/oi-xeironomies-kai-i-glossa-pane-xeri-xeri/pdf.htm"><draw:frame draw:style-name="fr1" draw:name="graphics5" text:anchor-type="as-char" svg:width="0.1945in" svg:height="0.1945in" draw:z-index="1"><draw:image xlink:href="http://news.ert.gr/images/M_images/pdf_button.png" xlink:type="simple" xlink:show="embed" xlink:actuate="onLoad"/><svg:title>PDF</svg:title></draw:frame></draw:a> </text:p>
                </table:table-cell>
                <table:table-cell table:style-name="Table6.A1" office:value-type="string">
                  <text:p text:style-name="P2"><draw:a xlink:type="simple" xlink:href="http://news.ert.gr/el/ygeia/eidiseis/18926-oi-xeironomies-kai-i-glossa-pane-xeri-xeri/ektyposi.htm"><draw:frame draw:style-name="fr1" draw:name="graphics6" text:anchor-type="as-char" svg:width="0.1945in" svg:height="0.1945in" draw:z-index="2"><draw:image xlink:href="http://news.ert.gr/images/M_images/printButton.png" xlink:type="simple" xlink:show="embed" xlink:actuate="onLoad"/><svg:title>Εκτύπωση</svg:title></draw:frame></draw:a> </text:p>
                </table:table-cell>
                <table:table-cell table:style-name="Table6.A1" office:value-type="string">
                  <text:p text:style-name="P2"><draw:a xlink:type="simple" xlink:href="http://news.ert.gr/el/mailto/component.htm?link=aHR0cDovL25ld3MuZXJ0LmdyL2VsL3lnZWlhL2VpZGlzZWlzLzE4OTI2LW9pLXhlaXJvbm9taWVzLWthaS1pLWdsb3NzYS1wYW5lLXhlcmkteGVyaS5odG0%3D"><draw:frame draw:style-name="fr1" draw:name="graphics7" text:anchor-type="as-char" svg:width="0.1945in" svg:height="0.1945in" draw:z-index="3"><draw:image xlink:href="http://news.ert.gr/images/M_images/emailButton.png" xlink:type="simple" xlink:show="embed" xlink:actuate="onLoad"/><svg:title>E-mail</svg:title></draw:frame></draw:a> </text:p>
                </table:table-cell>
              </table:table-row>
            </table:table>
            <table:table table:name="Table7" table:style-name="Table7">
              <table:table-column table:style-name="Table7.A"/>
              <table:table-row>
                <table:table-cell table:style-name="Table7.A1" office:value-type="string">
                  <text:p text:style-name="P3"/>
                </table:table-cell>
              </table:table-row>
            </table:table>
            <text:p text:style-name="P3"/>
          </table:table-cell>
        </table:table-row>
      </table:table>
      <table:table table:name="Table8" table:style-name="Table8">
        <table:table-column table:style-name="Table8.A"/>
        <table:table-row>
          <table:table-cell table:style-name="Table8.A1" office:value-type="string">
            <text:p text:style-name="Table_20_Contents"><text:script>digg_url = ' + location.href + '; digg_title = 'Οι χειρονομίες και η γλώσσα πάνε "χέρι-χέρι"'; digg_bodytext = 'Οι χειρονομίες και η γλώσσα πάνε χέρι-χέρι'; digg_bgcolor = '#ffffff'; digg_window = 'new';</text:script><text:script xlink:href="http://digg.com/tools/diggthis.js"/></text:p>
            <text:p text:style-name="P4"><draw:frame draw:style-name="fr2" draw:name="graphics8" text:anchor-type="paragraph" svg:width="2.6043in" svg:height="2.0835in" draw:z-index="0"><draw:image xlink:href="http://news.ert.gr/images/stories/other/2009/xeria.jpg" xlink:type="simple" xlink:show="embed" xlink:actuate="onLoad"/><svg:title>xeria</svg:title></draw:frame>Οι χειρονομίες και η γλώσσα πάνε «χέρι-χέρι», βάσει νέας έρευνας, η οποία αποκαλύπτει ότι τα μωρά με περισσότερα ερεθίσματα από το οικογενειακό τους περιβάλλον, αποκτούν πλουσιότερο λεξιλόγιο όταν αργότερα πια αρχίζουν το σχολείο. Η έρευνα του πανεπιστημίου του Σικάγο, υπό την ψυχολόγο Μέρεντιθ Ρόουβ, που δημοσιεύτηκε στο περιοδικό Science και ανακοινώθηκε στο ετήσιο συνέδριο της Αμερικανικής Ένωσης για την Προώθηση της Επιστήμης, δείχνει ότι τα μωρά που έχουν πλουσιότερους και πιο μορφωμένους γονείς, τείνουν να χειρονομούν περισσότερο και αυτό ίσως εξηγεί γιατί μερικά παιδιά από οικογένειες χαμηλότερου εισοδήματος τα καταφέρνουν λιγότερο καλά στο σχολείο. </text:p>
            <text:p text:style-name="P4"><text:line-break/>«Όταν τα παιδιά πάνε σχολείο για πρώτη φορά, ήδη υπάρχει ένα μεγάλο κοινωνικοοικονομικό χάσμα στο λεξιλόγιό τους», σύμφωνα με την αμερικανή ερευνήτρια, και το χάσμα αυτό εξηγείται σε ένα βαθμό από τις χειρονομίες. Ο πλούτος του λεξιλογίου θεωρείται παράγων-κλειδί για τη μελλοντική επίδοση στο σχολείο. Προηγούμενη έρευνα είχε δείξει ότι οι πιο ευκατάστατοι γονείς τείνουν να μιλάνε στα παιδιά τους περισσότερο από ό,τι οι φτωχότεροι, πράγμα που βοηθά στην ανάπτυξή τους.</text:p>
            <text:p text:style-name="P4">Στο πλαίσιο της νέας έρευνας, η βιντεοσκόπηση μιας ομάδας παιδιών από διάφορα κοινωνικοοικονομικά στρώματα έδειξε ότι τα παιδιά ηλικίας 14 μηνών διέφεραν αισθητά στον αριθμό των χειρονομιών και τα μηνύματα που μετέφεραν μέσα από αυτές, ανάλογα με το οικονομικό και μορφωτικό επίπεδο των γονέων τους, οι οποίοι επίσης διέφεραν (οι πιο πλούσιοι και πιο μορφωμένοι έκαναν περισσότερες χειρονομίες, κάτι που ακολούθησαν και τα παιδιά τους).</text:p>
            <text:p text:style-name="P4">Έτσι, οι ψυχολόγοι ενθαρρύνουν τους γονείς να κάνουν χειρονομίες οι ίδιοι, μιλώντας ταυτόχρονα, καθώς επίσης να ανταποκρίνονται στις χειρονομίες του μωρού τους.</text:p>
            <text:p text:style-name="P4">Η ειρωνεία είναι, σύμφωνα με τους ερευνητές, ότι παλιότερα οι ανώτερες τάξεις μεγάλωναν τα μωρά τους θεωρώντας ότι δεν πρέπει να χρησιμοποιούν καθόλου τα χέρια τους, όταν μιλάνε, γιατί αυτή η συμπεριφορά ταιριάζει μόνο στις «κατώτερες» τάξεις!</text:p>
            <text:p text:style-name="P4"><text:line-break/>Πηγή: ΑΠΕ-ΜΠΕ</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isabeth Polzleitner</meta:initial-creator>
    <meta:creation-date>2009-02-15T17:35:26</meta:creation-date>
    <meta:document-statistic meta:table-count="4" meta:image-count="4" meta:object-count="0" meta:page-count="1" meta:paragraph-count="11" meta:word-count="298" meta:character-count="2043"/>
    <dc:date>2009-02-15T17:40:06</dc:date>
    <dc:creator>Elisabeth Polzleitner</dc:creator>
    <meta:editing-duration>PT00H04M42S</meta:editing-duration>
    <meta:editing-cycles>1</meta:editing-cycles>
    <meta:generator>OpenOffice.org/3.0$Linux OpenOffice.org_project/300m9$Build-9358</meta:generator>
  </office:meta>
</office:document-meta>
</file>