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3542in" style:rel-column-width="22272*"/>
    </style:style>
    <style:style style:name="Table1.B" style:family="table-column">
      <style:table-column-properties style:column-width="4.5729in" style:rel-column-width="432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language="el" fo:country="GR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Απότομος</text:p>
          </table:table-cell>
          <table:table-cell table:style-name="Table1.B1" office:value-type="string">
            <text:p text:style-name="Table_20_Contents"><text:span text:style-name="T1">Το</text:span><text:span text:style-name="T1"> </text:span>απότομο <text:span text:style-name="T1">τέλος</text:span></text:p>
            <text:p text:style-name="Table_20_Contents">ενασ απότομος βράχοσ</text:p>
            <text:p text:style-name="Table_20_Contents">ο απότομος <text:s/>γκρεμός <text:s/>(cliff)</text:p>
            <text:p text:style-name="Table_20_Contents"/>
            <text:p text:style-name="Table_20_Contents">Η συνάντηση τελιοσε απότομα.</text:p>
            <text:p text:style-name="Table_20_Contents"/>
            <text:p text:style-name="Table_20_Contents">Πρόσεξε τον απότομο βράχο.</text:p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νευρικός</text:p>
          </table:table-cell>
          <table:table-cell table:style-name="Table1.B2" office:value-type="string">
            <text:p text:style-name="Table_20_Contents">Οι μαθιτέσ μου δέν είναι πολύ νευρικοί όταν έχουν μια εξέταση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6T23:02:18</meta:creation-date>
    <dc:date>2009-11-16T23:30:31</dc:date>
    <meta:editing-duration>PT00H04M00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8" meta:word-count="31" meta:character-count="196"/>
    <meta:user-defined meta:name="Info 1"/>
    <meta:user-defined meta:name="Info 2"/>
    <meta:user-defined meta:name="Info 3"/>
    <meta:user-defined meta:name="Info 4"/>
  </office:meta>
</office:document-meta>
</file>