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Umpush" svg:font-family="Umpus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417in" style:rel-column-width="19315*"/>
    </style:style>
    <style:style style:name="Table1.B" style:family="table-column">
      <style:table-column-properties style:column-width="4.8854in" style:rel-column-width="462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Umpush" fo:font-size="14pt" style:font-size-asian="14pt" style:font-size-complex="14pt"/>
    </style:style>
    <style:style style:name="P2" style:family="paragraph" style:parent-style-name="Table_20_Contents">
      <style:text-properties style:font-name="Umpush" fo:font-size="14pt" style:font-size-asian="14pt" style:font-size-complex="14pt"/>
    </style:style>
    <style:style style:name="T1" style:family="text">
      <style:text-properties fo:language="el" fo:country="G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Πραγματικότητα</text:p>
          </table:table-cell>
          <table:table-cell table:style-name="Table1.B1" office:value-type="string">
            <text:p text:style-name="P2">Πρέπει να ξεχωρίσουμε πραγματικότητα και φαντασία στης εφημερίδες.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ξεχωρίζω</text:p>
          </table:table-cell>
          <table:table-cell table:style-name="Table1.B2" office:value-type="string">
            <text:p text:style-name="P2">Μπορείς να ξεχωρίσεις τα χρώματα;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παρόμοιος</text:p>
          </table:table-cell>
          <table:table-cell table:style-name="Table1.B2" office:value-type="string">
            <text:p text:style-name="P2">Τα γαλλικά και τα ιταλικά είναι πολύ παρόμοια.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>διηγούμαι</text:p>
          </table:table-cell>
          <table:table-cell table:style-name="Table1.B2" office:value-type="string">
            <text:p text:style-name="P2">Διηγούμαι ιστορία,</text:p>
            <text:p text:style-name="P2">μου διηγήθηκε μια ενδιαφέρουσα ιστορία</text:p>
            <text:p text:style-name="P2">Οι ιστορίες που μου διηγήθηκε ήταν ενδιαφέρουσες.</text:p>
            <text:p text:style-name="P2"/>
            <text:p text:style-name="P2"/>
            <text:p text:style-name="P2"><text:soft-page-break/></text:p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mpush" svg:font-family="Umpus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l" fo:country="G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isabeth Polzleitner</meta:initial-creator>
    <meta:creation-date>2010-02-16T17:37:59</meta:creation-date>
    <dc:date>2010-02-16T22:17:15</dc:date>
    <dc:creator>Elisabeth Polzleitner</dc:creator>
    <meta:editing-duration>PT00H55M58S</meta:editing-duration>
    <meta:editing-cycles>4</meta:editing-cycles>
    <meta:generator>OpenOffice.org/3.1$Linux OpenOffice.org_project/310m19$Build-9420</meta:generator>
    <meta:document-statistic meta:table-count="1" meta:image-count="0" meta:object-count="0" meta:page-count="2" meta:paragraph-count="10" meta:word-count="39" meta:character-count="290"/>
  </office:meta>
</office:document-meta>
</file>