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 style:list-style-name="L1"/>
    <style:style style:name="P2" style:family="paragraph" style:parent-style-name="Standard">
      <style:text-properties style:text-underline-style="none"/>
    </style:style>
    <style:style style:name="P3" style:family="paragraph" style:parent-style-name="Standard" style:list-style-name="L1">
      <style:text-properties style:text-underline-style="none"/>
    </style:style>
    <style:style style:name="P4" style:family="paragraph" style:parent-style-name="Standard" style:list-style-name="L2"/>
    <style:style style:name="P5" style:family="paragraph" style:parent-style-name="Standard" style:list-style-name="L3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perstitions: Black Cats and Broken Mirrors</text:p>
      <text:p text:style-name="Standard"/>
      <text:p text:style-name="Standard">Text:...</text:p>
      <text:p text:style-name="Standard"/>
      <text:p text:style-name="Standard"/>
      <text:p text:style-name="Standard">Vocabulary:</text:p>
      <text:p text:style-name="Standard">A. Looking at the story</text:p>
      <text:p text:style-name="Standard">Which words or picture has the same meaning as the words in the reading selection? Circle the letter of the correct answer.</text:p>
      <text:p text:style-name="Standard"/>
      <text:p text:style-name="Standard"/>
      <text:p text:style-name="Standard">1???</text:p>
      <text:list xml:id="list2077173902" text:style-name="L1">
        <text:list-item>
          <text:p text:style-name="P1">The men walk under ladders and break morrors to <text:span text:style-name="T1">prove</text:span><text:span text:style-name="T2"> </text:span><text:span text:style-name="T4"><text:s/>that they aren't superstitious.</text:span></text:p>
          <text:list>
            <text:list-item>
              <text:p text:style-name="P1"><text:span text:style-name="T4">believe it is crazy<text:tab/><text:tab/>b) show it is true</text:span></text:p>
            </text:list-item>
          </text:list>
        </text:list-item>
        <text:list-item>
          <text:p text:style-name="P1"><text:span text:style-name="T4">Superstitions about numbers are </text:span><text:span text:style-name="T5">widespread</text:span><text:span text:style-name="T4">.</text:span></text:p>
          <text:list>
            <text:list-item>
              <text:p text:style-name="P1"><text:span text:style-name="T4">found in many places <text:tab/><text:tab/>b) believed only by children</text:span></text:p>
            </text:list-item>
          </text:list>
        </text:list-item>
        <text:list-item>
          <text:p text:style-name="P1"><text:span text:style-name="T4">Some people </text:span><text:span text:style-name="T5">make a living</text:span><text:span text:style-name="T4"> giving people advice about numbers.</text:span></text:p>
          <text:list>
            <text:list-item>
              <text:p text:style-name="P1"><text:span text:style-name="T4">make money<text:tab/><text:tab/><text:tab/>b) make mistakes</text:span></text:p>
            </text:list-item>
          </text:list>
        </text:list-item>
        <text:list-item>
          <text:p text:style-name="P1"><text:span text:style-name="T4">“Toyota” took </text:span><text:span text:style-name="T5">eight strokes</text:span><text:span text:style-name="T4"> of the pen to write.</text:span></text:p>
          <text:list>
            <text:list-item>
              <text:p text:style-name="P1"><text:span text:style-name="T4"><text:s text:c="5"/><text:tab/><text:tab/><text:tab/><text:tab/>b) <text:s text:c="3"/></text:span></text:p>
            </text:list-item>
          </text:list>
        </text:list-item>
      </text:list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list xml:id="list1944783211" text:continue-numbering="true" text:style-name="L1">
        <text:list-item>
          <text:p text:style-name="P1"><text:span text:style-name="T4">The family </text:span><text:span text:style-name="T5">took his advice.</text:span></text:p>
          <text:list>
            <text:list-item>
              <text:p text:style-name="P3"><text:span text:style-name="T3">did what he suggested<text:tab/><text:tab/><text:tab/>b) asked for more information</text:span></text:p>
            </text:list-item>
          </text:list>
        </text:list-item>
        <text:list-item>
          <text:p text:style-name="P3"><text:span text:style-name="T3">There are superstitions that </text:span><text:span text:style-name="T5">reverse bad luck.</text:span></text:p>
          <text:list>
            <text:list-item>
              <text:p text:style-name="P3"><text:span text:style-name="T3">change bad luck to good luck<text:tab/><text:tab/>b) give the bad luck to someone else</text:span></text:p>
            </text:list-item>
          </text:list>
        </text:list-item>
        <text:list-item>
          <text:p text:style-name="P3"><text:span text:style-name="T3">If you </text:span><text:span text:style-name="T5">spill salt</text:span><text:span text:style-name="T3">, immediately throw a little of the spilled salt over your left shoulder.</text:span></text:p>
          <text:list>
            <text:list-item>
              <text:p text:style-name="P3"><text:span text:style-name="T3">use too much salt<text:tab/><text:tab/><text:tab/>b) pour out salt accidentally</text:span></text:p>
            </text:list-item>
          </text:list>
        </text:list-item>
        <text:list-item>
          <text:p text:style-name="P3"><text:span text:style-name="T3">It looks silly, but </text:span><text:span text:style-name="T5">the baseball players don't mind</text:span><text:span text:style-name="T3"> if it helps them win the game.</text:span></text:p>
          <text:list>
            <text:list-item>
              <text:p text:style-name="P3"><text:span text:style-name="T3">that's OK with the baseball players<text:tab/>b) the baseball players don't like to think about it</text:span></text:p>
            </text:list-item>
          </text:list>
        </text:list-item>
        <text:list-item>
          <text:p text:style-name="P3"><text:span text:style-name="T3">Some superstitions </text:span><text:span text:style-name="T5">are contradictory.</text:span><text:span text:style-name="T3"> In Germany, it is good luck when the left eye twitches. In Malaysia, it is bad luck when the left eye twitches.</text:span></text:p>
          <text:list>
            <text:list-item>
              <text:p text:style-name="P3"><text:span text:style-name="T3">are very old<text:tab/><text:tab/><text:tab/><text:tab/>b) mean the opposite</text:span></text:p>
            </text:list-item>
          </text:list>
        </text:list-item>
        <text:list-item>
          <text:p text:style-name="P3"><text:span text:style-name="T3">Putting clothes on </text:span><text:span text:style-name="T5">inside out</text:span><text:span text:style-name="T3"> brings good luck in Pakistan.</text:span></text:p>
          <text:list>
            <text:list-item>
              <text:p text:style-name="P3"><text:span text:style-name="T3">in the house, rather than outside<text:tab/>b) with the inside parts on the outside</text:span></text:p>
            </text:list-item>
          </text:list>
        </text:list-item>
      </text:list>
      <text:p text:style-name="P2"><text:span text:style-name="T3"/></text:p>
      <text:p text:style-name="P2"><text:span text:style-name="T3">B: Looking at special expressions:</text:span></text:p>
      <text:p text:style-name="P2"><text:span text:style-name="T3">Find the best way to complete each sentence. Write the letter of your answer on the line.</text:span></text:p>
      <text:p text:style-name="P2"><text:span text:style-name="T3"/></text:p>
      <text:p text:style-name="P2"><text:span text:style-name="T3"/></text:p>
      <text:p text:style-name="P2"><text:span text:style-name="T3"/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as a result = because of that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. The family took the numerologist's advice. As a result,</text:p>
          </table:table-cell>
          <table:table-cell table:style-name="Table1.B2" office:value-type="string">
            <text:p text:style-name="Table_20_Contents">a. ...he was late for work.</text:p>
          </table:table-cell>
        </table:table-row>
        <table:table-row>
          <table:table-cell table:style-name="Table1.A2" office:value-type="string">
            <text:p text:style-name="Table_20_Contents">2. He overslept. As a result</text:p>
          </table:table-cell>
          <table:table-cell table:style-name="Table1.B2" office:value-type="string">
            <text:p text:style-name="Table_20_Contents">b. ...she didn't do well on the test.</text:p>
            <text:p text:style-name="Table_20_Contents"><text:soft-page-break/></text:p>
          </table:table-cell>
        </table:table-row>
        <table:table-row>
          <table:table-cell table:style-name="Table1.A2" office:value-type="string">
            <text:p text:style-name="Table_20_Contents">3. She didn't study, as a result,</text:p>
          </table:table-cell>
          <table:table-cell table:style-name="Table1.B2" office:value-type="string">
            <text:p text:style-name="Table_20_Contents">c. ...millions of people today drive “Toyotas” and not “Toyodas”.</text:p>
          </table:table-cell>
        </table:table-row>
        <table:table-row>
          <table:table-cell table:style-name="Table1.A2" office:value-type="string">
            <text:p text:style-name="Table_20_Contents">in addition to =as well as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4. In addition to the superstitions about numbers</text:p>
          </table:table-cell>
          <table:table-cell table:style-name="Table1.B2" office:value-type="string">
            <text:p text:style-name="Table_20_Contents">d. … she is an excellent dancer and swimmer.</text:p>
          </table:table-cell>
        </table:table-row>
        <table:table-row>
          <table:table-cell table:style-name="Table1.A2" office:value-type="string">
            <text:p text:style-name="Table_20_Contents">5. In addition to studying French, </text:p>
          </table:table-cell>
          <table:table-cell table:style-name="Table1.B2" office:value-type="string">
            <text:p text:style-name="Table_20_Contents">e. ...there are many other kinds of superstitions.</text:p>
          </table:table-cell>
        </table:table-row>
        <table:table-row>
          <table:table-cell table:style-name="Table1.A2" office:value-type="string">
            <text:p text:style-name="Table_20_Contents">6. In addition to being an excellent student</text:p>
          </table:table-cell>
          <table:table-cell table:style-name="Table1.B2" office:value-type="string">
            <text:p text:style-name="Table_20_Contents">f. ...he is studying German and Spanish.</text:p>
          </table:table-cell>
        </table:table-row>
      </table:table>
      <text:p text:style-name="P2"><text:span text:style-name="T3"/></text:p>
      <text:p text:style-name="P2"><text:span text:style-name="T3"/></text:p>
      <text:p text:style-name="P2"><text:span text:style-name="T3">Comprehension/Reading Skills</text:span></text:p>
      <text:p text:style-name="P2"><text:span text:style-name="T3"/></text:p>
      <text:p text:style-name="P2"><text:span text:style-name="T3">A: Understanding the main ideas</text:span></text:p>
      <text:p text:style-name="P2"><text:span text:style-name="T3">What information is NOT in the story? Cross out the three sentences with information that is NOT in the story.</text:span></text:p>
      <text:p text:style-name="P2"><text:span text:style-name="T3"/></text:p>
      <text:list xml:id="list1133242715" text:style-name="L2">
        <text:list-item>
          <text:p text:style-name="P4"><text:span text:style-name="T4">There are over one million superstitions.</text:span></text:p>
        </text:list-item>
        <text:list-item>
          <text:p text:style-name="P4"><text:span text:style-name="T4">Children are usually not superstitious.</text:span></text:p>
        </text:list-item>
        <text:list-item>
          <text:p text:style-name="P4"><text:span text:style-name="T4">Many people are superstitious about numbers.</text:span></text:p>
        </text:list-item>
        <text:list-item>
          <text:p text:style-name="P4"><text:span text:style-name="T4">Numerologists make a living giving people advice abut numbers.</text:span></text:p>
        </text:list-item>
        <text:list-item>
          <text:p text:style-name="P4"><text:span text:style-name="T4">It is always a good idea to take a numerologist's advice.</text:span></text:p>
        </text:list-item>
        <text:list-item>
          <text:p text:style-name="P4"><text:span text:style-name="T4">Some superstitions tell people how to reverse bad luck.</text:span></text:p>
        </text:list-item>
        <text:list-item>
          <text:p text:style-name="P4"><text:span text:style-name="T4">Some superstitions are contradictory.</text:span></text:p>
        </text:list-item>
        <text:list-item>
          <text:p text:style-name="P4"><text:span text:style-name="T4">Some superstitions have become customs.</text:span></text:p>
        </text:list-item>
        <text:list-item>
          <text:p text:style-name="P4"><text:span text:style-name="T4">People who use purple towels are silly.</text:span></text:p>
        </text:list-item>
        <text:list-item>
          <text:p text:style-name="P4"><text:span text:style-name="T4">Almost everyone is at least a little superstitious.</text:span></text:p>
        </text:list-item>
      </text:list>
      <text:p text:style-name="Standard"><text:span text:style-name="T4"/></text:p>
      <text:p text:style-name="Standard"><text:span text:style-name="T4">B: Understanding supporting details</text:span></text:p>
      <text:p text:style-name="Standard"><text:span text:style-name="T4">Find the best way to complete each sentence. </text:span></text:p>
      <table:table table:name="Table2" table:style-name="Table2">
        <table:table-column table:style-name="Table2.A"/>
        <table:table-row>
          <table:table-cell table:style-name="Table2.A1" office:value-type="string">
            <text:list xml:id="list1807031520" text:style-name="L3">
              <text:list-item>
                <text:p text:style-name="P5"><text:span text:style-name="T4">Many people are superstitious about numbers. For example,</text:span></text:p>
              </text:list-item>
            </text:list>
            <text:p text:style-name="Standard"><text:span text:style-name="T4"/></text:p>
            <text:p text:style-name="Standard"><text:span text:style-name="T4"/></text:p>
          </table:table-cell>
        </table:table-row>
        <table:table-row>
          <table:table-cell table:style-name="Table2.A2" office:value-type="string">
            <text:p text:style-name="Table_20_Contents">2. Some people – called numerologists- make a living giving people advice about number. For example,</text:p>
          </table:table-cell>
        </table:table-row>
        <table:table-row>
          <table:table-cell table:style-name="Table2.A2" office:value-type="string">
            <text:p text:style-name="Table_20_Contents">3. There are superstitions that tell people how to reverse bad luck. For example,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4. Some superstitions are contradictory. For example,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5. Some superstitions have been with us for so long that they have become customs, For example,</text:p>
            <text:p text:style-name="Table_20_Contents"/>
            <text:p text:style-name="Table_20_Contents"><text:soft-page-break/></text:p>
            <text:p text:style-name="Table_20_Contents"/>
          </table:table-cell>
        </table:table-row>
      </table:table>
      <text:p text:style-name="Standard"><text:span text:style-name="T4"/></text:p>
      <text:p text:style-name="Standard"><text:span text:style-name="T4">Use these sentence-halves to help you complete the above sentences.</text:span></text:p>
      <text:p text:style-name="Standard"><text:span text:style-name="T4"/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Table_20_Contents">accidentally putting on clothes inside out brings good luck in Pakistan but bad luck in Costa Rica.</text:p>
          </table:table-cell>
        </table:table-row>
        <table:table-row>
          <table:table-cell table:style-name="Table3.A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</table:table-row>
      </table:table>
      <text:p text:style-name="Standard"><text:span text:style-name="T4"/></text:p>
      <text:p text:style-name="Standard"><text:span text:style-name="T5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beth Polzleitner</meta:initial-creator>
    <meta:creation-date>2010-11-01T14:42:39</meta:creation-date>
    <dc:date>2010-11-01T15:17:47</dc:date>
    <dc:creator>Elisabeth Polzleitner</dc:creator>
    <meta:editing-duration>PT00H35M08S</meta:editing-duration>
    <meta:editing-cycles>9</meta:editing-cycles>
    <meta:generator>OpenOffice.org/3.2$Linux OpenOffice.org_project/320m12$Build-9483</meta:generator>
    <meta:document-statistic meta:table-count="3" meta:image-count="0" meta:object-count="0" meta:page-count="3" meta:paragraph-count="64" meta:word-count="607" meta:character-count="3410"/>
  </office:meta>
</office:document-meta>
</file>