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1542in" style:rel-column-width="10922*"/>
    </style:style>
    <style:style style:name="Table1.A1" style:family="table-cell" style:data-style-name="N0">
      <style:table-cell-properties fo:padding="0.0382in" fo:border-left="0.0007in solid #000000" fo:border-right="none" fo:border-top="0.0007in solid #000000" fo:border-bottom="0.0007in solid #000000"/>
    </style:style>
    <style:style style:name="Table1.F1" style:family="table-cell" style:data-style-name="N0">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uperstitions</text:h>
      <text:p text:style-name="Standard"/>
      <text:h text:style-name="Heading_20_2" text:outline-level="2">Personality Quiz: Tick off the appropriate letters</text:h>
      <text:h text:style-name="Heading_20_2" text:outline-level="2"/>
      <text:list xml:id="list80393706" text:style-name="L1">
        <text:list-item>
          <text:p text:style-name="P1">A black cat has just crossed the street in front of you. What's your reaction?</text:p>
          <text:list>
            <text:list-item>
              <text:p text:style-name="P1">I don't care.</text:p>
            </text:list-item>
            <text:list-item>
              <text:p text:style-name="P1">I am still thinking about the black cat an hour later.</text:p>
            </text:list-item>
            <text:list-item>
              <text:p text:style-name="P1">I am really worried.</text:p>
            </text:list-item>
          </text:list>
        </text:list-item>
        <text:list-item>
          <text:p text:style-name="P1">Some people believe that there is life in space. Jwhat's your opinion?</text:p>
          <text:list>
            <text:list-item>
              <text:p text:style-name="P1">I think life in space is possible, but I am not sure.</text:p>
            </text:list-item>
            <text:list-item>
              <text:p text:style-name="P1">I thhink this is absolute nonsense.</text:p>
            </text:list-item>
            <text:list-item>
              <text:p text:style-name="P1">I am sure that there is life on other planets.</text:p>
            </text:list-item>
          </text:list>
        </text:list-item>
        <text:list-item>
          <text:p text:style-name="P1">What do you think about the Yeti?</text:p>
          <text:list>
            <text:list-item>
              <text:p text:style-name="P1">I don't think the Yeti exists.</text:p>
            </text:list-item>
            <text:list-item>
              <text:p text:style-name="P1">I don't know if the Yeti existes, but I am svery interested in reading about it.</text:p>
            </text:list-item>
            <text:list-item>
              <text:p text:style-name="P1">I believe the Yeti exists.</text:p>
            </text:list-item>
          </text:list>
        </text:list-item>
        <text:list-item>
          <text:p text:style-name="P1">Many newspapers print horoscopes.</text:p>
          <text:list>
            <text:list-item>
              <text:p text:style-name="P1">I read my horoscope every day and I velieve that what it says is true.</text:p>
            </text:list-item>
            <text:list-item>
              <text:p text:style-name="P1">I sometimes read horoscopes.</text:p>
            </text:list-item>
            <text:list-item>
              <text:p text:style-name="P1">I think horoscopes are nonsense.</text:p>
            </text:list-item>
          </text:list>
        </text:list-item>
        <text:list-item>
          <text:p text:style-name="P1">Some people say they know what others are thinking, because they can “read” their minds.</text:p>
          <text:list>
            <text:list-item>
              <text:p text:style-name="P1">I am sometimes able to “read” other people's minds myself.</text:p>
            </text:list-item>
            <text:list-item>
              <text:p text:style-name="P1">I think this is nonsense.</text:p>
            </text:list-item>
            <text:list-item>
              <text:p text:style-name="P1">I don't know whether this is true.</text:p>
            </text:list-item>
          </text:list>
        </text:list-item>
        <text:list-item>
          <text:p text:style-name="P1">Lots of people tell “strange” stories. In these stories things happen that nobody can explain.</text:p>
          <text:list>
            <text:list-item>
              <text:p text:style-name="P1">I bleive moste strangestories are true.</text:p>
            </text:list-item>
            <text:list-item>
              <text:p text:style-name="P1">I don't really believe such stories, but I am interested in listening to them.</text:p>
            </text:list-item>
            <text:list-item>
              <text:p text:style-name="P1">I believe that everything can be explained logically.</text:p>
            </text:list-item>
          </text:list>
        </text:list-item>
      </text:list>
      <text:p text:style-name="Standard"/>
      <text:p text:style-name="Standard">SCORES</text:p>
      <table:table table:name="Table1" table:style-name="Table1">
        <table:table-column table:style-name="Table1.A" table:number-columns-repeated="6"/>
        <table:table-row>
          <table:table-cell table:style-name="Table1.A1" office:value-type="float" office:value="1">
            <text:p text:style-name="Table_20_Contents">1</text:p>
          </table:table-cell>
          <table:table-cell table:style-name="Table1.A1" office:value-type="float" office:value="2">
            <text:p text:style-name="Table_20_Contents">2</text:p>
          </table:table-cell>
          <table:table-cell table:style-name="Table1.A1" office:value-type="float" office:value="3">
            <text:p text:style-name="Table_20_Contents">3</text:p>
          </table:table-cell>
          <table:table-cell table:style-name="Table1.A1" office:value-type="float" office:value="4">
            <text:p text:style-name="Table_20_Contents">4</text:p>
          </table:table-cell>
          <table:table-cell table:style-name="Table1.A1" office:value-type="float" office:value="5">
            <text:p text:style-name="Table_20_Contents">5</text:p>
          </table:table-cell>
          <table:table-cell table:style-name="Table1.F1" office:value-type="float" office:value="6">
            <text:p text:style-name="Table_20_Contents">6</text:p>
          </table:table-cell>
        </table:table-row>
        <table:table-row>
          <table:table-cell table:style-name="Table1.A2" office:value-type="string">
            <text:p text:style-name="Table_20_Contents">A: 6</text:p>
            <text:p text:style-name="Table_20_Contents">B: 4</text:p>
            <text:p text:style-name="Table_20_Contents">C: 2</text:p>
          </table:table-cell>
          <table:table-cell table:style-name="Table1.A2" office:value-type="string">
            <text:p text:style-name="Table_20_Contents">A: 4</text:p>
            <text:p text:style-name="Table_20_Contents">B: 6</text:p>
            <text:p text:style-name="Table_20_Contents">C: 2</text:p>
          </table:table-cell>
          <table:table-cell table:style-name="Table1.A2" office:value-type="string">
            <text:p text:style-name="Table_20_Contents">A:6 </text:p>
            <text:p text:style-name="Table_20_Contents">B: 4</text:p>
            <text:p text:style-name="Table_20_Contents">C: 2</text:p>
          </table:table-cell>
          <table:table-cell table:style-name="Table1.A2" office:value-type="string">
            <text:p text:style-name="Table_20_Contents">A: 2</text:p>
            <text:p text:style-name="Table_20_Contents">B: 4</text:p>
            <text:p text:style-name="Table_20_Contents">C: 6</text:p>
          </table:table-cell>
          <table:table-cell table:style-name="Table1.A2" office:value-type="string">
            <text:p text:style-name="Table_20_Contents">A:4</text:p>
            <text:p text:style-name="Table_20_Contents">B:6</text:p>
            <text:p text:style-name="Table_20_Contents">C:2</text:p>
          </table:table-cell>
          <table:table-cell table:style-name="Table1.F2" office:value-type="string">
            <text:p text:style-name="Table_20_Contents">A:2</text:p>
            <text:p text:style-name="Table_20_Contents">B:4</text:p>
            <text:p text:style-name="Table_20_Contents">C:6</text:p>
          </table:table-cell>
        </table:table-row>
      </table:table>
      <text:p text:style-name="Standard"/>
      <text:p text:style-name="Standard"/>
      <text:p text:style-name="Standard">Results:</text:p>
      <text:p text:style-name="Standard">29-36 points: You think most things can be explained scientifically. One day you will wake up in a Ufo and have breakfast with little green people. And you will think you are dreaming.</text:p>
      <text:p text:style-name="Standard"/>
      <text:p text:style-name="Standard">18-28 points: You are interested in fantastic things, but you are not sure whether they are true. So your only chance is to try things out. Go to the Himalaya, and visit the Ye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11-01T14:26:56</meta:creation-date>
    <meta:document-statistic meta:table-count="1" meta:image-count="0" meta:object-count="0" meta:page-count="1" meta:paragraph-count="54" meta:word-count="354" meta:character-count="1730"/>
    <dc:date>2010-11-01T14:41:24</dc:date>
    <dc:creator>Elisabeth Polzleitner</dc:creator>
    <meta:editing-duration>PT00H14M29S</meta:editing-duration>
    <meta:editing-cycles>1</meta:editing-cycles>
    <meta:generator>OpenOffice.org/3.2$Linux OpenOffice.org_project/320m12$Build-9483</meta:generator>
  </office:meta>
</office:document-meta>
</file>