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Common errors: NY test: Correct the errors and explain what's wrong.</text:p>
      <text:p text:style-name="P2"/>
      <text:p text:style-name="P1">I feel that I finally mangaged to paint my masterpiece.</text:p>
      <text:p text:style-name="P1"/>
      <text:p text:style-name="P1">She has a severe case of pneumonia but she is in tretment since last week.</text:p>
      <text:p text:style-name="P1"/>
      <text:p text:style-name="P1">These people aren't really living a happy life.</text:p>
      <text:p text:style-name="P1"/>
      <text:p text:style-name="P1">Since then I didn't want to go to another party.</text:p>
      <text:p text:style-name="P1"/>
      <text:p text:style-name="P1">The actors were so bad, the audience hunted them away.</text:p>
      <text:p text:style-name="P1"/>
      <text:p text:style-name="P1">Broadway is a really factinating road.</text:p>
      <text:p text:style-name="P1"/>
      <text:p text:style-name="P1">Which is your favorite dish?</text:p>
      <text:p text:style-name="P1"/>
      <text:p text:style-name="P1">Broadway was so desperate that I decided to change it.</text:p>
      <text:p text:style-name="P1"/>
      <text:p text:style-name="P1">Since then our friendship is much stronger.</text:p>
      <text:p text:style-name="P1"/>
      <text:p text:style-name="P1">The Broadway became very famous and I am proud of this.</text:p>
      <text:p text:style-name="P1"/>
      <text:p text:style-name="P1">I am looking forward to meeting you. If <text:s/>you come to NY the next time we really have to meet at the Rose Room and refresh our old memories.</text:p>
      <text:p text:style-name="P1"/>
      <text:p text:style-name="P1">My wife is getting a baby, so we won't come over this summe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sabeth Polzleitner</meta:initial-creator>
    <meta:creation-date>2010-04-11T12:49:08.98</meta:creation-date>
    <meta:document-statistic meta:table-count="0" meta:image-count="0" meta:object-count="0" meta:page-count="1" meta:paragraph-count="13" meta:word-count="145" meta:character-count="764"/>
    <dc:date>2010-04-11T13:02:04.74</dc:date>
    <dc:creator>Elisabeth Polzleitner</dc:creator>
    <meta:editing-duration>PT00H12M56S</meta:editing-duration>
    <meta:editing-cycles>1</meta:editing-cycles>
    <meta:generator>OpenOffice.org/3.2$Win32 OpenOffice.org_project/320m12$Build-9483</meta:generator>
  </office:meta>
</office:document-meta>
</file>