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ke-up test: Inez Sauer</text:p>
      <text:p text:style-name="Standard"/>
      <text:p text:style-name="Standard"/>
      <text:p text:style-name="Standard"/>
      <text:p text:style-name="Standard">2 Letters </text:p>
      <text:p text:style-name="Standard"/>
      <text:p text:style-name="Standard"/>
      <text:p text:style-name="Standard">1. Imagine you are Scott F. Fitzgerald and you have just returned <text:s/>to New York after the big crash of the stock-exchange. Write a letter to a good friend describing your experience of the City. </text:p>
      <text:p text:style-name="Standard">Tip: Fitzgerald was an educated man and would have used fairly formal language even when writing to a friend. </text:p>
      <text:p text:style-name="Standard"/>
      <text:p text:style-name="Standard"/>
      <text:p text:style-name="Standard"/>
      <text:p text:style-name="Standard">2. Ms. Susan Bloemer, the principal of Pembroke Hill, has asked us to give her feedback about the school and the classes you all have visited in Kansas City. She would like to pass this feedback on to the teachers.</text:p>
      <text:p text:style-name="Standard">Write a formal letter to tMs. Susan Bloemer thanking her for the wonderful opportunity to visit Pembroke Hill. Explain why you think going to school at Pembroke Hill was so interesting for you and what you liked about it. Be as specific as possible and give details about the individual classes and teachers that you have visited.</text:p>
      <text:p text:style-name="Standard">Remember: Ms. Bloemer really wants to know this -- we'll actually send your letter to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04T11:36:33.74</meta:creation-date>
    <meta:document-statistic meta:table-count="0" meta:image-count="0" meta:object-count="0" meta:page-count="1" meta:paragraph-count="7" meta:word-count="173" meta:character-count="972"/>
    <dc:date>2010-05-04T11:53:36.03</dc:date>
    <dc:creator>Elisabeth Polzleitner</dc:creator>
    <meta:editing-duration>PT00H00M47S</meta:editing-duration>
    <meta:editing-cycles>1</meta:editing-cycles>
    <meta:generator>OpenOffice.org/3.2$Win32 OpenOffice.org_project/320m12$Build-9483</meta:generator>
  </office:meta>
</office:document-meta>
</file>