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4/6b <text:tab/><text:tab/><text:tab/><text:tab/><text:span text:style-name="T2">Current Affairs</text:span><text:tab/><text:tab/><text:tab/>June 18th 2010</text:p>
      <text:p text:style-name="Standard"/>
      <text:p text:style-name="Standard"/>
      <text:p text:style-name="P1">Arizona Immigration Law Sparks Controversy</text:p>
      <text:p text:style-name="Standard"/>
      <text:p text:style-name="Standard"/>
      <text:p text:style-name="P2">Watch the following video clips on the new immigration law in Arizona. Take lots of notes. Don't worry about little details that you might not understand.<text:line-break/>Then organize your notes carefully and write a well-structured article for an international newspaper summing up the issue and informing your international readers about this controversial issue. Write about 350- 400 words.<text:line-break/>Inform your readers about</text:p>
      <text:list xml:id="list28439457" text:style-name="L1">
        <text:list-item>
          <text:p text:style-name="P4">the content of the new law </text:p>
        </text:list-item>
        <text:list-item>
          <text:p text:style-name="P4">the situation in Arizona and the aim of the new law </text:p>
        </text:list-item>
        <text:list-item>
          <text:p text:style-name="P4">the main points of criticism </text:p>
        </text:list-item>
        <text:list-item>
          <text:p text:style-name="P3">President Obama's view on the matter </text:p>
        </text:list-item>
      </text:list>
      <text:p text:style-name="Text_20_body"/>
      <text:p text:style-name="Text_20_body"/>
      <text:p text:style-name="Text_20_body"><text:line-break/>Arizona governor signs immigration bill<text:line-break/>Video 1:<text:line-break/><text:a xlink:type="simple" xlink:href="http://edition.cnn.com/2010/POLITICS/04/23/obama.immigration/index.html" office:target-frame-name="_blank" xlink:show="new">http://edition.cnn.com/2010/POLITICS/04/23/obama.immigration/index.html</text:a><text:line-break/><text:line-break/>Arizona immigration law sparks controversy<text:line-break/>Video 2:<text:line-break/><text:a xlink:type="simple" xlink:href="http://www.youtube.com/watch?v=n4ltqJ8-FG8" office:target-frame-name="_blank" xlink:show="new">http://www.youtube.com/watch?v=n4ltqJ8-FG8</text:a><text:line-break/><text:line-break/>President Obama: Arizona Immigration Law Misguided...<text:line-break/>Video 3:<text:line-break/><text:a xlink:type="simple" xlink:href="http://abcnews.go.com/Politics/video/obama-calls-az-immigration-case-misguided-10458562" office:target-frame-name="_blank" xlink:show="new">http://abcnews.go.com/Politics/video/obama-calls-az-immigration-case-misguided-10458562</text:a><text:line-break/><text:line-break/>Ryan Grim Discusses the Arizona Immigration Law<text:line-break/>Video 4:<text:line-break/><text:a xlink:type="simple" xlink:href="http://www.huffingtonpost.com/huff-tv/ryan-grim-discusses-arizo_b_555724.html" office:target-frame-name="_blank" xlink:show="new">http://www.huffingtonpost.com/huff-tv/ryan-grim-discusses-arizo_b_555724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6-09T08:30:58.54</meta:creation-date>
    <meta:document-statistic meta:table-count="0" meta:image-count="0" meta:object-count="0" meta:page-count="1" meta:paragraph-count="8" meta:word-count="141" meta:character-count="1147"/>
    <dc:date>2010-06-09T08:33:19.69</dc:date>
    <dc:creator>Elisabeth Polzleitner</dc:creator>
    <meta:editing-duration>PT00H02M21S</meta:editing-duration>
    <meta:editing-cycles>1</meta:editing-cycles>
    <meta:generator>OpenOffice.org/3.2$Win32 OpenOffice.org_project/320m12$Build-9483</meta:generator>
  </office:meta>
</office:document-meta>
</file>