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1.2806in" style:rel-column-width="1844*"/>
    </style:style>
    <style:style style:name="Table1.B" style:family="table-column">
      <style:table-column-properties style:column-width="3.0007in" style:rel-column-width="4321*"/>
    </style:style>
    <style:style style:name="Table1.C" style:family="table-column">
      <style:table-column-properties style:column-width="2.4167in" style:rel-column-width="34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ule: <text:s/>Quarter 4<text:tab/><text:tab/><text:tab/><text:tab/><text:tab/><text:tab/><text:tab/> 6b<text:span text:style-name="T1">(Rathofer)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In Class</text:p>
          </table:table-cell>
          <table:table-cell table:style-name="Table1.C1" office:value-type="string">
            <text:p text:style-name="P1">Homework </text:p>
          </table:table-cell>
        </table:table-row>
        <table:table-row>
          <table:table-cell table:style-name="Table1.A2" office:value-type="date" office:date-value="2010-05-07">
            <text:p text:style-name="Table_20_Contents">07.05.10</text:p>
          </table:table-cell>
          <table:table-cell table:style-name="Table1.B2" office:value-type="string">
            <text:p text:style-name="Table_20_Contents">Finish New York literature and package</text:p>
            <text:p text:style-name="Table_20_Contents">Hand in: "That's America to me"</text:p>
            <text:p text:style-name="Table_20_Contents">Hand in: Trip diaries</text:p>
          </table:table-cell>
          <table:table-cell table:style-name="Table1.C2" office:value-type="string">
            <text:p text:style-name="Table_20_Contents">Plan and prepare your book presentation by 28.05.</text:p>
          </table:table-cell>
        </table:table-row>
        <table:table-row>
          <table:table-cell table:style-name="Table1.A2" office:value-type="date" office:date-value="2010-05-21">
            <text:p text:style-name="Table_20_Contents">21.05.10</text:p>
          </table:table-cell>
          <table:table-cell table:style-name="Table1.B2" office:value-type="string">
            <text:p text:style-name="Table_20_Contents">How to write a newspaper article</text:p>
          </table:table-cell>
          <table:table-cell table:style-name="Table1.C2" office:value-type="string">
            <text:p text:style-name="Table_20_Contents">Finish the article writing package up to page 12 if you haven't done so in class. </text:p>
            <text:p text:style-name="Table_20_Contents">Then read some of the articles suggested on CURRENT ISSUES (Moodle). Choose one and print it out. Mark the<text:span text:style-name="T2"> title, lead <text:s/>and topic sentences.</text:span></text:p>
            <text:p text:style-name="Table_20_Contents">Choose <text:span text:style-name="T2">10 useful phrases </text:span>and <text:span text:style-name="T2">transfer them</text:span> to the new vocabulary cards/sheets.</text:p>
          </table:table-cell>
        </table:table-row>
        <table:table-row>
          <table:table-cell table:style-name="Table1.A2" office:value-type="date" office:date-value="2010-05-28">
            <text:p text:style-name="Table_20_Contents">28.05.10</text:p>
          </table:table-cell>
          <table:table-cell table:style-name="Table1.B2" office:value-type="string">
            <text:p text:style-name="Table_20_Contents">Working with the new vocabulary</text:p>
            <text:p text:style-name="Table_20_Contents"/>
            <text:p text:style-name="Table_20_Contents">Obesity: research, note-taking and article writing.</text:p>
            <text:p text:style-name="Table_20_Contents"/>
          </table:table-cell>
          <table:table-cell table:style-name="Table1.C2" office:value-type="string">
            <text:p text:style-name="Table_20_Contents"><text:span text:style-name="T2">The Daily Obsession</text:span>: Collect information on a current issue and write an article. (Practice for the test)</text:p>
          </table:table-cell>
        </table:table-row>
        <table:table-row>
          <table:table-cell table:style-name="Table1.A2" office:value-type="date" office:date-value="2010-06-11">
            <text:p text:style-name="Table_20_Contents">11.06.10</text:p>
          </table:table-cell>
          <table:table-cell table:style-name="Table1.B2" office:value-type="string">
            <text:p text:style-name="Table_20_Contents">Topic 2: tbd</text:p>
            <text:p text:style-name="Table_20_Contents">10 min: Bookgroups meet</text:p>
          </table:table-cell>
          <table:table-cell table:style-name="Table1.C2" office:value-type="string">
            <text:p text:style-name="Table_20_Contents"><text:span text:style-name="T2">Optional:</text:span> write another article to practice for the test. Post it on moodle to get instant feedback.</text:p>
          </table:table-cell>
        </table:table-row>
        <table:table-row>
          <table:table-cell table:style-name="Table1.A2" office:value-type="date" office:date-value="2010-06-18">
            <text:p text:style-name="Table_20_Contents">18.06.10</text:p>
          </table:table-cell>
          <table:table-cell table:style-name="Table1.B2" office:value-type="string">
            <text:p text:style-name="Table_20_Contents">TEST: listening, reading, notetaking and writing an article</text:p>
          </table:table-cell>
          <table:table-cell table:style-name="Table1.C2" office:value-type="string">
            <text:p text:style-name="Table_20_Contents">Prepare your part of the book presentation</text:p>
          </table:table-cell>
        </table:table-row>
        <table:table-row>
          <table:table-cell table:style-name="Table1.A2" office:value-type="date" office:date-value="2010-06-25">
            <text:p text:style-name="Table_20_Contents">25.06.10</text:p>
          </table:table-cell>
          <table:table-cell table:style-name="Table1.B2" office:value-type="string">
            <text:p text:style-name="Table_20_Contents">Book Presentations</text:p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date" office:date-value="2010-07-02">
            <text:p text:style-name="Table_20_Contents">02.07.10</text:p>
          </table:table-cell>
          <table:table-cell table:style-name="Table1.B2" office:value-type="string">
            <text:p text:style-name="Table_20_Contents">Round-up of the year</text:p>
            <text:p text:style-name="Table_20_Contents">What are you going to read in the summer?</text:p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5-04T19:52:15.01</meta:creation-date>
    <dc:date>2010-05-15T13:07:25.07</dc:date>
    <dc:creator>Elisabeth Polzleitner</dc:creator>
    <meta:editing-duration>PT00H57M53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1" meta:paragraph-count="30" meta:word-count="179" meta:character-count="1090"/>
  </office:meta>
</office:document-meta>
</file>