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84in" fo:margin-left="-0.0785in" fo:margin-right="0.0125in" table:align="margins" style:writing-mode="lr-tb"/>
    </style:style>
    <style:style style:name="Table1.A" style:family="table-column">
      <style:table-column-properties style:column-width="0.3868in" style:rel-column-width="2491*"/>
    </style:style>
    <style:style style:name="Table1.B" style:family="table-column">
      <style:table-column-properties style:column-width="0.8708in" style:rel-column-width="5605*"/>
    </style:style>
    <style:style style:name="Table1.C" style:family="table-column">
      <style:table-column-properties style:column-width="2.9139in" style:rel-column-width="18753*"/>
    </style:style>
    <style:style style:name="Table1.D" style:family="table-column">
      <style:table-column-properties style:column-width="6.0118in" style:rel-column-width="3868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 style:data-style-name="N37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3" style:family="table-cell" style:data-style-name="N37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5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 style:list-style-name="L11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 style:list-style-name="L17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font-size="10pt" style:text-underline-style="none" style:font-size-asian="10pt" style:font-size-complex="10pt"/>
    </style:style>
    <style:style style:name="P10" style:family="paragraph" style:parent-style-name="Standard" style:list-style-name="L12">
      <style:paragraph-properties style:snap-to-layout-grid="false"/>
      <style:text-properties fo:font-size="10pt" style:text-underline-style="none" style:font-size-asian="10pt" style:font-size-complex="10pt"/>
    </style:style>
    <style:style style:name="P11" style:family="paragraph" style:parent-style-name="Standard" style:list-style-name="L13">
      <style:paragraph-properties style:snap-to-layout-grid="false"/>
      <style:text-properties fo:font-size="10pt" style:text-underline-style="none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5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6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7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6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6b2394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280099" fo:font-weight="bold" style:font-weight-asian="bold" style:font-weight-complex="bold"/>
    </style:style>
    <style:style style:name="P25" style:family="paragraph" style:parent-style-name="Standard" style:list-style-name="L15">
      <style:paragraph-properties style:snap-to-layout-grid="false"/>
      <style:text-properties fo:font-weight="bold" style:font-weight-asian="bold" style:font-weight-complex="bold"/>
    </style:style>
    <style:style style:name="P26" style:family="paragraph" style:parent-style-name="Standard" style:list-style-name="L16">
      <style:paragraph-properties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4700b8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 style:list-style-name="L10">
      <style:paragraph-properties style:snap-to-layout-grid="false"/>
    </style:style>
    <style:style style:name="P31" style:family="paragraph" style:parent-style-name="Standard" style:list-style-name="L11">
      <style:paragraph-properties style:snap-to-layout-grid="false"/>
    </style:style>
    <style:style style:name="P32" style:family="paragraph" style:parent-style-name="Standard" style:list-style-name="L13">
      <style:paragraph-properties style:snap-to-layout-grid="false"/>
    </style:style>
    <style:style style:name="P33" style:family="paragraph" style:parent-style-name="Standard" style:list-style-name="L14">
      <style:paragraph-properties style:snap-to-layout-grid="false"/>
    </style:style>
    <style:style style:name="P34" style:family="paragraph" style:parent-style-name="Standard" style:list-style-name="L15">
      <style:paragraph-properties style:snap-to-layout-grid="false"/>
    </style:style>
    <style:style style:name="P35" style:family="paragraph" style:parent-style-name="Standard" style:list-style-name="L16">
      <style:paragraph-properties style:snap-to-layout-grid="false"/>
    </style:style>
    <style:style style:name="P3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6b2394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text-position="super 58%" fo:font-size="10pt" style:font-size-asian="10pt" style:font-size-complex="10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Big Names in Literatur<text:tab/><text:tab/><text:tab/><text:tab/><text:tab/><text:tab/><text:tab/><text:tab/><text:tab/><text:tab/><text:tab/><text:tab/><text:tab/><text:tab/><text:tab/>7ab Q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1</text:p>
          </table:table-cell>
          <table:table-cell table:style-name="Table1.B1" office:value-type="date" office:date-value="2009-12-01">
            <text:p text:style-name="P4">01.12.09</text:p>
          </table:table-cell>
          <table:table-cell table:style-name="Table1.A1" office:value-type="string">
            <text:p text:style-name="P19">Discussion of course setup and assessment </text:p>
            <text:p text:style-name="P3">Choosing a novel</text:p>
          </table:table-cell>
          <table:table-cell table:style-name="Table1.D1" office:value-type="string">
            <text:list xml:id="list35705226" text:style-name="L1">
              <text:list-item>
                <text:p text:style-name="P21"><text:span text:style-name="T1">Choose one of the novels </text:span><text:span text:style-name="T2">presented in class and order/buy a copy</text:span></text:p>
              </text:list-item>
              <text:list-item>
                <text:p text:style-name="P21"><text:span text:style-name="T1">Sign up for our Moodle course </text:span><text:span text:style-name="T2">“Big Names in Literature” at </text:span><text:span text:style-name="T1">www.edumoodle.at/epep</text:span></text:p>
              </text:list-item>
              <text:list-item>
                <text:p text:style-name="P20"><text:span text:style-name="T1">Read “Filthy with Things” </text:span><text:span text:style-name="T2">by Friday. Underline interesting passages and write a short entry into your reading diary in Moodle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B1" office:value-type="date" office:date-value="2009-12-03">
            <text:p text:style-name="P4">03.12.09</text:p>
          </table:table-cell>
          <table:table-cell table:style-name="Table1.A1" office:value-type="string">
            <text:p text:style-name="P19"><text:span text:style-name="T4">T.C. Boyle: “Top of the Food Chain”</text:span> Listening and responding to literature</text:p>
            <text:p text:style-name="P19">How to write a<text:span text:style-name="T5"> letter to the editor</text:span></text:p>
          </table:table-cell>
          <table:table-cell table:style-name="Table1.D1" office:value-type="string">
            <text:list xml:id="list35719071" text:style-name="L10">
              <text:list-item>
                <text:p text:style-name="P30"><text:span text:style-name="T1">Write a</text:span><text:span text:style-name="T2"> </text:span><text:span text:style-name="T1">letter to the editor</text:span><text:span text:style-name="T2"> about the events described in Boyle's story.(by Tuesday)</text:span></text:p>
              </text:list-item>
              <text:list-item>
                <text:p text:style-name="P30"><text:span text:style-name="T1">Choose 5 vocabulary items</text:span><text:span text:style-name="T2"> and <text:s/>make mindmaps + collocations as discussed in class. (by tomorrow)</text:span></text:p>
              </text:list-item>
            </text:list>
          </table:table-cell>
        </table:table-row>
        <table:table-row table:style-name="Table1.1">
          <table:table-cell table:style-name="Table1.A3" office:value-type="float" office:value="3">
            <text:p text:style-name="P22">3</text:p>
          </table:table-cell>
          <table:table-cell table:style-name="Table1.B3" office:value-type="date" office:date-value="2009-12-04">
            <text:p text:style-name="P7">04.12.09</text:p>
          </table:table-cell>
          <table:table-cell table:style-name="Table1.C3" office:value-type="string">
            <text:p text:style-name="P23">T.C. Boyle: “Filthy With Things”</text:p>
            <text:p text:style-name="P19">discussion of story and author</text:p>
            <text:p text:style-name="P19"/>
          </table:table-cell>
          <table:table-cell table:style-name="Table1.D3" office:value-type="string">
            <text:list xml:id="list35718928" text:style-name="L11">
              <text:list-item>
                <text:p text:style-name="P31"><text:span text:style-name="T1">Read “Dead As They Come”,</text:span><text:span text:style-name="T2"> highlight interesting passages + write a short response in your RD on Moodle (by Friday)</text:span></text:p>
              </text:list-item>
              <text:list-item>
                <text:p text:style-name="P31"><text:span text:style-name="T1">Choose 5 vocabulary items </text:span><text:span text:style-name="T2">and <text:s/>make mindmaps + collocations as discussed in class.</text:span></text:p>
                <text:p text:style-name="P5"/>
              </text:list-item>
            </text:list>
          </table:table-cell>
        </table:table-row>
        <table:table-row table:style-name="Table1.1">
          <table:table-cell table:style-name="Table1.A3">
            <text:p text:style-name="P22"/>
          </table:table-cell>
          <table:table-cell table:style-name="Table1.B3" office:value-type="date" office:date-value="2009-12-08">
            <text:p text:style-name="P8">08.12.09</text:p>
          </table:table-cell>
          <table:table-cell table:style-name="Table1.C3" office:value-type="string">
            <text:p text:style-name="P19">Holiday</text:p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5" office:value-type="float" office:value="4">
            <text:p text:style-name="P2">4</text:p>
          </table:table-cell>
          <table:table-cell table:style-name="Table1.B1" office:value-type="date" office:date-value="2009-12-10">
            <text:p text:style-name="P9">10.12.09</text:p>
          </table:table-cell>
          <table:table-cell table:style-name="Table1.A1" office:value-type="string">
            <text:p text:style-name="P3">Language and style exercises and peer-conferencing letters to the editor.</text:p>
            <text:p text:style-name="P3">mindmapping and collocations</text:p>
          </table:table-cell>
          <table:table-cell table:style-name="Table1.D1" office:value-type="string">
            <text:list xml:id="list35707501" text:style-name="L12">
              <text:list-item>
                <text:p text:style-name="P10"><text:span text:style-name="T7">Write a short character description</text:span> as discussed in class. (200-250 words) (by Tuesday)</text:p>
                <text:p text:style-name="P10">(A beautiful person...)</text:p>
              </text:list-item>
            </text:list>
          </table:table-cell>
        </table:table-row>
        <table:table-row table:style-name="Table1.1">
          <table:table-cell table:style-name="Table1.A5" office:value-type="float" office:value="5">
            <text:p text:style-name="P2">5</text:p>
          </table:table-cell>
          <table:table-cell table:style-name="Table1.B1" office:value-type="date" office:date-value="2009-12-11">
            <text:p text:style-name="P7">11.12.09</text:p>
          </table:table-cell>
          <table:table-cell table:style-name="Table1.A1" office:value-type="string">
            <text:p text:style-name="P23">Ian Mc Ewan: “Dead As They Come”</text:p>
            <text:p text:style-name="P19"><text:s/>and language work:</text:p>
            <text:p text:style-name="P3">Describing a beautiful person</text:p>
          </table:table-cell>
          <table:table-cell table:style-name="Table1.D1" office:value-type="string">
            <text:list xml:id="list35712123" text:style-name="L13">
              <text:list-item>
                <text:p text:style-name="P32"><text:span text:style-name="T1">Read “The Pension Grillparzer</text:span><text:span text:style-name="T2">” + write <text:s/>a response. What do you think of the different characters? (by Thursday)b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B1" office:value-type="date" office:date-value="2009-12-15">
            <text:p text:style-name="P4">15.12.09</text:p>
          </table:table-cell>
          <table:table-cell table:style-name="Table1.A1" office:value-type="string">
            <text:p text:style-name="P3"><text:span text:style-name="T7">Vocabulary work: describing characters </text:span>– Show don't tell!</text:p>
            <text:p text:style-name="P3"/>
          </table:table-cell>
          <table:table-cell table:style-name="Table1.D1" office:value-type="string">
            <text:list xml:id="list35710688" text:continue-numbering="true" text:style-name="L13">
              <text:list-item>
                <text:p text:style-name="P11"><text:span text:style-name="T7">Write</text:span> <text:span text:style-name="T7">a second short character description</text:span> (250 words). Focus on a very specific character trait (e.g. shyness, boldness, arrogance, ...)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B1" office:value-type="date" office:date-value="2009-12-17">
            <text:p text:style-name="P4">17.12.09</text:p>
          </table:table-cell>
          <table:table-cell table:style-name="Table1.A1" office:value-type="string">
            <text:p text:style-name="P19"><text:span text:style-name="T4">John Irving: “The Pension Grillparzer”</text:span> and</text:p>
            <text:p text:style-name="P3">vocab. work and text improvement</text:p>
          </table:table-cell>
          <table:table-cell table:style-name="Table1.D1" office:value-type="string">
            <text:list xml:id="list35704403" text:style-name="L14">
              <text:list-item>
                <text:p text:style-name="P33"><text:span text:style-name="T1">Read “Augie Wren's Christmas Story</text:span><text:span text:style-name="T2">” by Friday and write a short response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B1" office:value-type="date" office:date-value="2009-12-18">
            <text:p text:style-name="P7">18.12.09</text:p>
          </table:table-cell>
          <table:table-cell table:style-name="Table1.A1" office:value-type="string">
            <text:p text:style-name="P24">Paul Auster: “Augie Wren's Christmas Story”</text:p>
          </table:table-cell>
          <table:table-cell table:style-name="Table1.D1" office:value-type="string">
            <text:list xml:id="list35711859" text:style-name="L15">
              <text:list-item>
                <text:p text:style-name="P34"><text:span text:style-name="T1">Finish reading your novel by</text:span><text:span text:style-name="T2"> </text:span><text:span text:style-name="T8">January 8</text:span><text:span text:style-name="T9">th</text:span></text:p>
              </text:list-item>
              <text:list-item>
                <text:p text:style-name="P34"><text:span text:style-name="T1">Write a response </text:span><text:span text:style-name="T2">when you have read about half of the book. React to the characters and their decisions. Try to find connections to life outside the novels.</text:span></text:p>
              </text:list-item>
              <text:list-item>
                <text:p text:style-name="P25"><text:span text:style-name="T2">Write a second response when you have finished.</text:span><text:span text:style-name="T3"> Do NOT summarize the book but write a personal response. Check the “tips for keeping a reading diary” for interesting ideas.</text:span></text:p>
                <text:p text:style-name="P13"/>
              </text:list-item>
            </text:list>
          </table:table-cell>
        </table:table-row>
        <table:table-row table:style-name="Table1.1"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7">Christmas</text:p>
          </table:table-cell>
          <table:table-cell table:style-name="Table1.C3" office:value-type="string">
            <text:p text:style-name="P3"/>
            <text:p text:style-name="P3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B1" office:value-type="date" office:date-value="2009-01-07">
            <text:p text:style-name="P12">07.01.09</text:p>
          </table:table-cell>
          <table:table-cell table:style-name="Table1.A1" office:value-type="string">
            <text:p text:style-name="P3"><text:span text:style-name="T6">The Bus Story: </text:span>Planning a short story: <text:soft-page-break/>narrative features and narrative language</text:p>
          </table:table-cell>
          <table:table-cell table:style-name="Table1.D1" office:value-type="string">
            <text:list xml:id="list35712013" text:style-name="L16">
              <text:list-item>
                <text:p text:style-name="P35"><text:span text:style-name="T1">Write your part of the bus story</text:span><text:span text:style-name="T2"> by Tuesday and paste it into your group's WIKI. Polish the </text:span><text:soft-page-break/><text:span text:style-name="T2">story in the WIKI and bring a printout to class on Jan. 8</text:span><text:span text:style-name="T10">th</text:span><text:span text:style-name="T2">.</text:span></text:p>
              </text:list-item>
              <text:list-item>
                <text:p text:style-name="P26"><text:span text:style-name="T2">Read “The Euphio Question” </text:span><text:span text:style-name="T3">and write a short response</text:span></text:p>
                <text:p text:style-name="P14"/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1</text:p>
          </table:table-cell>
          <table:table-cell table:style-name="Table1.B1" office:value-type="date" office:date-value="2009-01-08">
            <text:p text:style-name="P15">08.01.09</text:p>
          </table:table-cell>
          <table:table-cell table:style-name="Table1.A1" office:value-type="string">
            <text:p text:style-name="P27">Kurt Vonnegut: “The Euphio Question”</text:p>
          </table:table-cell>
          <table:table-cell table:style-name="Table1.D1" office:value-type="string">
            <text:list xml:id="list35701377" text:style-name="L17">
              <text:list-item>
                <text:p text:style-name="P6"><text:span text:style-name="T7">Write a short story </text:span>(about 300-400 words). Use one of the story openings provided by your teacher and continue the story. Bring your typed story to class on Tuesday. (Please use t 1 ½ line spacing to make corrections easier.) 50% of the points will be given to your first draft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2</text:p>
          </table:table-cell>
          <table:table-cell table:style-name="Table1.B1" office:value-type="date" office:date-value="2009-01-12">
            <text:p text:style-name="P4">12.01.09</text:p>
          </table:table-cell>
          <table:table-cell table:style-name="Table1.A1" office:value-type="string">
            <text:p text:style-name="P3">Peer Conferencing and language work for narrative writing</text:p>
          </table:table-cell>
          <table:table-cell table:style-name="Table1.D1" office:value-type="string">
            <text:list xml:id="list35703454" text:continue-numbering="true" text:style-name="L17">
              <text:list-item>
                <text:p text:style-name="P16">Revise your story <text:span text:style-name="T12">and print out a final copy for assessment. 50% of the points will be given for your 2</text:span><text:span text:style-name="T11">nd</text:span><text:span text:style-name="T12"> draft. (Hand in BOTH versions + peer comments and staple the sheets together.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3</text:p>
          </table:table-cell>
          <table:table-cell table:style-name="Table1.B1" office:value-type="date" office:date-value="2009-01-14">
            <text:p text:style-name="P4">14.01.09</text:p>
          </table:table-cell>
          <table:table-cell table:style-name="Table1.A1" office:value-type="string">
            <text:p text:style-name="P18">Language work</text:p>
            <text:p text:style-name="P3">Reading the original stories </text:p>
          </table:table-cell>
          <table:table-cell table:style-name="Table1.D1" office:value-type="string">
            <text:list xml:id="list35709273" text:continue-list="list35712013" text:style-name="L16">
              <text:list-item>
                <text:p text:style-name="P17">Print out your reading diary<text:span text:style-name="T12"> and bring your novel to class on Frida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4</text:p>
          </table:table-cell>
          <table:table-cell table:style-name="Table1.B1" office:value-type="date" office:date-value="2009-01-15">
            <text:p text:style-name="P7">15.01.09</text:p>
          </table:table-cell>
          <table:table-cell table:style-name="Table1.A1" office:value-type="string">
            <text:p text:style-name="P19"><text:span text:style-name="T7">Planning presentations</text:span> for all groups. </text:p>
            <text:p text:style-name="P18"><text:span text:style-name="T13">Reading diaries due</text:span> </text:p>
            <text:p text:style-name="P19"/>
          </table:table-cell>
          <table:table-cell table:style-name="Table1.D1" office:value-type="string">
            <text:list xml:id="list35702401" text:continue-list="list35703454" text:style-name="L17">
              <text:list-item>
                <text:p text:style-name="P6">Study vocabulary and character descriptions for the test.</text:p>
              </text:list-item>
              <text:list-item>
                <text:p text:style-name="P6">Revise the use of the tenses if you made many mistakes in this area in the last test. (In your stories you will need a lot of past simple, past progressive (bachground, circumstances), past perfect (what happened even earlier)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4">(19.1.)</text:p>
          </table:table-cell>
          <table:table-cell table:style-name="Table1.A1" office:value-type="string">
            <text:p text:style-name="P28">TEST</text:p>
          </table:table-cell>
          <table:table-cell table:style-name="Table1.D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3" office:value-type="float" office:value="16">
            <text:p text:style-name="P2">16</text:p>
          </table:table-cell>
          <table:table-cell table:style-name="Table1.C3" office:value-type="string">
            <text:p text:style-name="P4">(21.1.)</text:p>
          </table:table-cell>
          <table:table-cell table:style-name="Table1.C3" office:value-type="string">
            <text:p text:style-name="P29">Work in your author's groups and prepare details of your presentations.</text:p>
          </table:table-cell>
          <table:table-cell table:style-name="Table1.D3" office:value-type="string">
            <text:list xml:id="list35720557" text:continue-numbering="true" text:style-name="L17">
              <text:list-item>
                <text:p text:style-name="P6"><text:span text:style-name="T7">Prepare your part of the presentation</text:span> carefully. </text:p>
              </text:list-item>
            </text:list>
            <text:p text:style-name="P4"/>
          </table:table-cell>
        </table:table-row>
        <table:table-row table:style-name="Table1.1">
          <table:table-cell table:style-name="Table1.A3" office:value-type="float" office:value="17">
            <text:p text:style-name="P2">17</text:p>
          </table:table-cell>
          <table:table-cell table:style-name="Table1.C3" office:value-type="string">
            <text:p text:style-name="P7">(22.1.)</text:p>
          </table:table-cell>
          <table:table-cell table:style-name="Table1.C3" office:value-type="string">
            <text:p text:style-name="P19">Work in your author's groups and polish your presentations. Make sure you have good visual and a very clear structure. </text:p>
          </table:table-cell>
          <table:table-cell table:style-name="Table1.D3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3" office:value-type="float" office:value="18">
            <text:p text:style-name="P2">18</text:p>
          </table:table-cell>
          <table:table-cell table:style-name="Table1.B3" office:value-type="date" office:date-value="2009-01-26">
            <text:p text:style-name="P4">26.01.09</text:p>
          </table:table-cell>
          <table:table-cell table:style-name="Table1.C3" office:value-type="string">
            <text:p text:style-name="P29"><text:span text:style-name="T7">Presentations </text:span>and discussion of common features</text:p>
          </table:table-cell>
          <table:table-cell table:style-name="Table1.D3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3" office:value-type="float" office:value="19">
            <text:p text:style-name="P2">19</text:p>
          </table:table-cell>
          <table:table-cell table:style-name="Table1.B3" office:value-type="date" office:date-value="2009-01-28">
            <text:p text:style-name="P4">28.01.09</text:p>
          </table:table-cell>
          <table:table-cell table:style-name="Table1.C3" office:value-type="string">
            <text:p text:style-name="P29">Presentations</text:p>
          </table:table-cell>
          <table:table-cell table:style-name="Table1.D3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3" office:value-type="float" office:value="20">
            <text:p text:style-name="P2">20</text:p>
          </table:table-cell>
          <table:table-cell table:style-name="Table1.B3" office:value-type="date" office:date-value="2009-01-29">
            <text:p text:style-name="P7">29.01.09</text:p>
          </table:table-cell>
          <table:table-cell table:style-name="Table1.C3" office:value-type="string">
            <text:p text:style-name="P29">Presentations</text:p>
          </table:table-cell>
          <table:table-cell table:style-name="Table1.D3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3" office:value-type="float" office:value="21">
            <text:p text:style-name="P2">21</text:p>
          </table:table-cell>
          <table:table-cell table:style-name="Table1.B3" office:value-type="date" office:date-value="2009-02-02">
            <text:p text:style-name="P9">02.02.09</text:p>
          </table:table-cell>
          <table:table-cell table:style-name="Table1.C3" office:value-type="string">
            <text:p text:style-name="P29">Presentations</text:p>
            <text:p text:style-name="P29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float" office:value="22">
            <text:p text:style-name="P22">22</text:p>
          </table:table-cell>
          <table:table-cell table:style-name="Table1.B3" office:value-type="date" office:date-value="2009-02-04">
            <text:p text:style-name="P9">04.02.09</text:p>
          </table:table-cell>
          <table:table-cell table:style-name="Table1.C3" office:value-type="string">
            <text:p text:style-name="P29">Round-up of the quarter</text:p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float" office:value="23">
            <text:p text:style-name="P2">23</text:p>
          </table:table-cell>
          <table:table-cell table:style-name="Table1.B3" office:value-type="date" office:date-value="2009-02-05">
            <text:p text:style-name="P7">05.02.09</text:p>
          </table:table-cell>
          <table:table-cell table:style-name="Table1.C3" office:value-type="string">
            <text:p text:style-name="P29">Vocab expansion activities</text:p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float" office:value="24">
            <text:p text:style-name="P2">24</text:p>
          </table:table-cell>
          <table:table-cell table:style-name="Table1.B3" office:value-type="date" office:date-value="2009-02-09">
            <text:p text:style-name="P9">09.02.09</text:p>
          </table:table-cell>
          <table:table-cell table:style-name="Table1.C3" office:value-type="string">
            <text:p text:style-name="P29">Vocab expansion activities</text:p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float" office:value="25">
            <text:p text:style-name="P22">25</text:p>
          </table:table-cell>
          <table:table-cell table:style-name="Table1.B3" office:value-type="date" office:date-value="2009-02-11">
            <text:p text:style-name="P9">11.02.09</text:p>
          </table:table-cell>
          <table:table-cell table:style-name="Table1.C3" office:value-type="string">
            <text:p text:style-name="P19">Choosing books for private reading</text:p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float" office:value="26">
            <text:p text:style-name="P22">26</text:p>
          </table:table-cell>
          <table:table-cell table:style-name="Table1.B3" office:value-type="date" office:date-value="2009-02-12">
            <text:p text:style-name="P7">12.02.09</text:p>
          </table:table-cell>
          <table:table-cell table:style-name="Table1.C3" office:value-type="string">
            <text:p text:style-name="P19">Choosing books for private reading</text:p>
          </table:table-cell>
          <table:table-cell table:style-name="Table1.D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1-12-05T15:57:38</meta:creation-date>
    <meta:document-statistic meta:table-count="1" meta:image-count="0" meta:object-count="0" meta:page-count="2" meta:paragraph-count="111" meta:word-count="714" meta:character-count="4126"/>
    <dc:date>2011-12-05T15:58:59.52</dc:date>
    <dc:creator>Elisabeth Polzleitner</dc:creator>
    <meta:editing-duration>PT00H01M21S</meta:editing-duration>
    <meta:editing-cycles>1</meta:editing-cycles>
    <meta:generator>OpenOffice.org/3.2$Win32 OpenOffice.org_project/320m12$Build-9483</meta:generator>
  </office:meta>
</office:document-meta>
</file>