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9.8646in" fo:margin-left="-0.0785in" fo:margin-right="0.0125in" table:align="margins" style:writing-mode="lr-tb"/>
    </style:style>
    <style:style style:name="Table1.A" style:family="table-column">
      <style:table-column-properties style:column-width="0.375in" style:rel-column-width="2491*"/>
    </style:style>
    <style:style style:name="Table1.B" style:family="table-column">
      <style:table-column-properties style:column-width="0.8438in" style:rel-column-width="5605*"/>
    </style:style>
    <style:style style:name="Table1.C" style:family="table-column">
      <style:table-column-properties style:column-width="2.8229in" style:rel-column-width="18753*"/>
    </style:style>
    <style:style style:name="Table1.D" style:family="table-column">
      <style:table-column-properties style:column-width="5.8229in" style:rel-column-width="38686*"/>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A5"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Footer">
      <style:paragraph-properties>
        <style:tab-stops>
          <style:tab-stop style:position="6.3634in" style:type="right"/>
        </style:tab-stops>
      </style:paragraph-properties>
    </style:style>
    <style:style style:name="P2" style:family="paragraph" style:parent-style-name="Standard">
      <style:text-properties fo:font-weight="bold" style:font-weight-asian="bold"/>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paragraph-properties>
        <style:tab-stops>
          <style:tab-stop style:position="0.2598in"/>
        </style:tab-stops>
      </style:paragraph-properties>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style>
    <style:style style:name="P8" style:family="paragraph" style:parent-style-name="Standard">
      <style:paragraph-properties>
        <style:tab-stops>
          <style:tab-stop style:position="0.2598in"/>
        </style:tab-stops>
      </style:paragraph-properties>
      <style:text-properties fo:font-size="10pt" fo:font-weight="bold" style:font-size-asian="10pt" style:font-weight-asian="bold" style:font-size-complex="10pt"/>
    </style:style>
    <style:style style:name="P9"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0" style:family="paragraph" style:parent-style-name="Standard">
      <style:paragraph-properties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style:snap-to-layout-grid="false"/>
      <style:text-properties fo:font-size="10pt" style:text-underline-style="none" style:font-size-asian="10pt" style:font-size-complex="10pt"/>
    </style:style>
    <style:style style:name="P12" style:family="paragraph" style:parent-style-name="Standard">
      <style:paragraph-properties style:snap-to-layout-grid="false"/>
      <style:text-properties fo:font-size="10pt" style:text-underline-style="none" fo:font-weight="normal" style:font-size-asian="10pt" style:font-weight-asian="normal" style:font-size-complex="10pt" style:font-weight-complex="normal"/>
    </style:style>
    <style:style style:name="P13" style:family="paragraph" style:parent-style-name="Standard">
      <style:paragraph-properties style:snap-to-layout-grid="false"/>
      <style:text-properties fo:font-size="10pt"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snap-to-layout-grid="false"/>
    </style:style>
    <style:style style:name="P16" style:family="paragraph" style:parent-style-name="Standard">
      <style:text-properties style:font-name="Bookman Old Styl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9" style:family="paragraph" style:parent-style-name="Standard">
      <style:paragraph-properties fo:text-align="start" style:justify-single-word="false" style:snap-to-layout-grid="false"/>
      <style:text-properties fo:font-weight="normal" style:font-weight-asian="normal" style:font-weight-complex="normal"/>
    </style:style>
    <style:style style:name="P20" style:family="paragraph" style:parent-style-name="Standard">
      <style:paragraph-properties style:snap-to-layout-grid="false"/>
      <style:text-properties fo:font-weight="normal" style:font-weight-asian="normal" style:font-weight-complex="normal"/>
    </style:style>
    <style:style style:name="P21" style:family="paragraph" style:parent-style-name="Standard">
      <style:paragraph-properties fo:text-align="start" style:justify-single-word="false"/>
      <style:text-properties fo:font-size="20pt" fo:font-weight="bold" style:font-size-asian="20pt" style:font-weight-asian="bold" style:font-size-complex="20pt"/>
    </style:style>
    <style:style style:name="P22" style:family="paragraph" style:parent-style-name="Standard">
      <style:text-properties fo:background-color="#ffff00"/>
    </style:style>
    <style:style style:name="P23" style:family="paragraph" style:parent-style-name="Standard">
      <style:paragraph-properties style:snap-to-layout-grid="false"/>
      <style:text-properties style:text-underline-style="none" fo:font-weight="normal" style:font-weight-asian="normal" style:font-weight-complex="normal"/>
    </style:style>
    <style:style style:name="P24" style:family="paragraph" style:parent-style-name="Standard">
      <style:paragraph-properties fo:text-align="start" style:justify-single-word="false" style:snap-to-layout-grid="false"/>
      <style:text-properties fo:font-size="12pt" style:font-size-asian="12pt" style:font-size-complex="12pt"/>
    </style:style>
    <style:style style:name="P25" style:family="paragraph" style:parent-style-name="Standard">
      <style:paragraph-properties fo:text-align="start" style:justify-single-word="false" style:snap-to-layout-grid="false"/>
      <style:text-properties fo:color="#6b2394" fo:font-weight="bold" style:font-weight-asian="bold" style:font-weight-complex="bold"/>
    </style:style>
    <style:style style:name="P26" style:family="paragraph" style:parent-style-name="Standard">
      <style:paragraph-properties fo:text-align="start" style:justify-single-word="false" style:snap-to-layout-grid="false"/>
      <style:text-properties fo:color="#ff0000" fo:font-size="12pt" fo:font-weight="bold" style:font-size-asian="12pt" style:font-weight-asian="bold" style:font-size-complex="12pt" style:font-weight-complex="bold"/>
    </style:style>
    <style:style style:name="P27" style:family="paragraph" style:parent-style-name="Standard">
      <style:paragraph-properties fo:text-align="start" style:justify-single-word="false" style:snap-to-layout-grid="false"/>
      <style:text-properties fo:color="#280099" fo:font-weight="bold" style:font-weight-asian="bold" style:font-weight-complex="bold"/>
    </style:style>
    <style:style style:name="P28" style:family="paragraph" style:parent-style-name="Standard">
      <style:paragraph-properties fo:text-align="start" style:justify-single-word="false" style:snap-to-layout-grid="false"/>
      <style:text-properties fo:color="#4700b8" fo:font-weight="bold" style:font-weight-asian="bold" style:font-weight-complex="bold"/>
    </style:style>
    <style:style style:name="P29" style:family="paragraph" style:parent-style-name="Standard">
      <style:text-properties fo:font-size="16pt" fo:font-weight="bold" style:font-size-asian="16pt" style:font-weight-asian="bold" style:font-size-complex="16pt"/>
    </style:style>
    <style:style style:name="P30" style:family="paragraph" style:parent-style-name="Standard">
      <style:paragraph-properties fo:break-before="page"/>
      <style:text-properties fo:font-weight="bold" style:font-weight-asian="bold"/>
    </style:style>
    <style:style style:name="P31" style:family="paragraph" style:parent-style-name="Standard">
      <style:paragraph-properties fo:break-before="page"/>
      <style:text-properties fo:font-weight="bold" style:font-weight-asian="bold" style:font-weight-complex="bold"/>
    </style:style>
    <style:style style:name="P32" style:family="paragraph" style:parent-style-name="Standard">
      <style:paragraph-properties fo:text-align="start" style:justify-single-word="false" fo:break-before="page"/>
      <style:text-properties fo:font-size="22pt" fo:font-weight="bold" style:font-size-asian="22pt" style:font-weight-asian="bold" style:font-size-complex="22pt"/>
    </style:style>
    <style:style style:name="P33" style:family="paragraph" style:parent-style-name="Standard">
      <style:paragraph-properties fo:margin-left="0.25in" fo:margin-right="0in" fo:text-indent="0in" style:auto-text-indent="false"/>
    </style:style>
    <style:style style:name="P34" style:family="paragraph" style:parent-style-name="Standard">
      <style:paragraph-properties fo:margin-top="0.0693in" fo:margin-bottom="0.0693in" fo:text-align="start" style:justify-single-word="false"/>
    </style:style>
    <style:style style:name="P35" style:family="paragraph" style:parent-style-name="Normal_20__28_Web_29_">
      <style:text-properties fo:color="#000000" fo:font-size="12pt" style:font-size-asian="12pt" style:font-size-complex="12pt"/>
    </style:style>
    <style:style style:name="P36"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37" style:family="paragraph" style:parent-style-name="Standard" style:list-style-name="L1"/>
    <style:style style:name="P38" style:family="paragraph" style:parent-style-name="Standard" style:list-style-name="L1">
      <style:paragraph-properties style:snap-to-layout-grid="false"/>
    </style:style>
    <style:style style:name="P39" style:family="paragraph" style:parent-style-name="Standard" style:list-style-name="L2">
      <style:paragraph-properties style:snap-to-layout-grid="false"/>
    </style:style>
    <style:style style:name="P40" style:family="paragraph" style:parent-style-name="Standard" style:list-style-name="L3">
      <style:paragraph-properties style:snap-to-layout-grid="false"/>
    </style:style>
    <style:style style:name="P41" style:family="paragraph" style:parent-style-name="Standard">
      <style:text-properties fo:font-size="10pt" style:font-size-asian="10pt" style:font-size-complex="10pt"/>
    </style:style>
    <style:style style:name="P42" style:family="paragraph" style:parent-style-name="Standard" style:list-style-name="L3">
      <style:paragraph-properties style:snap-to-layout-grid="false"/>
      <style:text-properties fo:font-size="10pt" style:font-size-asian="10pt" style:font-size-complex="10pt"/>
    </style:style>
    <style:style style:name="P43" style:family="paragraph" style:parent-style-name="Standard" style:list-style-name="L9">
      <style:paragraph-properties style:snap-to-layout-grid="false"/>
      <style:text-properties fo:font-size="10pt" style:font-size-asian="10pt" style:font-size-complex="10pt"/>
    </style:style>
    <style:style style:name="P44" style:family="paragraph" style:parent-style-name="Standard" style:list-style-name="L4">
      <style:paragraph-properties style:snap-to-layout-grid="false"/>
      <style:text-properties fo:font-size="10pt" style:text-underline-style="none" style:font-size-asian="10pt" style:font-size-complex="10pt"/>
    </style:style>
    <style:style style:name="P45" style:family="paragraph" style:parent-style-name="Standard" style:list-style-name="L5">
      <style:paragraph-properties style:snap-to-layout-grid="false"/>
      <style:text-properties fo:font-size="10pt" style:text-underline-style="none" style:font-size-asian="10pt" style:font-size-complex="10pt"/>
    </style:style>
    <style:style style:name="P46" style:family="paragraph" style:parent-style-name="Standard" style:list-style-name="L7">
      <style:paragraph-properties style:snap-to-layout-grid="false"/>
      <style:text-properties fo:font-size="10pt" fo:font-weight="normal" style:font-size-asian="10pt" style:font-weight-asian="normal" style:font-size-complex="10pt" style:font-weight-complex="normal"/>
    </style:style>
    <style:style style:name="P47" style:family="paragraph" style:parent-style-name="Standard" style:list-style-name="L8">
      <style:paragraph-properties style:snap-to-layout-grid="false"/>
      <style:text-properties fo:font-size="10pt" fo:font-weight="normal" style:font-size-asian="10pt" style:font-weight-asian="normal" style:font-size-complex="10pt" style:font-weight-complex="normal"/>
    </style:style>
    <style:style style:name="P48" style:family="paragraph" style:parent-style-name="Standard" style:list-style-name="L9">
      <style:paragraph-properties style:snap-to-layout-grid="false"/>
      <style:text-properties fo:font-size="10pt" fo:font-weight="bold" style:font-size-asian="10pt" style:font-weight-asian="bold" style:font-size-complex="10pt" style:font-weight-complex="bold"/>
    </style:style>
    <style:style style:name="P49" style:family="paragraph" style:parent-style-name="Standard" style:list-style-name="L8">
      <style:paragraph-properties style:snap-to-layout-grid="false"/>
      <style:text-properties fo:font-size="10pt" fo:font-weight="bold" style:font-size-asian="10pt" style:font-weight-asian="bold" style:font-size-complex="10pt" style:font-weight-complex="bold"/>
    </style:style>
    <style:style style:name="P50" style:family="paragraph" style:parent-style-name="Standard" style:list-style-name="L5">
      <style:paragraph-properties style:snap-to-layout-grid="false"/>
    </style:style>
    <style:style style:name="P51" style:family="paragraph" style:parent-style-name="Standard" style:list-style-name="L6">
      <style:paragraph-properties style:snap-to-layout-grid="false"/>
    </style:style>
    <style:style style:name="P52" style:family="paragraph" style:parent-style-name="Standard" style:list-style-name="L7">
      <style:paragraph-properties style:snap-to-layout-grid="false"/>
    </style:style>
    <style:style style:name="P53" style:family="paragraph" style:parent-style-name="Standard" style:list-style-name="L7">
      <style:paragraph-properties style:snap-to-layout-grid="false"/>
      <style:text-properties fo:font-weight="bold" style:font-weight-asian="bold" style:font-weight-complex="bold"/>
    </style:style>
    <style:style style:name="P54" style:family="paragraph" style:parent-style-name="Standard" style:list-style-name="L8">
      <style:paragraph-properties style:snap-to-layout-grid="false"/>
      <style:text-properties fo:font-weight="bold" style:font-weight-asian="bold" style:font-weight-complex="bold"/>
    </style:style>
    <style:style style:name="P55" style:family="paragraph" style:parent-style-name="Standard" style:list-style-name="L8">
      <style:paragraph-properties style:snap-to-layout-grid="false"/>
    </style:style>
    <style:style style:name="P56" style:family="paragraph" style:parent-style-name="Standard" style:list-style-name="WW8Num2"/>
    <style:style style:name="P57" style:family="paragraph" style:parent-style-name="Standard" style:list-style-name="WW8Num5"/>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position="super 58%" fo:font-size="10pt" style:font-size-asian="10pt" style:font-size-complex="10pt"/>
    </style:style>
    <style:style style:name="T12" style:family="text">
      <style:text-properties style:text-position="super 58%" fo:font-weight="normal" style:font-weight-asian="normal" style:font-weight-complex="normal"/>
    </style:style>
    <style:style style:name="T13" style:family="text">
      <style:text-properties fo:color="#000000" style:font-name="Verdana" fo:font-size="10pt" fo:font-weight="bold" style:font-size-asian="10pt" style:font-weight-asian="bold" style:font-weight-complex="bold"/>
    </style:style>
    <style:style style:name="T14" style:family="text">
      <style:text-properties fo:color="#000000" style:font-name="Verdana" fo:font-size="10pt" fo:font-weight="bold" style:font-size-asian="10pt" style:font-weight-asian="bold" style:font-size-complex="10pt" style:font-weight-complex="bold"/>
    </style:style>
    <style:style style:name="T15" style:family="text">
      <style:text-properties fo:color="#000000" style:font-name="Verdana" fo:font-size="10pt" fo:font-style="italic" fo:font-weight="bold" style:font-size-asian="10pt" style:font-style-asian="italic" style:font-weight-asian="bold" style:font-style-complex="italic" style:font-weight-complex="bold"/>
    </style:style>
    <style:style style:name="T16" style:family="text">
      <style:text-properties fo:color="#000000" style:font-name="Verdana" fo:font-size="10pt" style:font-size-asian="10pt" style:font-size-complex="10pt"/>
    </style:style>
    <style:style style:name="T17" style:family="text">
      <style:text-properties style:font-name="Bookman Old Style"/>
    </style:style>
    <style:style style:name="T18" style:family="text">
      <style:text-properties style:font-name="Bookman Old Style" fo:font-style="italic" style:font-style-asian="italic" style:font-style-complex="italic"/>
    </style:style>
    <style:style style:name="T19" style:family="text">
      <style:text-properties fo:font-weight="normal" style:font-weight-asian="normal" style:font-weight-complex="normal"/>
    </style:style>
    <style:style style:name="T20" style:family="text">
      <style:text-properties fo:color="#6b2394" fo:font-weight="bold" style:font-weight-asian="bold" style:font-weight-complex="bold"/>
    </style:style>
    <style:style style:name="T21" style:family="text">
      <style:text-properties fo:color="#ff0000" fo:font-size="10pt" style:font-size-asian="10pt" style:font-size-complex="10pt"/>
    </style:style>
    <style:style style:name="T22" style:family="text">
      <style:text-properties fo:color="#ff0000" style:text-position="super 58%"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Big Names in Literatur<text:tab/><text:tab/><text:tab/><text:tab/><text:tab/><text:tab/><text:tab/><text:tab/><text:tab/><text:tab/><text:tab/><text:tab/><text:tab/><text:tab/><text:tab/>7ab Q2</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0">1</text:p>
          </table:table-cell>
          <table:table-cell table:style-name="Table1.B1" office:value-type="date" office:date-value="2009-12-01">
            <text:p text:style-name="P5">01.12.09</text:p>
          </table:table-cell>
          <table:table-cell table:style-name="Table1.A1" office:value-type="string">
            <text:p text:style-name="P15">Discussion of course setup and assessment </text:p>
            <text:p text:style-name="P19">Choosing a novel</text:p>
          </table:table-cell>
          <table:table-cell table:style-name="Table1.D1" office:value-type="string">
            <text:list xml:id="list35650069" text:style-name="L1">
              <text:list-item>
                <text:p text:style-name="P38"><text:span text:style-name="T7">Choose one of the novels </text:span><text:span text:style-name="T5">presented in class and order/buy a copy</text:span></text:p>
              </text:list-item>
              <text:list-item>
                <text:p text:style-name="P38"><text:span text:style-name="T7">Sign up for our Moodle course </text:span><text:span text:style-name="T5">“Big Names in Literature” at </text:span><text:span text:style-name="T7">www.edumoodle.at/epep</text:span></text:p>
              </text:list-item>
              <text:list-item>
                <text:p text:style-name="P37"><text:span text:style-name="T7">Read “Filthy with Things” </text:span><text:span text:style-name="T5">by Friday. Underline interesting passages and write a short entry into your reading diary in Moodle.</text:span></text:p>
              </text:list-item>
            </text:list>
          </table:table-cell>
        </table:table-row>
        <table:table-row table:style-name="Table1.1">
          <table:table-cell table:style-name="Table1.A1" office:value-type="string">
            <text:p text:style-name="P20">2</text:p>
          </table:table-cell>
          <table:table-cell table:style-name="Table1.B1" office:value-type="date" office:date-value="2009-12-03">
            <text:p text:style-name="P5">03.12.09</text:p>
          </table:table-cell>
          <table:table-cell table:style-name="Table1.A1" office:value-type="string">
            <text:p text:style-name="P15"><text:span text:style-name="T20">T.C. Boyle: “Top of the Food Chain”</text:span> Listening and responding to literature</text:p>
            <text:p text:style-name="P15">How to write a<text:span text:style-name="T2"> letter to the editor</text:span></text:p>
          </table:table-cell>
          <table:table-cell table:style-name="Table1.D1" office:value-type="string">
            <text:list xml:id="list35658611" text:style-name="L2">
              <text:list-item>
                <text:p text:style-name="P39"><text:span text:style-name="T7">Write a</text:span><text:span text:style-name="T5"> </text:span><text:span text:style-name="T7">letter to the editor</text:span><text:span text:style-name="T5"> about the events described in Boyle's story.(by Tuesday)</text:span></text:p>
              </text:list-item>
              <text:list-item>
                <text:p text:style-name="P39"><text:span text:style-name="T7">Choose 5 vocabulary items</text:span><text:span text:style-name="T5"> and <text:s/>make mindmaps + collocations as discussed in class. (by tomorrow)</text:span></text:p>
              </text:list-item>
            </text:list>
          </table:table-cell>
        </table:table-row>
        <table:table-row table:style-name="Table1.1">
          <table:table-cell table:style-name="Table1.A3" office:value-type="float" office:value="3">
            <text:p text:style-name="P23">3</text:p>
          </table:table-cell>
          <table:table-cell table:style-name="Table1.B3" office:value-type="date" office:date-value="2009-12-04">
            <text:p text:style-name="P10">04.12.09</text:p>
          </table:table-cell>
          <table:table-cell table:style-name="Table1.C3" office:value-type="string">
            <text:p text:style-name="P25">T.C. Boyle: “Filthy With Things”</text:p>
            <text:p text:style-name="P15">discussion of story and author</text:p>
            <text:p text:style-name="P15"/>
          </table:table-cell>
          <table:table-cell table:style-name="Table1.D3" office:value-type="string">
            <text:list xml:id="list35634644" text:style-name="L3">
              <text:list-item>
                <text:p text:style-name="P40"><text:span text:style-name="T7">Read “Dead As They Come”,</text:span><text:span text:style-name="T5"> highlight interesting passages + write a short response in your RD on Moodle (by Friday)</text:span></text:p>
              </text:list-item>
              <text:list-item>
                <text:p text:style-name="P40"><text:span text:style-name="T7">Choose 5 vocabulary items </text:span><text:span text:style-name="T5">and <text:s/>make mindmaps + collocations as discussed in class.</text:span></text:p>
                <text:p text:style-name="P42"/>
              </text:list-item>
            </text:list>
          </table:table-cell>
        </table:table-row>
        <table:table-row table:style-name="Table1.1">
          <table:table-cell table:style-name="Table1.A3">
            <text:p text:style-name="P23"/>
          </table:table-cell>
          <table:table-cell table:style-name="Table1.B3" office:value-type="date" office:date-value="2009-12-08">
            <text:p text:style-name="P12">08.12.09</text:p>
          </table:table-cell>
          <table:table-cell table:style-name="Table1.C3" office:value-type="string">
            <text:p text:style-name="P15">Holiday</text:p>
          </table:table-cell>
          <table:table-cell table:style-name="Table1.D3" office:value-type="string">
            <text:p text:style-name="P5"/>
          </table:table-cell>
        </table:table-row>
        <table:table-row table:style-name="Table1.1">
          <table:table-cell table:style-name="Table1.A5" office:value-type="float" office:value="4">
            <text:p text:style-name="P20">4</text:p>
          </table:table-cell>
          <table:table-cell table:style-name="Table1.B1" office:value-type="date" office:date-value="2009-12-10">
            <text:p text:style-name="P11">10.12.09</text:p>
          </table:table-cell>
          <table:table-cell table:style-name="Table1.A1" office:value-type="string">
            <text:p text:style-name="P19">Language and style exercises and peer-conferencing letters to the editor.</text:p>
            <text:p text:style-name="P19">mindmapping and collocations</text:p>
          </table:table-cell>
          <table:table-cell table:style-name="Table1.D1" office:value-type="string">
            <text:list xml:id="list35635251" text:style-name="L4">
              <text:list-item>
                <text:p text:style-name="P44"><text:span text:style-name="T4">Write a short character description</text:span> as discussed in class. (200-250 words) (by Tuesday)</text:p>
                <text:p text:style-name="P44">(A beautiful person...)</text:p>
              </text:list-item>
            </text:list>
          </table:table-cell>
        </table:table-row>
        <table:table-row table:style-name="Table1.1">
          <table:table-cell table:style-name="Table1.A5" office:value-type="float" office:value="5">
            <text:p text:style-name="P20">5</text:p>
          </table:table-cell>
          <table:table-cell table:style-name="Table1.B1" office:value-type="date" office:date-value="2009-12-11">
            <text:p text:style-name="P10">11.12.09</text:p>
          </table:table-cell>
          <table:table-cell table:style-name="Table1.A1" office:value-type="string">
            <text:p text:style-name="P25">Ian Mc Ewan: “Dead As They Come”</text:p>
            <text:p text:style-name="P15"><text:s/>and language work:</text:p>
            <text:p text:style-name="P19">Describing a beautiful person</text:p>
          </table:table-cell>
          <table:table-cell table:style-name="Table1.D1" office:value-type="string">
            <text:list xml:id="list35636678" text:style-name="L5">
              <text:list-item>
                <text:p text:style-name="P50"><text:span text:style-name="T7">Read “The Pension Grillparzer</text:span><text:span text:style-name="T5">” + write <text:s/>a response. What do you think of the different characters? (by Thursday)b</text:span></text:p>
              </text:list-item>
            </text:list>
          </table:table-cell>
        </table:table-row>
        <table:table-row table:style-name="Table1.1">
          <table:table-cell table:style-name="Table1.A1" office:value-type="string">
            <text:p text:style-name="P20">6</text:p>
          </table:table-cell>
          <table:table-cell table:style-name="Table1.B1" office:value-type="date" office:date-value="2009-12-15">
            <text:p text:style-name="P5">15.12.09</text:p>
          </table:table-cell>
          <table:table-cell table:style-name="Table1.A1" office:value-type="string">
            <text:p text:style-name="P19"><text:span text:style-name="T4">Vocabulary work: describing characters </text:span>– Show don't tell!</text:p>
            <text:p text:style-name="P19"/>
          </table:table-cell>
          <table:table-cell table:style-name="Table1.D1" office:value-type="string">
            <text:list xml:id="list35696538" text:continue-numbering="true" text:style-name="L5">
              <text:list-item>
                <text:p text:style-name="P45"><text:span text:style-name="T4">Write</text:span> <text:span text:style-name="T4">a second short character description</text:span> (250 words). Focus on a very specific character trait (e.g. shyness, boldness, arrogance, ...)</text:p>
              </text:list-item>
            </text:list>
          </table:table-cell>
        </table:table-row>
        <table:table-row table:style-name="Table1.1">
          <table:table-cell table:style-name="Table1.A1" office:value-type="string">
            <text:p text:style-name="P20">7</text:p>
          </table:table-cell>
          <table:table-cell table:style-name="Table1.B1" office:value-type="date" office:date-value="2009-12-17">
            <text:p text:style-name="P5">17.12.09</text:p>
          </table:table-cell>
          <table:table-cell table:style-name="Table1.A1" office:value-type="string">
            <text:p text:style-name="P15"><text:span text:style-name="T20">John Irving: “The Pension Grillparzer”</text:span> and</text:p>
            <text:p text:style-name="P19">vocab. work and text improvement</text:p>
          </table:table-cell>
          <table:table-cell table:style-name="Table1.D1" office:value-type="string">
            <text:list xml:id="list35648377" text:style-name="L6">
              <text:list-item>
                <text:p text:style-name="P51"><text:span text:style-name="T7">Read “Augie Wren's Christmas Story</text:span><text:span text:style-name="T5">” by Friday and write a short response.</text:span></text:p>
              </text:list-item>
            </text:list>
          </table:table-cell>
        </table:table-row>
        <table:table-row table:style-name="Table1.1">
          <table:table-cell table:style-name="Table1.A1" office:value-type="string">
            <text:p text:style-name="P20">8</text:p>
          </table:table-cell>
          <table:table-cell table:style-name="Table1.B1" office:value-type="date" office:date-value="2009-12-18">
            <text:p text:style-name="P10">18.12.09</text:p>
          </table:table-cell>
          <table:table-cell table:style-name="Table1.A1" office:value-type="string">
            <text:p text:style-name="P27">Paul Auster: “Augie Wren's Christmas Story”</text:p>
          </table:table-cell>
          <table:table-cell table:style-name="Table1.D1" office:value-type="string">
            <text:list xml:id="list35635681" text:style-name="L7">
              <text:list-item>
                <text:p text:style-name="P52"><text:span text:style-name="T7">Finish reading your novel by</text:span><text:span text:style-name="T5"> </text:span><text:span text:style-name="T21">January 8</text:span><text:span text:style-name="T22">th</text:span></text:p>
              </text:list-item>
              <text:list-item>
                <text:p text:style-name="P52"><text:span text:style-name="T7">Write a response </text:span><text:span text:style-name="T5">when you have read about half of the book. React to the characters and their decisions. Try to find connections to life outside the novels.</text:span></text:p>
              </text:list-item>
              <text:list-item>
                <text:p text:style-name="P53"><text:span text:style-name="T5">Write a second response when you have finished.</text:span><text:span text:style-name="T8"> Do NOT summarize the book but write a personal response. Check the “tips for keeping a reading diary” for interesting ideas.</text:span></text:p>
                <text:p text:style-name="P46"/>
              </text:list-item>
            </text:list>
          </table:table-cell>
        </table:table-row>
        <table:table-row table:style-name="Table1.1">
          <table:table-cell table:style-name="Table1.C3" office:value-type="string">
            <text:p text:style-name="P20"/>
          </table:table-cell>
          <table:table-cell table:style-name="Table1.C3" office:value-type="string">
            <text:p text:style-name="P10">Christmas</text:p>
          </table:table-cell>
          <table:table-cell table:style-name="Table1.C3" office:value-type="string">
            <text:p text:style-name="P19"/>
            <text:p text:style-name="P19"/>
          </table:table-cell>
          <table:table-cell table:style-name="Table1.D3" office:value-type="string">
            <text:p text:style-name="P5"/>
          </table:table-cell>
        </table:table-row>
        <text:soft-page-break/>
        <table:table-row table:style-name="Table1.1">
          <table:table-cell table:style-name="Table1.A1" office:value-type="string">
            <text:p text:style-name="P20">9</text:p>
          </table:table-cell>
          <table:table-cell table:style-name="Table1.B1" office:value-type="date" office:date-value="2009-01-07">
            <text:p text:style-name="P13">07.01.09</text:p>
          </table:table-cell>
          <table:table-cell table:style-name="Table1.A1" office:value-type="string">
            <text:p text:style-name="P19"><text:span text:style-name="T3">The Bus Story: </text:span>Planning a short story: narrative features and narrative language</text:p>
          </table:table-cell>
          <table:table-cell table:style-name="Table1.D1" office:value-type="string">
            <text:list xml:id="list35641365" text:style-name="L8">
              <text:list-item>
                <text:p text:style-name="P55"><text:span text:style-name="T7">Write your part of the bus story</text:span><text:span text:style-name="T5"> by Tuesday and paste it into your group's WIKI. Polish the story in the WIKI and bring a printout to class on Jan. 8</text:span><text:span text:style-name="T11">th</text:span><text:span text:style-name="T5">.</text:span></text:p>
              </text:list-item>
              <text:list-item>
                <text:p text:style-name="P54"><text:span text:style-name="T5">Read “The Euphio Question” </text:span><text:span text:style-name="T8">and write a short response</text:span></text:p>
                <text:p text:style-name="P47"/>
              </text:list-item>
            </text:list>
          </table:table-cell>
        </table:table-row>
        <table:table-row table:style-name="Table1.1">
          <table:table-cell table:style-name="Table1.A1" office:value-type="string">
            <text:p text:style-name="P20">11</text:p>
          </table:table-cell>
          <table:table-cell table:style-name="Table1.B1" office:value-type="date" office:date-value="2009-01-08">
            <text:p text:style-name="P9">08.01.09</text:p>
          </table:table-cell>
          <table:table-cell table:style-name="Table1.A1" office:value-type="string">
            <text:p text:style-name="P28">Kurt Vonnegut: “The Euphio Question”</text:p>
          </table:table-cell>
          <table:table-cell table:style-name="Table1.D1" office:value-type="string">
            <text:list xml:id="list35633507" text:style-name="L9">
              <text:list-item>
                <text:p text:style-name="P43"><text:span text:style-name="T4">Write a short story </text:span>(about 300-400 words). Use one of the story openings provided by your teacher and continue the story. Bring your typed story to class on Tuesday. (Please use t 1 ½ line spacing to make corrections easier.) 50% of the points will be given to your first draft.</text:p>
              </text:list-item>
            </text:list>
          </table:table-cell>
        </table:table-row>
        <table:table-row table:style-name="Table1.1">
          <table:table-cell table:style-name="Table1.A1" office:value-type="string">
            <text:p text:style-name="P20">12</text:p>
          </table:table-cell>
          <table:table-cell table:style-name="Table1.B1" office:value-type="date" office:date-value="2009-01-12">
            <text:p text:style-name="P5">12.01.09</text:p>
          </table:table-cell>
          <table:table-cell table:style-name="Table1.A1" office:value-type="string">
            <text:p text:style-name="P19">Peer Conferencing and language work for narrative writing</text:p>
          </table:table-cell>
          <table:table-cell table:style-name="Table1.D1" office:value-type="string">
            <text:list xml:id="list35708655" text:continue-numbering="true" text:style-name="L9">
              <text:list-item>
                <text:p text:style-name="P48">Revise your story <text:span text:style-name="T19">and print out a final copy for assessment. 50% of the points will be given for your 2</text:span><text:span text:style-name="T12">nd</text:span><text:span text:style-name="T19"> draft. (Hand in BOTH versions + peer comments and staple the sheets together.)</text:span></text:p>
              </text:list-item>
            </text:list>
          </table:table-cell>
        </table:table-row>
        <table:table-row table:style-name="Table1.1">
          <table:table-cell table:style-name="Table1.A1" office:value-type="string">
            <text:p text:style-name="P20">13</text:p>
          </table:table-cell>
          <table:table-cell table:style-name="Table1.B1" office:value-type="date" office:date-value="2009-01-14">
            <text:p text:style-name="P5">14.01.09</text:p>
          </table:table-cell>
          <table:table-cell table:style-name="Table1.A1" office:value-type="string">
            <text:p text:style-name="P14">Language work</text:p>
            <text:p text:style-name="P19">Reading the original stories </text:p>
          </table:table-cell>
          <table:table-cell table:style-name="Table1.D1" office:value-type="string">
            <text:list xml:id="list35704820" text:continue-list="list35641365" text:style-name="L8">
              <text:list-item>
                <text:p text:style-name="P49">Print out your reading diary<text:span text:style-name="T19"> and bring your novel to class on Friday.</text:span></text:p>
              </text:list-item>
            </text:list>
          </table:table-cell>
        </table:table-row>
        <table:table-row table:style-name="Table1.1">
          <table:table-cell table:style-name="Table1.A1" office:value-type="string">
            <text:p text:style-name="P20">14</text:p>
          </table:table-cell>
          <table:table-cell table:style-name="Table1.B1" office:value-type="date" office:date-value="2009-01-15">
            <text:p text:style-name="P10">15.01.09</text:p>
          </table:table-cell>
          <table:table-cell table:style-name="Table1.A1" office:value-type="string">
            <text:p text:style-name="P15"><text:span text:style-name="T4">Planning presentations</text:span> for all groups. </text:p>
            <text:p text:style-name="P14"><text:span text:style-name="T9">Reading diaries due</text:span> </text:p>
            <text:p text:style-name="P15"/>
          </table:table-cell>
          <table:table-cell table:style-name="Table1.D1" office:value-type="string">
            <text:list xml:id="list35698443" text:continue-list="list35708655" text:style-name="L9">
              <text:list-item>
                <text:p text:style-name="P43">Study vocabulary and character descriptions for the test.</text:p>
              </text:list-item>
              <text:list-item>
                <text:p text:style-name="P43">Revise the use of the tenses if you made many mistakes in this area in the last test. (In your stories you will need a lot of past simple, past progressive (bachground, circumstances), past perfect (what happened even earlier).</text:p>
              </text:list-item>
            </text:list>
          </table:table-cell>
        </table:table-row>
        <table:table-row table:style-name="Table1.1">
          <table:table-cell table:style-name="Table1.A1" office:value-type="string">
            <text:p text:style-name="P20">15</text:p>
          </table:table-cell>
          <table:table-cell table:style-name="Table1.A1" office:value-type="string">
            <text:p text:style-name="P5">(19.1.)</text:p>
          </table:table-cell>
          <table:table-cell table:style-name="Table1.A1" office:value-type="string">
            <text:p text:style-name="P26">TEST</text:p>
          </table:table-cell>
          <table:table-cell table:style-name="Table1.D1" office:value-type="string">
            <text:p text:style-name="P5"/>
            <text:p text:style-name="P5"/>
          </table:table-cell>
        </table:table-row>
        <table:table-row table:style-name="Table1.1">
          <table:table-cell table:style-name="Table1.A3" office:value-type="float" office:value="16">
            <text:p text:style-name="P20">16</text:p>
          </table:table-cell>
          <table:table-cell table:style-name="Table1.C3" office:value-type="string">
            <text:p text:style-name="P5">(21.1.)</text:p>
          </table:table-cell>
          <table:table-cell table:style-name="Table1.C3" office:value-type="string">
            <text:p text:style-name="P24">Work in your author's groups and prepare details of your presentations.</text:p>
          </table:table-cell>
          <table:table-cell table:style-name="Table1.D3" office:value-type="string">
            <text:list xml:id="list35712465" text:continue-numbering="true" text:style-name="L9">
              <text:list-item>
                <text:p text:style-name="P43"><text:span text:style-name="T4">Prepare your part of the presentation</text:span> carefully. </text:p>
              </text:list-item>
            </text:list>
            <text:p text:style-name="P5"/>
          </table:table-cell>
        </table:table-row>
        <table:table-row table:style-name="Table1.1">
          <table:table-cell table:style-name="Table1.A3" office:value-type="float" office:value="17">
            <text:p text:style-name="P20">17</text:p>
          </table:table-cell>
          <table:table-cell table:style-name="Table1.C3" office:value-type="string">
            <text:p text:style-name="P10">(22.1.)</text:p>
          </table:table-cell>
          <table:table-cell table:style-name="Table1.C3" office:value-type="string">
            <text:p text:style-name="P15">Work in your author's groups and polish your presentations. Make sure you have good visual and a very clear structure. </text:p>
          </table:table-cell>
          <table:table-cell table:style-name="Table1.D3" office:value-type="string">
            <text:p text:style-name="P5"/>
            <text:p text:style-name="P5"/>
          </table:table-cell>
        </table:table-row>
        <table:table-row table:style-name="Table1.1">
          <table:table-cell table:style-name="Table1.A3" office:value-type="float" office:value="18">
            <text:p text:style-name="P20">18</text:p>
          </table:table-cell>
          <table:table-cell table:style-name="Table1.B3" office:value-type="date" office:date-value="2009-01-26">
            <text:p text:style-name="P5">26.01.09</text:p>
          </table:table-cell>
          <table:table-cell table:style-name="Table1.C3" office:value-type="string">
            <text:p text:style-name="P24"><text:span text:style-name="T4">Presentations </text:span>and discussion of common features</text:p>
          </table:table-cell>
          <table:table-cell table:style-name="Table1.D3" office:value-type="string">
            <text:p text:style-name="P5"/>
            <text:p text:style-name="P5"/>
          </table:table-cell>
        </table:table-row>
        <table:table-row table:style-name="Table1.1">
          <table:table-cell table:style-name="Table1.A3" office:value-type="float" office:value="19">
            <text:p text:style-name="P20">19</text:p>
          </table:table-cell>
          <table:table-cell table:style-name="Table1.B3" office:value-type="date" office:date-value="2009-01-28">
            <text:p text:style-name="P5">28.01.09</text:p>
          </table:table-cell>
          <table:table-cell table:style-name="Table1.C3" office:value-type="string">
            <text:p text:style-name="P24">Presentations</text:p>
          </table:table-cell>
          <table:table-cell table:style-name="Table1.D3" office:value-type="string">
            <text:p text:style-name="P5"/>
            <text:p text:style-name="P5"/>
          </table:table-cell>
        </table:table-row>
        <table:table-row table:style-name="Table1.1">
          <table:table-cell table:style-name="Table1.A3" office:value-type="float" office:value="20">
            <text:p text:style-name="P20">20</text:p>
          </table:table-cell>
          <table:table-cell table:style-name="Table1.B3" office:value-type="date" office:date-value="2009-01-29">
            <text:p text:style-name="P10">29.01.09</text:p>
          </table:table-cell>
          <table:table-cell table:style-name="Table1.C3" office:value-type="string">
            <text:p text:style-name="P24">Presentations</text:p>
          </table:table-cell>
          <table:table-cell table:style-name="Table1.D3" office:value-type="string">
            <text:p text:style-name="P5"/>
            <text:p text:style-name="P5"/>
          </table:table-cell>
        </table:table-row>
        <table:table-row table:style-name="Table1.1">
          <table:table-cell table:style-name="Table1.A3" office:value-type="float" office:value="21">
            <text:p text:style-name="P20">21</text:p>
          </table:table-cell>
          <table:table-cell table:style-name="Table1.B3" office:value-type="date" office:date-value="2009-02-02">
            <text:p text:style-name="P11">02.02.09</text:p>
          </table:table-cell>
          <table:table-cell table:style-name="Table1.C3" office:value-type="string">
            <text:p text:style-name="P24">Presentations</text:p>
            <text:p text:style-name="P24"/>
          </table:table-cell>
          <table:table-cell table:style-name="Table1.D3" office:value-type="string">
            <text:p text:style-name="P5"/>
          </table:table-cell>
        </table:table-row>
        <table:table-row table:style-name="Table1.1">
          <table:table-cell table:style-name="Table1.A3" office:value-type="float" office:value="22">
            <text:p text:style-name="P23">22</text:p>
          </table:table-cell>
          <table:table-cell table:style-name="Table1.B3" office:value-type="date" office:date-value="2009-02-04">
            <text:p text:style-name="P11">04.02.09</text:p>
          </table:table-cell>
          <table:table-cell table:style-name="Table1.C3" office:value-type="string">
            <text:p text:style-name="P24">Round-up of the quarter</text:p>
          </table:table-cell>
          <table:table-cell table:style-name="Table1.D3" office:value-type="string">
            <text:p text:style-name="P5"/>
          </table:table-cell>
        </table:table-row>
        <table:table-row table:style-name="Table1.1">
          <table:table-cell table:style-name="Table1.A3" office:value-type="float" office:value="23">
            <text:p text:style-name="P20">23</text:p>
          </table:table-cell>
          <table:table-cell table:style-name="Table1.B3" office:value-type="date" office:date-value="2009-02-05">
            <text:p text:style-name="P10">05.02.09</text:p>
          </table:table-cell>
          <table:table-cell table:style-name="Table1.C3" office:value-type="string">
            <text:p text:style-name="P24">Vocab expansion activities</text:p>
          </table:table-cell>
          <table:table-cell table:style-name="Table1.D3" office:value-type="string">
            <text:p text:style-name="P5"/>
          </table:table-cell>
        </table:table-row>
        <table:table-row table:style-name="Table1.1">
          <table:table-cell table:style-name="Table1.A3" office:value-type="float" office:value="24">
            <text:p text:style-name="P20">24</text:p>
          </table:table-cell>
          <table:table-cell table:style-name="Table1.B3" office:value-type="date" office:date-value="2009-02-09">
            <text:p text:style-name="P11">09.02.09</text:p>
          </table:table-cell>
          <table:table-cell table:style-name="Table1.C3" office:value-type="string">
            <text:p text:style-name="P24">Vocab expansion activities</text:p>
          </table:table-cell>
          <table:table-cell table:style-name="Table1.D3" office:value-type="string">
            <text:p text:style-name="P5"/>
          </table:table-cell>
        </table:table-row>
        <table:table-row table:style-name="Table1.1">
          <table:table-cell table:style-name="Table1.A3" office:value-type="float" office:value="25">
            <text:p text:style-name="P23">25</text:p>
          </table:table-cell>
          <table:table-cell table:style-name="Table1.B3" office:value-type="date" office:date-value="2009-02-11">
            <text:p text:style-name="P11">11.02.09</text:p>
          </table:table-cell>
          <table:table-cell table:style-name="Table1.C3" office:value-type="string">
            <text:p text:style-name="P15">Choosing books for private reading</text:p>
          </table:table-cell>
          <table:table-cell table:style-name="Table1.D3" office:value-type="string">
            <text:p text:style-name="P5"/>
          </table:table-cell>
        </table:table-row>
        <table:table-row table:style-name="Table1.1">
          <table:table-cell table:style-name="Table1.A3" office:value-type="float" office:value="26">
            <text:p text:style-name="P23">26</text:p>
          </table:table-cell>
          <table:table-cell table:style-name="Table1.B3" office:value-type="date" office:date-value="2009-02-12">
            <text:p text:style-name="P10">12.02.09</text:p>
          </table:table-cell>
          <table:table-cell table:style-name="Table1.C3" office:value-type="string">
            <text:p text:style-name="P15">Choosing books for private reading</text:p>
          </table:table-cell>
          <table:table-cell table:style-name="Table1.D3" office:value-type="string">
            <text:p text:style-name="P5"/>
          </table:table-cell>
        </table:table-row>
      </table:table>
      <text:p text:style-name="P29"><text:soft-page-break/></text:p>
      <text:p text:style-name="P2"/>
      <text:p text:style-name="P2"/>
      <text:p text:style-name="P21">My Notes and Tasks for…</text:p>
      <text:p text:style-name="P3">Ideas for language work</text:p>
      <text:p text:style-name="P3"/>
      <text:p text:style-name="P14">Vocab activities with cards</text:p>
      <text:p text:style-name="P14">Toss out tired verbs, show don’t tell</text:p>
      <text:p text:style-name="P14">Text market</text:p>
      <text:p text:style-name="P14">Gap filling, gap finding</text:p>
      <text:p text:style-name="P14">New Taj Mahal</text:p>
      <text:p text:style-name="P14">Settings</text:p>
      <text:p text:style-name="P14">Add 10 lines in the same style</text:p>
      <text:p text:style-name="P14">Characters</text:p>
      <text:p text:style-name="P14">Word fields, mind maps</text:p>
      <text:p text:style-name="P3"/>
      <text:p text:style-name="P3"/>
      <text:p text:style-name="P3">………………………………………………………………………………..</text:p>
      <text:p text:style-name="P2">Kingsolver, Blueprints</text:p>
      <text:p text:style-name="Standard"/>
      <text:p text:style-name="Standard">… in stress situations they fall into old patterns.</text:p>
      <text:p text:style-name="Standard">Brainstorm in groups:</text:p>
      <text:p text:style-name="Standard"/>
      <text:p text:style-name="Standard">Think of such a stress situation in your own life (family, friends, school)</text:p>
      <text:p text:style-name="Standard">How do the people involved react? What is the problem?</text:p>
      <text:list xml:id="list35633493" text:style-name="WW8Num2">
        <text:list-item>
          <text:p text:style-name="P56">Introduce the situation and problem briefly (notes, 1-2 sentences)</text:p>
        </text:list-item>
        <text:list-item>
          <text:p text:style-name="P56">describe the scene in detail. Show – don’t tell!!! (200 words)</text:p>
        </text:list-item>
      </text:list>
      <text:p text:style-name="P33"/>
      <text:list xml:id="list35681824" text:continue-numbering="true" text:style-name="WW8Num2">
        <text:list-item>
          <text:p text:style-name="P56">swap texts with a partner</text:p>
        </text:list-item>
        <text:list-item>
          <text:p text:style-name="P56">suggest and alternative solution to the problem (notes only, a few sentences)</text:p>
        </text:list-item>
        <text:list-item>
          <text:p text:style-name="P56">rewrite the scene (200 words), show – don’t tell!!!</text:p>
        </text:list-item>
      </text:list>
      <text:p text:style-name="Standard"/>
      <text:p text:style-name="Standard"/>
      <text:p text:style-name="Standard"><text:soft-page-break/></text:p>
      <text:p text:style-name="Standard"/>
      <text:p text:style-name="P2">The Foster Portfolio (Vonnegut)</text:p>
      <text:p text:style-name="P2"/>
      <text:p text:style-name="Standard">Values in life: rank values (list in Moskovitz??)</text:p>
      <text:p text:style-name="Standard">Or r ank job prestige?</text:p>
      <text:p text:style-name="Standard">Writing: Imagine a totally fulfilling job or role for yourself (as an adult)</text:p>
      <text:p text:style-name="Standard">From an omnicient narrator’s point of view describe this character (yourself at 40) in a typical situation. (like p. 68 of story) </text:p>
      <text:p text:style-name="Standard"/>
      <text:p text:style-name="Standard"/>
      <text:p text:style-name="Standard"/>
      <text:p text:style-name="P30">Irving: Pension Grillparzer</text:p>
      <text:p text:style-name="Standard">Vienna, Bears, Circus people, Family-3 generations, extraordinary characters and events – objective correlative for everyday life,</text:p>
      <text:p text:style-name="Standard"/>
      <text:p text:style-name="Standard">First of all, Irving is known for his strange, evocative and surreal sensibilities; witness the bee sting killing in "Setting Free the Bears" or the ritual tongue-surgeries in "The World According to Garp". Criticizing him on that level means the reviewer is really not too familiar with the corpus of Irving's work, so probably doesn't "get" what it is Irving is saying. Also, it is in the face of such absurdities that all of us must, at least according to Irving, try to find the meaning and purpose of our own lives, like Garp or any of the other figures on the proverbial journeys he sets them on. Finally, Irving's duty isn't to just entertain the reader in a predictable way, but rather to play artfully with the notion that he can create a surreal world that in its own fashion represents a truer &amp; more understandable world than the one we so drunkenly and absent-mindedly habituate every day. That's what some folks call art.</text:p>
      <text:p text:style-name="Standard"/>
      <text:p text:style-name="P35">John Irving writes about people. And whether he writes about Owen Meany, Dhar or The Watermethod Man, he writes about life. All his characters are in a way eccentric and bizarre, but always understandable and just normal people. Irving describes their lives, their thoughts, their emotions and so tries to find the meaning and purpose of our own lives. </text:p>
      <text:p text:style-name="P35">Irving's books are in that way portraits, but not just portraits. It are portraits of colorful people, absurd, but still in a way being like us. We can see ourselves in the eyes of Irving's main characters. And that's, beside his wonderful writing style and humor, what I like about Irving and especially about "The Hotel New Hampshire", a fresh and imaginative dive in the wonderful world of John Irving. </text:p>
      <text:p text:style-name="P35">John Irving writes about people. And whether he writes about Owen Meany, Dhar or The Watermethod Man, he writes about life. All his characters are in a way eccentric and bizarre, but always understandable and just normal people. Irving describes their lives, their thoughts, their emotions and so tries to find the meaning and purpose of our own lives. Irving's books are in that way portraits, but not just portraits. It are portraits of colorful people, absurd, but still in a way being like us. We can see ourselves in the eyes of Irving's main characters. And that's, beside his wonderful writing style and humor, what I like about Irving and especially about "The Hotel New Hampshire" that's a fresh and imaginative dive in Irving's world and really worth reading! </text:p>
      <text:p text:style-name="Standard"/>
      <text:p text:style-name="Standard"/>
      <text:p text:style-name="P30">Filthy with Things (T.C. Boyle)</text:p>
      <text:p text:style-name="Standard"/>
      <text:p text:style-name="P34">Nowhere is Boyle's talent more evident than in "Filthy with Things," wherein sleek con woman Susan Certaine takes advantage of a couple's preoccupation with white, middle-class guilt over having too many possessions. It's gut-wrenching to watch Certaine work her black magic on bourgeois Julian Laxner, promising that <text:span text:style-name="T9">taming his Western acquisitiveness</text:span> <text:span text:style-name="T9">will lead to fitness of the soul. "I am the purifying stream</text:span>, Mr. Laxner," she tells him, "that's who I am. The <text:span text:style-name="T9">cleansing torrent, the baptismal font. I'll make a new man out of you."</text:span></text:p>
      <text:p text:style-name="P34">... he can’t make any independent steps, needs help/master/program/group/healers…</text:p>
      <text:p text:style-name="P34">reminds me of weight loss clinics where people pay a lot of money for eating milk and breadrolls…</text:p>
      <text:p text:style-name="Standard"/>
      <text:p text:style-name="Standard"><text:bookmark-start text:name="06708496347299"/><text:span text:style-name="serif1">Most effective of the 16 technically ingenious and rudely funny, satirical stories in Boyle's fourth collection are the </text:span><text:span text:style-name="serif1"><text:span text:style-name="T10">sketches of disaffected individuals who take refuge in hermetic surroundings, self-help programs, political causes and conspicuous consumption to hold at bay the banal world of convention and compromise. </text:span></text:span><text:span text:style-name="serif1">In "Filthy with Things," a pathological couple whose home is sinking under the weight of their "collectibles" enlists the services of an evangelical professional organizer who banishes them to a "nonacquisitive environment" while she takes inventory of their astounding clutter ("three hundred and nine bookends, forty-seven rocking chairs and over two thousand plates, cups and saucers"). </text:span><text:bookmark-end text:name="06708496347299"/></text:p>
      <text:p text:style-name="Standard"/>
      <text:p text:style-name="Standard"/>
      <text:p text:style-name="Standard"/>
      <text:p text:style-name="Standard">These stories find Boyle partying like it's 1999. <text:span text:style-name="T10">He zeroes in on our age's most uncomfortable obsessions, its late-capitalist fetishes and millenarian fears</text:span>: nervous Los Angelenos suckered into buying a Montana survivalist's retreat ('On for the Long Haul'); a hygienically obsessed girlfriend who insists on wearing a full-body condom ('Modern Love'); a rich, guilty couple suffocating under the weight of a lifetime's possessions ('Filthy with Things').. Boyle's comic range is unparalleled, his timing razor-sharp as he skewers everyone from burglar alarm salesmen to the Beats. Like all tricksters, the author uses our own vanity and hypocrisy against us--but with barbs as witty as those found in <text:span text:style-name="Emphasis">T.C. Boyle Stories</text:span>, not even his victims will mind. <text:span text:style-name="Emphasis">--Mary Park</text:span></text:p>
      <text:p text:style-name="Standard"><text:span text:style-name="Emphasis"/></text:p>
      <text:p text:style-name="P34"><text:span text:style-name="T13">Q:</text:span><text:span text:style-name="T14"> The search for the American dream is a theme that resounds throughout </text:span><text:span text:style-name="T15">The Tortilla Curtain</text:span><text:span text:style-name="T14">. Do you think there is such a thing as the American dream? </text:span></text:p>
      <text:p text:style-name="P34"><text:span text:style-name="T13">A:</text:span><text:span text:style-name="T16"> I've addressed this throughout all of my work, our material obsession, all the stuff I've written about eating and how much we have and the surfeit of things; my story "Filthy with Things," for instance. What is the American dream? Well, the American dream is, "you pull yourself up by your bootstraps, you make it, you have a house, you live in the suburbs, and you drive a new car." What is that? That is a material dream. If you have nothing, then you have material dreams. Presumably, if you have an education and you have enough to eat, then you can have aesthetic dreams or humanistic dreams. Easy for me to say. I have every material thing I could want. I didn't become a </text:span><text:soft-page-break/><text:span text:style-name="T16">writer to make money. I became a writer because that is my obsession and that's how I view the world. As a novelist, my job is to try to inhabit people of any culture, to be a person of another sex, or another race, or another ethnic group. I think it helps me to understand them, and it helps the reader to understand them, too. </text:span></text:p>
      <text:p text:style-name="Standard"/>
      <text:p text:style-name="Standard"/>
      <text:p text:style-name="Standard"/>
      <text:p text:style-name="P2">Dead As They Come (Ian McEwan)</text:p>
      <text:p text:style-name="Standard"/>
      <text:p text:style-name="Standard"/>
      <text:p text:style-name="Standard"><text:span text:style-name="T17">McEwan's short story collection </text:span><text:span text:style-name="T18">In Between the Sheets</text:span><text:span text:style-name="T17"> (1978) featuring "Reflections of a Kept Ape," "Dead as They Come," and "Psychopolis," explores the darkest corners of desire and obsession, and helped earn him the nickname "Ian Macabre."</text:span></text:p>
      <text:p text:style-name="P16"/>
      <text:p text:style-name="Standard">A jaded millionaire buys himself the perfect mistress and plunges into a hell of jealousy and despair.</text:p>
      <text:p text:style-name="Standard"/>
      <text:p text:style-name="Standard"><text:bookmark-start text:name="06712429035001"/><text:span text:style-name="serif1">His stories are so resonant and frightening because they are totally original. They are about the recognizable world of private fantasy and nightmare -- a world, despite our protestations to the contrary, we are all involved in." -- </text:span><text:span text:style-name="serif1"><text:span text:style-name="T2">The Times</text:span></text:span><text:bookmark-end text:name="06712429035001"/></text:p>
      <text:p text:style-name="Standard"><text:span text:style-name="serif1"><text:span text:style-name="T2"/></text:span></text:p>
      <text:p text:style-name="Standard"/>
      <text:p text:style-name="P31">Kurt Vonnegut, "Thomas Edison's Shaggy Dog"</text:p>
      <text:p text:style-name="P14">The “point” of the shaggy dog: 3 levels!</text:p>
      <text:p text:style-name="P14"> </text:p>
      <text:p text:style-name="P14">Level 3: (the story within the story)</text:p>
      <text:p text:style-name="P14">Don’t let people know that your are too clever, or you’ll suffer (even die)!</text:p>
      <text:p text:style-name="P14"> </text:p>
      <text:p text:style-name="P14">Level 2: (the story)</text:p>
      <text:p text:style-name="P14">The old man creates the shaggy dog story just to “fool” Bullard (taking revenge because he has been harassed by Bullard and Bullard’s dog) &amp; to poke fun at his dog, too (Hey, don’t you know that you are clever than your master!) </text:p>
      <text:p text:style-name="P14"/>
      <text:p text:style-name="P14">Level 1: (for readers)</text:p>
      <text:p text:style-name="P14">Try to entertain, even fascinate, the reader by the “magic” of turning a rather trivial and boring tale into an extremely witty story. There’s a great sense of surprise &amp; humor toward the end.</text:p>
      <text:p text:style-name="Standard"/>
      <text:p text:style-name="Standard"/>
      <text:p text:style-name="Standard"/>
      <text:p text:style-name="Standard"/>
      <text:p text:style-name="P17"/>
      <text:p text:style-name="P17"/>
      <text:p text:style-name="P32">Writing a Short story (teacher version)</text:p>
      <text:p text:style-name="Standard"/>
      <text:list xml:id="list35657316" text:style-name="WW8Num5">
        <text:list-item>
          <text:p text:style-name="P57">Choose one of the following short story openings and continue the story. (Please copy or paste the opening of your choice on your sheet.)</text:p>
        </text:list-item>
        <text:list-item>
          <text:p text:style-name="P57">Concentrate on an important moment in your character’s life – don’t tell a life story. Try to continue the story in the same style and tone. Find a fitting title.</text:p>
        </text:list-item>
        <text:list-item>
          <text:p text:style-name="P57">Ask a friend to read your story very critically and give you feedback. </text:p>
        </text:list-item>
        <text:list-item>
          <text:p text:style-name="P57">Revise your story carefully. Check spelling and grammar and use your dictionary to polish the style.</text:p>
        </text:list-item>
        <text:list-item>
          <text:p text:style-name="P57">Hand your story in by …………………………………………………………….</text:p>
        </text:list-item>
        <text:list-item>
          <text:p text:style-name="P57">Ask your teacher for a copy of the original story. <text:s/>Read it and write a 10 minute response into your reading diary.</text:p>
        </text:list-item>
      </text:list>
      <text:p text:style-name="Standard"/>
      <text:p text:style-name="P7">A (Vonnegut, “Long Walk to Forever”</text:p>
      <text:p text:style-name="P4"><text:tab/>They had grown up next door to each other, on the fringe of a city, near fields and woods and orchards, within sight of a lovely bell tower that belonged to a school for the blind.</text:p>
      <text:p text:style-name="P4"><text:tab/>Now they were twenty, had not seen each other for nearly a year. There had always been playful, comfortable warmth between them, but never any talk of love.</text:p>
      <text:p text:style-name="P4"><text:tab/>His name was Newt. Her name was Catharine. In the early afternoon, Newt knocked on Catherine’s front door.</text:p>
      <text:p text:style-name="P4"><text:tab/>Catherine came to the door. She was carrying a fat, glossy magazine she had been reading. The magazine was devoted entirely to brides. “Newt!” she said. She was surprised to see him. ….</text:p>
      <text:p text:style-name="P4"/>
      <text:p text:style-name="P4"/>
      <text:p text:style-name="Standard"><text:span text:style-name="T6">B</text:span><text:span text:style-name="T5"> (Vonnegut, “Next Door”)</text:span></text:p>
      <text:p text:style-name="P4"><text:tab/>The old house was divided into two dwellings by a thin wall that passed on, with high fidelity, sounds on either side. On the north side were the Leonards. On the south side were the Hargers.</text:p>
      <text:p text:style-name="P4"><text:tab/>The Leonards – husband, wife, and eight-year-old son – had just moved in. And, aware of the wall, they kept their voices down as they argued in a friendly way as to whether or not the boy, Paul, was old enough to be left alone for the evening.</text:p>
      <text:p text:style-name="P4">…</text:p>
      <text:p text:style-name="P4"/>
      <text:p text:style-name="Standard"><text:span text:style-name="T6">C </text:span><text:span text:style-name="T5">(Irving, “Tom Edison’s Shaggy Dog”)</text:span></text:p>
      <text:p text:style-name="P4"><text:tab/>Two old men sat on a park bench one morning in the sunshine of Tampa, Florida – one trying doggedly to read a book he was plainly enjoying while the other, Harold K. Bullard, told him the story of his life in the full, round, head tones of a public address system. At their feet lay Bullard’s Labrador retriever, who further tormented the aged listener by probing his ankles with a large, wet nose.</text:p>
      <text:p text:style-name="P4"><text:tab/>Bullard, who had been, before he retired, successful in many fields, enjoyed reviewing his important past. But he faced the problem that complicates the lives of cannibals – namely: that a single victim cannot be used over and over. Anyone who had passed the time of day with him and his dog refused to share a bench with them again. </text:p>
      <text:p text:style-name="P4"><text:tab/>So Bullard and his dog set out through the park each day in quest of new faces. They had had good luck this morning, for they had found this stranger right away, clearly a new arrival in Florida, still buttoned up tight in heavy serge, stiff collar and necktie, and with nothing better to do than read.</text:p>
      <text:p text:style-name="P4"><text:tab/></text:p>
      <text:p text:style-name="P4"/>
      <text:p text:style-name="P4"/>
      <text:p text:style-name="Standard"><text:span text:style-name="T6">D </text:span><text:span text:style-name="T5">(T.C. Boyle, “A Women’s Restaurant”)</text:span></text:p>
      <text:p text:style-name="P4"><text:soft-page-break/><text:tab/>It is a women’s restaurant. Men are not permitted. Women go there to be in the company of other women, to sit in the tasteful rooms beneath the ancient revolving fans and the cool green of spilling plants, to cross or uncross their legs as they like, to chat, sip liqueurs, eat. At the door, the first time they enter, they are asked to donate twenty-five cents and they are issued a lifetime membership card. Thus the women’s restaurant has the legal appearance of a private club, and its proprietors, Grace and Rubie, avoid running afoul of the antidiscrimination laws. A women’s restaurant. What goes on there, precisely, no man knows. I am a man. I am burning to find out….</text:p>
      <text:p text:style-name="P18">Writing a Short story:</text:p>
      <text:p text:style-name="Standard"/>
      <text:list xml:id="list35702080" text:continue-numbering="true" text:style-name="WW8Num5">
        <text:list-item>
          <text:p text:style-name="P57">Choose one of the following short story openings and continue the story. (Please copy or paste the opening of your choice on your sheet.)</text:p>
        </text:list-item>
        <text:list-item>
          <text:p text:style-name="P57">Concentrate on an important moment in your character’s life – don’t tell a life story. Try to continue the story in the same style and tone. Find a fitting title.</text:p>
        </text:list-item>
        <text:list-item>
          <text:p text:style-name="P57">Ask a friend to read your story very critically and give you feedback. </text:p>
        </text:list-item>
        <text:list-item>
          <text:p text:style-name="P57">Revise your story carefully. Check spelling and grammar and use your dictionary to polish the style.</text:p>
        </text:list-item>
        <text:list-item>
          <text:p text:style-name="P57">Hand your story-package in by ………………………………………………………….</text:p>
        </text:list-item>
        <text:list-item>
          <text:p text:style-name="P57">Ask your teacher for a copy of the original story. <text:s/>Read it and write a 10 minute response into your reading diary.</text:p>
        </text:list-item>
      </text:list>
      <text:p text:style-name="Standard"/>
      <text:p text:style-name="P7">A</text:p>
      <text:p text:style-name="P6"><text:tab/>They had grown up next door to each other, on the fringe of a city, near fields and woods and orchards, within sight of a lovely bell tower that belonged to a school for the blind.</text:p>
      <text:p text:style-name="P6"><text:tab/>Now they were twenty, had not seen each other for nearly a year. There had always been playful, comfortable warmth between them, but never any talk of love.</text:p>
      <text:p text:style-name="P6"><text:tab/>His name was Newt. Her name was Catharine. In the early afternoon, Newt knocked on Catherine’s front door.</text:p>
      <text:p text:style-name="P6"><text:tab/>Catherine came to the door. She was carrying a fat, glossy magazine she had been reading. The magazine was devoted entirely to brides. “Newt!” she said. She was surprised to see him. ….</text:p>
      <text:p text:style-name="P6"/>
      <text:p text:style-name="P6"/>
      <text:p text:style-name="P6"/>
      <text:p text:style-name="P8">B</text:p>
      <text:p text:style-name="P6"><text:tab/>The old house was divided into two dwellings by a thin wall that passed on, with high fidelity, sounds on either side. On the north side were the Leonards. On the south side were the Hargers.</text:p>
      <text:p text:style-name="P6"><text:tab/>The Leonards – husband, wife, and eight-year-old son – had just moved in. And, aware of the wall, they kept their voices down as they argued in a friendly way as to whether or not the boy, Paul, was old enough to be left alone for the evening.</text:p>
      <text:p text:style-name="P6">…</text:p>
      <text:p text:style-name="P6"/>
      <text:p text:style-name="P6"/>
      <text:p text:style-name="P8">C</text:p>
      <text:p text:style-name="P6"><text:tab/>Two old men sat on a park bench one morning in the sunshine of Tampa, Florida – one trying doggedly to read a book he was plainly enjoying while the other, Harold K. Bullard, told him the story of his life in the full, round, head tones of a public address system. At their feet lay Bullard’s Labrador retriever, who further tormented the aged listener by probing his ankles with a large, wet nose.</text:p>
      <text:p text:style-name="P6"><text:tab/>Bullard, who had been, before he retired, successful in many fields, enjoyed reviewing his important past. But he faced the problem that complicates the lives of cannibals – namely: that a single victim cannot be used over and over. Anyone who had passed the time of day with him and his dog refused to share a bench with them again. </text:p>
      <text:p text:style-name="P6"><text:soft-page-break/><text:tab/>So Bullard and his dog set out through the park each day in quest of new faces. They had had good luck this morning, for they had found this stranger right away, clearly a new arrival in Florida, still buttoned up tight in heavy serge, stiff collar and necktie, and with nothing better to do than read.</text:p>
      <text:p text:style-name="P6"><text:tab/></text:p>
      <text:p text:style-name="P6"/>
      <text:p text:style-name="P6"/>
      <text:p text:style-name="P8">D</text:p>
      <text:p text:style-name="P6"><text:tab/>It is a women’s restaurant. Men are not permitted. Women go there to be in the company of other women, to sit in the tasteful rooms beneath the ancient revolving fans and the cool green of spilling plants, to cross or uncross their legs as they like, to chat, sip liqueurs, eat. At the door, the first time they enter, they are asked to donate twenty-five cents and they are issued a lifetime membership card. Thus the women’s restaurant has the legal appearance of a private club, and its proprietors, Grace and Rubie, avoid running afoul of the antidiscrimination laws. A women’s restaurant. What goes on there, precisely, no man knows. I am a man. I am burning to find out….</text:p>
      <text:p text:style-name="P6"/>
      <text:p text:style-name="P6"/>
      <text:p text:style-name="Standard"/>
      <text:p text:style-name="P22">Idea for test:</text:p>
      <text:p text:style-name="P22"/>
      <text:p text:style-name="P22">new teacher, first lesson. Decide whether the new teacher is really strict, competent, fair, </text:p>
      <text:p text:style-name="P22"/>
      <text:p text:style-name="P22">incompetent, weak, shy, mean, …</text:p>
      <text:p text:style-name="P22">Then bring him/her on. Describe the lesson + teacher</text:p>
      <text:p text:style-name="P22"/>
      <text:p text:style-name="P22"/>
      <text:p text:style-name="P22">Title: First impressions</text:p>
      <text:p text:style-name="P2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2" style:display-name="List 2" style:family="paragraph" style:parent-style-name="Standard" style:class="list">
      <style:paragraph-properties fo:margin-left="0.5in" fo:margin-right="0in" fo:text-indent="-0.25in" style:auto-text-indent="false"/>
      <style:text-properties style:font-name="Arial"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0693in" fo:margin-bottom="0.0693in" fo:text-align="start" style:justify-single-word="false"/>
      <style:text-properties fo:color="#000000" style:font-name="Arial" fo:font-size="6pt" style:font-size-asian="6pt" style:font-name-complex="Arial" style:font-size-complex="6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1"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Default_20_Paragraph_20_Font" style:display-name="Default Paragraph Font" style:family="text"/>
    <style:style style:name="serif1" style:family="text" style:parent-style-name="Default_20_Paragraph_20_Font">
      <style:text-properties style:font-name="Times" fo:font-size="12pt" style:font-size-asian="12pt" style:font-name-complex="Times" style:font-size-complex="12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6.3634in" style:type="right"/>
        </style:tab-stops>
      </style:paragraph-properties>
    </style:style>
    <style:style style:name="MT1" style:family="text">
      <style:text-properties fo:font-style="italic" style:font-style-asian="italic"/>
    </style:style>
    <style:page-layout style:name="Mpm1">
      <style:page-layout-properties fo:page-width="11.6925in" fo:page-height="8.2673in" style:num-format="1" style:print-orientation="landscape" fo:margin-top="0.7874in" fo:margin-bottom="0.6299in" fo:margin-left="0.9366in" fo:margin-right="0.9571in" style:writing-mode="lr-tb" style:layout-grid-color="#c0c0c0" style:layout-grid-lines="58" style:layout-grid-base-height="0.17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575in" fo:margin-left="0in" fo:margin-right="0in" fo:margin-top="0.1181in" style:dynamic-spacing="true"/>
      </style:footer-style>
    </style:page-layout>
    <style:page-layout style:name="Mpm2">
      <style:page-layout-properties fo:page-width="8.2673in" fo:page-height="11.6925in" style:num-format="1" style:print-orientation="portrait" fo:margin-top="0.7874in" fo:margin-bottom="0.7874in" fo:margin-left="0.9366in" fo:margin-right="0.9571in" style:writing-mode="lr-tb" style:layout-grid-color="#c0c0c0" style:layout-grid-lines="57" style:layout-grid-base-height="0.17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text:span><text:span text:style-name="MT1"><text:file-name text:display="name-and-extension">big-names-09.odt</text:file-name></text:span><text:span text:style-name="MT1"> / </text:span><text:span text:style-name="MT1"><text:date style:data-style-name="N84" text:date-value="2011-12-05T15:57:02.33">2011-12-05</text:date></text:span><text:span text:style-name="MT1"> / Page </text:span><text:span text:style-name="MT1"><text:page-number text:select-page="current">11</text:page-number></text:span><text:span text:style-name="MT1"> of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7a: Quarter 4</dc:title>
    <meta:initial-creator>Lis Polzleitner</meta:initial-creator>
    <meta:creation-date>2004-04-29T12:00:00</meta:creation-date>
    <dc:creator>Elisabeth Polzleitner</dc:creator>
    <dc:date>2011-12-05T15:57:02.30</dc:date>
    <meta:print-date>2009-11-28T19:27:16.57</meta:print-date>
    <meta:editing-cycles>28</meta:editing-cycles>
    <meta:editing-duration>PT43H11M54S</meta:editing-duration>
    <meta:generator>OpenOffice.org/3.2$Win32 OpenOffice.org_project/320m12$Build-9483</meta:generator>
    <meta:printed-by>lis polzleitner</meta:printed-by>
    <meta:document-statistic meta:table-count="1" meta:image-count="0" meta:object-count="0" meta:page-count="11" meta:paragraph-count="218" meta:word-count="3470" meta:character-count="19818"/>
  </office:meta>
</office:document-meta>
</file>