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595cm" fo:margin-left="-0.199cm" table:align="left" style:writing-mode="lr-tb"/>
    </style:style>
    <style:style style:name="Table1.A" style:family="table-column">
      <style:table-column-properties style:column-width="0.85cm"/>
    </style:style>
    <style:style style:name="Table1.B" style:family="table-column">
      <style:table-column-properties style:column-width="3.298cm"/>
    </style:style>
    <style:style style:name="Table1.C" style:family="table-column">
      <style:table-column-properties style:column-width="8.283cm"/>
    </style:style>
    <style:style style:name="Table1.D" style:family="table-column">
      <style:table-column-properties style:column-width="4.16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595cm" fo:margin-left="-0.199cm" table:align="left" style:writing-mode="lr-tb"/>
    </style:style>
    <style:style style:name="Table2.A" style:family="table-column">
      <style:table-column-properties style:column-width="3.819cm"/>
    </style:style>
    <style:style style:name="Table2.B" style:family="table-column">
      <style:table-column-properties style:column-width="11.215cm"/>
    </style:style>
    <style:style style:name="Table2.C" style:family="table-column">
      <style:table-column-properties style:column-width="1.56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start" style:justify-single-word="false"/>
      <style:text-properties fo:font-weight="bold" style:font-weight-asian="bold"/>
    </style:style>
    <style:style style:name="P3" style:family="paragraph" style:parent-style-name="Standard">
      <style:paragraph-properties fo:text-align="start" style:justify-single-word="false" style:snap-to-layout-gri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fo:text-align="start" style:justify-single-word="false"/>
      <style:text-properties fo:font-size="10pt" style:font-size-asian="10pt" style:font-size-complex="10pt"/>
    </style:style>
    <style:style style:name="P9" style:family="paragraph" style:parent-style-name="Standard">
      <style:paragraph-properties fo:text-align="end" style:justify-single-word="false" style:snap-to-layout-grid="false"/>
      <style:text-properties fo:font-size="10pt" style:font-size-asian="10pt" style:font-size-complex="10pt"/>
    </style:style>
    <style:style style:name="P10" style:family="paragraph" style:parent-style-name="Standard" style:list-style-name="WW8Num4">
      <style:text-properties fo:font-size="10pt" style:font-size-asian="10pt" style:font-size-complex="10pt"/>
    </style:style>
    <style:style style:name="P11" style:family="paragraph" style:parent-style-name="Standard" style:list-style-name="WW8Num3">
      <style:text-properties fo:font-size="10pt" style:font-size-asian="10pt" style:font-size-complex="10pt"/>
    </style:style>
    <style:style style:name="P12" style:family="paragraph" style:parent-style-name="Standard" style:list-style-name="WW8Num3">
      <style:paragraph-properties style:snap-to-layout-grid="false"/>
      <style:text-properties fo:font-size="10pt" style:font-size-asian="10pt" style:font-size-complex="10pt"/>
    </style:style>
    <style:style style:name="P13" style:family="paragraph" style:parent-style-name="Standard">
      <style:paragraph-properties>
        <style:tab-stops>
          <style:tab-stop style:position="0.66cm"/>
        </style:tab-stops>
      </style:paragraph-properties>
      <style:text-properties fo:font-size="10pt" style:font-size-asian="10pt" style:font-size-complex="10pt"/>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paragraph-properties style:snap-to-layout-grid="false"/>
      <style:text-properties fo:font-size="10pt" fo:font-weight="bold" style:font-size-asian="10pt" style:font-weight-asian="bold" style:font-size-complex="10pt"/>
    </style:style>
    <style:style style:name="P16" style:family="paragraph" style:parent-style-name="Standard">
      <style:paragraph-properties fo:text-align="start" style:justify-single-word="false"/>
      <style:text-properties fo:font-size="10pt" fo:font-weight="bold" style:font-size-asian="10pt" style:font-weight-asian="bold" style:font-size-complex="10pt"/>
    </style:style>
    <style:style style:name="P17" style:family="paragraph" style:parent-style-name="Standard">
      <style:paragraph-properties fo:text-align="start" style:justify-single-word="false" style:snap-to-layout-grid="false"/>
      <style:text-properties fo:font-size="10pt" fo:font-weight="bold" style:font-size-asian="10pt" style:font-weight-asian="bold" style:font-size-complex="10pt"/>
    </style:style>
    <style:style style:name="P18"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19" style:family="paragraph" style:parent-style-name="Standard">
      <style:paragraph-properties>
        <style:tab-stops>
          <style:tab-stop style:position="0.66cm"/>
        </style:tab-stops>
      </style:paragraph-properties>
      <style:text-properties fo:font-size="10pt" fo:font-weight="bold" style:font-size-asian="10pt" style:font-weight-asian="bold" style:font-size-complex="10pt"/>
    </style:style>
    <style:style style:name="P20" style:family="paragraph" style:parent-style-name="Standard">
      <style:paragraph-properties fo:text-align="start" style:justify-single-word="false"/>
    </style:style>
    <style:style style:name="P21" style:family="paragraph" style:parent-style-name="Standard" style:list-style-name="WW8Num1">
      <style:paragraph-properties fo:text-align="start" style:justify-single-word="false"/>
    </style:style>
    <style:style style:name="P22" style:family="paragraph" style:parent-style-name="Standard" style:list-style-name="WW8Num1">
      <style:paragraph-properties fo:text-align="start" style:justify-single-word="false" style:snap-to-layout-grid="false"/>
    </style:style>
    <style:style style:name="P23" style:family="paragraph" style:parent-style-name="Standard">
      <style:paragraph-properties fo:text-align="start" style:justify-single-word="false" style:snap-to-layout-grid="false"/>
    </style:style>
    <style:style style:name="P24" style:family="paragraph" style:parent-style-name="Standard">
      <style:paragraph-properties fo:text-align="end" style:justify-single-word="false" style:snap-to-layout-grid="false"/>
    </style:style>
    <style:style style:name="P25" style:family="paragraph" style:parent-style-name="Standard" style:list-style-name="WW8Num3"/>
    <style:style style:name="P26" style:family="paragraph" style:parent-style-name="Standard" style:list-style-name="WW8Num2"/>
    <style:style style:name="P27" style:family="paragraph" style:parent-style-name="Standard">
      <style:text-properties style:font-name="Bookman Old Style"/>
    </style:style>
    <style:style style:name="P28" style:family="paragraph" style:parent-style-name="Standard">
      <style:paragraph-properties fo:text-align="center" style:justify-single-word="false"/>
    </style:style>
    <style:style style:name="P29" style:family="paragraph" style:parent-style-name="Standard" style:list-style-name="WW8Num5"/>
    <style:style style:name="P30"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1" style:family="paragraph" style:parent-style-name="Standard">
      <style:paragraph-properties>
        <style:tab-stops>
          <style:tab-stop style:position="0.66cm"/>
        </style:tab-stops>
      </style:paragraph-properties>
    </style:style>
    <style:style style:name="P32" style:family="paragraph" style:parent-style-name="Standard">
      <style:paragraph-properties fo:break-before="page"/>
      <style:text-properties fo:font-weight="bold" style:font-weight-asian="bold"/>
    </style:style>
    <style:style style:name="P33" style:family="paragraph" style:parent-style-name="Standard">
      <style:paragraph-properties fo:text-align="start" style:justify-single-word="false" fo:break-before="page"/>
      <style:text-properties fo:font-weight="bold" style:font-weight-asian="bold"/>
    </style:style>
    <style:style style:name="P34" style:family="paragraph" style:parent-style-name="Standard">
      <style:paragraph-properties fo:break-before="page"/>
      <style:text-properties fo:font-weight="bold" style:font-weight-asian="bold" style:font-weight-complex="bold"/>
    </style:style>
    <style:style style:name="P35" style:family="paragraph" style:parent-style-name="Standard">
      <style:paragraph-properties fo:text-align="start" style:justify-single-word="false" fo:break-before="page"/>
    </style:style>
    <style:style style:name="P36" style:family="paragraph" style:parent-style-name="Standard">
      <style:paragraph-properties fo:margin-left="0.635cm" fo:margin-right="0cm" fo:text-indent="0cm" style:auto-text-indent="false"/>
    </style:style>
    <style:style style:name="P37" style:family="paragraph" style:parent-style-name="Standard">
      <style:paragraph-properties fo:margin-left="0.635cm" fo:margin-right="0cm" fo:text-indent="0cm" style:auto-text-indent="false"/>
      <style:text-properties fo:font-size="10pt" style:font-size-asian="10pt" style:font-size-complex="10pt"/>
    </style:style>
    <style:style style:name="P38" style:family="paragraph" style:parent-style-name="Standard">
      <style:paragraph-properties fo:margin-top="0.176cm" fo:margin-bottom="0.176cm" fo:text-align="start" style:justify-single-word="false"/>
    </style:style>
    <style:style style:name="P39"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40" style:family="paragraph" style:parent-style-name="Normal_20__28_Web_29_">
      <style:text-properties fo:color="#000000" fo:font-size="12pt" style:font-size-asian="12pt" style:font-size-complex="12pt"/>
    </style:style>
    <style:style style:name="P41" style:family="paragraph" style:parent-style-name="Footer">
      <style:paragraph-properties>
        <style:tab-stops>
          <style:tab-stop style:position="16.163cm" style:type="right"/>
        </style:tab-stops>
      </style:paragraph-properties>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position="super 58%" fo:font-size="10pt" style:font-size-asian="10pt" style:font-size-complex="10pt"/>
    </style:style>
    <style:style style:name="T8" style:family="text">
      <style:text-properties fo:font-size="14pt" style:font-size-asian="14pt" style:font-size-complex="14pt"/>
    </style:style>
    <style:style style:name="T9" style:family="text">
      <style:text-properties fo:font-size="20pt" fo:font-weight="bold" style:font-size-asian="20pt" style:font-weight-asian="bold" style:font-size-complex="20pt"/>
    </style:style>
    <style:style style:name="T10" style:family="text">
      <style:text-properties fo:color="#000000" style:font-name="Verdana" fo:font-size="10pt" fo:font-weight="bold" style:font-size-asian="10pt" style:font-weight-asian="bold" style:font-weight-complex="bold"/>
    </style:style>
    <style:style style:name="T11" style:family="text">
      <style:text-properties fo:color="#000000" style:font-name="Verdana" fo:font-size="10pt" fo:font-weight="bold" style:font-size-asian="10pt" style:font-weight-asian="bold" style:font-size-complex="10pt" style:font-weight-complex="bold"/>
    </style:style>
    <style:style style:name="T12" style:family="text">
      <style:text-properties fo:color="#000000" style:font-name="Verdana" fo:font-size="10pt" fo:font-style="italic" fo:font-weight="bold" style:font-size-asian="10pt" style:font-style-asian="italic" style:font-weight-asian="bold" style:font-style-complex="italic" style:font-weight-complex="bold"/>
    </style:style>
    <style:style style:name="T13" style:family="text">
      <style:text-properties fo:color="#000000" style:font-name="Verdana" fo:font-size="10pt" style:font-size-asian="10pt" style:font-size-complex="10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font-name="Bookman Old Style"/>
    </style:style>
    <style:style style:name="T17" style:family="text">
      <style:text-properties style:font-name="Bookman Old Style" fo:font-style="italic" style:font-style-asian="italic" style:font-style-complex="italic"/>
    </style:style>
    <style:style style:name="T18" style:family="text">
      <style:text-properties fo:font-size="22pt" fo:font-weight="bold" style:font-size-asian="22pt" style:font-weight-asian="bold"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Big Names in Literatur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1</text:p>
          </table:table-cell>
          <table:table-cell table:style-name="Table1.A1" office:value-type="string">
            <text:p text:style-name="P7">13.12.</text:p>
          </table:table-cell>
          <table:table-cell table:style-name="Table1.A1" office:value-type="string">
            <text:list xml:id="list36696363" text:style-name="WW8Num1">
              <text:list-item>
                <text:p text:style-name="P22">Discussion of course setup and assessment </text:p>
              </text:list-item>
              <text:list-item>
                <text:p text:style-name="P21">Appreciating literature: aspects and features of interest</text:p>
              </text:list-item>
              <text:list-item>
                <text:p text:style-name="P21"><text:span text:style-name="T1">Paul Auster:</text:span> “Augie Wren’s Christmas Story”</text:p>
              </text:list-item>
            </text:list>
          </table:table-cell>
          <table:table-cell table:style-name="Table1.D1" office:value-type="string">
            <text:p text:style-name="P5"><text:span text:style-name="T2">Read/finish your novel by ……….. <text:s/>and write two 10-minute responses into your reading diary</text:span></text:p>
            <text:p text:style-name="P6"/>
            <text:p text:style-name="P6"/>
            <text:p text:style-name="P6">Read “Filthy With Things” + write a 10-minute response</text:p>
          </table:table-cell>
        </table:table-row>
        <table:table-row table:style-name="Table1.1">
          <table:table-cell table:style-name="Table1.A1" office:value-type="string">
            <text:p text:style-name="P5">2</text:p>
          </table:table-cell>
          <table:table-cell table:style-name="Table1.A1" office:value-type="string">
            <text:p text:style-name="P7">18.12.</text:p>
          </table:table-cell>
          <table:table-cell table:style-name="Table1.A1" office:value-type="string">
            <text:p text:style-name="P23"><text:span text:style-name="T1">T.C. Boyle</text:span>: “Filthy With Things”</text:p>
            <text:p text:style-name="P20">discussion of story and author</text:p>
          </table:table-cell>
          <table:table-cell table:style-name="Table1.D1" office:value-type="string">
            <text:p text:style-name="P5"><text:span text:style-name="T2">Start planning and writing your short story. (due on 24th)</text:span></text:p>
            <text:p text:style-name="P6">Read “Top of the Food Chain” (+ RD + 10 phrases)</text:p>
          </table:table-cell>
        </table:table-row>
        <table:table-row table:style-name="Table1.1">
          <table:table-cell table:style-name="Table1.A1" office:value-type="string">
            <text:p text:style-name="P5">3</text:p>
          </table:table-cell>
          <table:table-cell table:style-name="Table1.A1" office:value-type="string">
            <text:p text:style-name="P7">8.1.</text:p>
          </table:table-cell>
          <table:table-cell table:style-name="Table1.A1" office:value-type="string">
            <text:p text:style-name="P23">T.C. Boyle: “Top of the Food Chain” by T.C. Boyle: Listening and responding to literature</text:p>
            <text:p text:style-name="P20">language and style exercises</text:p>
          </table:table-cell>
          <table:table-cell table:style-name="Table1.D1" office:value-type="string">
            <text:p text:style-name="P7">Read “Dead As They Come” + write response</text:p>
          </table:table-cell>
        </table:table-row>
        <table:table-row table:style-name="Table1.1">
          <table:table-cell table:style-name="Table1.A1" office:value-type="string">
            <text:p text:style-name="P5">4</text:p>
          </table:table-cell>
          <table:table-cell table:style-name="Table1.A1" office:value-type="string">
            <text:p text:style-name="P7">10.1.</text:p>
          </table:table-cell>
          <table:table-cell table:style-name="Table1.A1" office:value-type="string">
            <text:p text:style-name="P23"><text:span text:style-name="T1">Ian Mc Ewan</text:span>: “Dead As They Come”</text:p>
            <text:p text:style-name="P20"><text:s/>and language work</text:p>
          </table:table-cell>
          <table:table-cell table:style-name="Table1.D1" office:value-type="string">
            <text:p text:style-name="P7">Read “The Pension Grillparzer” + write response</text:p>
          </table:table-cell>
        </table:table-row>
        <table:table-row table:style-name="Table1.1">
          <table:table-cell table:style-name="Table1.A1" office:value-type="string">
            <text:p text:style-name="P5">5</text:p>
          </table:table-cell>
          <table:table-cell table:style-name="Table1.A1" office:value-type="string">
            <text:p text:style-name="P7">15.1.</text:p>
          </table:table-cell>
          <table:table-cell table:style-name="Table1.A1" office:value-type="string">
            <text:p text:style-name="P23"><text:span text:style-name="T1">John Irving:</text:span> “The Pension Grillparzer” and</text:p>
            <text:p text:style-name="P20">vocab. Work and text improvement</text:p>
          </table:table-cell>
          <table:table-cell table:style-name="Table1.D1" office:value-type="string">
            <text:p text:style-name="P7">Read “The Foster Portfolio”, write response and collect 10 phrases.</text:p>
          </table:table-cell>
        </table:table-row>
        <table:table-row table:style-name="Table1.1">
          <table:table-cell table:style-name="Table1.A1" office:value-type="string">
            <text:p text:style-name="P5">6</text:p>
          </table:table-cell>
          <table:table-cell table:style-name="Table1.A1" office:value-type="string">
            <text:p text:style-name="P7">17.1.</text:p>
          </table:table-cell>
          <table:table-cell table:style-name="Table1.A1" office:value-type="string">
            <text:p text:style-name="P23"><text:span text:style-name="T1">Kurt Vonnegut: </text:span>“The Foster Portfolio”</text:p>
            <text:p text:style-name="P20">and language work</text:p>
          </table:table-cell>
          <table:table-cell table:style-name="Table1.D1" office:value-type="string">
            <text:p text:style-name="P5"><text:span text:style-name="T3">Organize written feedback</text:span><text:span text:style-name="T2"> for your short-story from a classmate and hand in your </text:span><text:span text:style-name="T3">story package</text:span><text:span text:style-name="T2"> on the 24th. </text:span></text:p>
            <text:p text:style-name="P6">Read “Blueprints” and write a response.</text:p>
          </table:table-cell>
        </table:table-row>
        <table:table-row table:style-name="Table1.1">
          <table:table-cell table:style-name="Table1.A1" office:value-type="string">
            <text:p text:style-name="P5">7</text:p>
          </table:table-cell>
          <table:table-cell table:style-name="Table1.A1" office:value-type="string">
            <text:p text:style-name="P7">22.1.</text:p>
          </table:table-cell>
          <table:table-cell table:style-name="Table1.A1" office:value-type="string">
            <text:p text:style-name="P23"><text:span text:style-name="T1">Barbara Kingsolver</text:span>: “Blueprints” </text:p>
            <text:p text:style-name="P20"/>
          </table:table-cell>
          <table:table-cell table:style-name="Table1.D1" office:value-type="string">
            <text:p text:style-name="P5"><text:span text:style-name="T2">Finish your novel and bring the book and your reading diary to class on the 31</text:span><text:span text:style-name="T7">st</text:span><text:span text:style-name="T2">.</text:span></text:p>
            <text:p text:style-name="P6"/>
          </table:table-cell>
        </table:table-row>
        <table:table-row table:style-name="Table1.1">
          <table:table-cell table:style-name="Table1.A1" office:value-type="string">
            <text:p text:style-name="P5">8</text:p>
          </table:table-cell>
          <table:table-cell table:style-name="Table1.A1" office:value-type="string">
            <text:p text:style-name="P5">24.1.</text:p>
          </table:table-cell>
          <table:table-cell table:style-name="Table1.A1" office:value-type="string">
            <text:p text:style-name="P23">Deadline for short-story packages.</text:p>
            <text:p text:style-name="P20">Language work</text:p>
            <text:p text:style-name="P20">Reading the original stories </text:p>
          </table:table-cell>
          <table:table-cell table:style-name="Table1.D1" office:value-type="string">
            <text:p text:style-name="P7">Study narrative vocabulary for the test.</text:p>
          </table:table-cell>
        </table:table-row>
        <table:table-row table:style-name="Table1.1">
          <table:table-cell table:style-name="Table1.A1" office:value-type="string">
            <text:p text:style-name="P5">9</text:p>
          </table:table-cell>
          <table:table-cell table:style-name="Table1.A1" office:value-type="string">
            <text:p text:style-name="P15">29.1.</text:p>
          </table:table-cell>
          <table:table-cell table:style-name="Table1.A1" office:value-type="string">
            <text:p text:style-name="P3">TEST: write a short story</text:p>
          </table:table-cell>
          <table:table-cell table:style-name="Table1.D1" office:value-type="string">
            <text:p text:style-name="P7"/>
          </table:table-cell>
        </table:table-row>
        <table:table-row table:style-name="Table1.1">
          <table:table-cell table:style-name="Table1.A1" office:value-type="string">
            <text:p text:style-name="P5">11</text:p>
          </table:table-cell>
          <table:table-cell table:style-name="Table1.A1" office:value-type="string">
            <text:p text:style-name="P7">31.1.</text:p>
          </table:table-cell>
          <table:table-cell table:style-name="Table1.A1" office:value-type="string">
            <text:p text:style-name="P23">Planning presentations for all groups. </text:p>
            <text:p text:style-name="P20"><text:span text:style-name="T5">Reading diaries due</text:span> </text:p>
            <text:p text:style-name="P20"/>
          </table:table-cell>
          <table:table-cell table:style-name="Table1.D1" office:value-type="string">
            <text:p text:style-name="P7">Prepare your part of the presentation carefully.</text:p>
          </table:table-cell>
        </table:table-row>
        <table:table-row table:style-name="Table1.1">
          <table:table-cell table:style-name="Table1.A1" office:value-type="string">
            <text:p text:style-name="P5">12</text:p>
          </table:table-cell>
          <table:table-cell table:style-name="Table1.A1" office:value-type="string">
            <text:p text:style-name="P7">5.2.</text:p>
          </table:table-cell>
          <table:table-cell table:style-name="Table1.A1" office:value-type="string">
            <text:p text:style-name="P23">Presentations and discussion of common features</text:p>
          </table:table-cell>
          <table:table-cell table:style-name="Table1.D1" office:value-type="string">
            <text:p text:style-name="P7"/>
          </table:table-cell>
        </table:table-row>
        <table:table-row table:style-name="Table1.1">
          <table:table-cell table:style-name="Table1.A1" office:value-type="string">
            <text:p text:style-name="P5">13</text:p>
          </table:table-cell>
          <table:table-cell table:style-name="Table1.A1" office:value-type="string">
            <text:p text:style-name="P7">7.2.</text:p>
          </table:table-cell>
          <table:table-cell table:style-name="Table1.A1" office:value-type="string">
            <text:p text:style-name="P23">Presentations …</text:p>
          </table:table-cell>
          <table:table-cell table:style-name="Table1.D1" office:value-type="string">
            <text:p text:style-name="P7"/>
          </table:table-cell>
        </table:table-row>
        <table:table-row table:style-name="Table1.1">
          <table:table-cell table:style-name="Table1.A1" office:value-type="string">
            <text:p text:style-name="P5">14</text:p>
          </table:table-cell>
          <table:table-cell table:style-name="Table1.A1" office:value-type="string">
            <text:p text:style-name="P7">12.2.</text:p>
          </table:table-cell>
          <table:table-cell table:style-name="Table1.A1" office:value-type="string">
            <text:p text:style-name="P23">Round-up of the quarter</text:p>
          </table:table-cell>
          <table:table-cell table:style-name="Table1.D1" office:value-type="string">
            <text:p text:style-name="P7"/>
          </table:table-cell>
        </table:table-row>
        <table:table-row table:style-name="Table1.1">
          <table:table-cell table:style-name="Table1.A1" office:value-type="string">
            <text:p text:style-name="P5">15</text:p>
          </table:table-cell>
          <table:table-cell table:style-name="Table1.A1" office:value-type="string">
            <text:p text:style-name="P7">14.2.</text:p>
          </table:table-cell>
          <table:table-cell table:style-name="Table1.A1" office:value-type="string">
            <text:p text:style-name="P23">…</text:p>
          </table:table-cell>
          <table:table-cell table:style-name="Table1.D1" office:value-type="string">
            <text:p text:style-name="P7"/>
          </table:table-cell>
        </table:table-row>
      </table:table>
      <text:p text:style-name="Standard"><text:s/></text:p>
      <text:p text:style-name="P32">Course Assessment:</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Tasks:</text:p>
          </table:table-cell>
          <table:table-cell table:style-name="Table2.A1" office:value-type="string">
            <text:p text:style-name="P15">Criteria/ Objectives</text:p>
          </table:table-cell>
          <table:table-cell table:style-name="Table2.C1" office:value-type="string">
            <text:p text:style-name="P18">Points</text:p>
          </table:table-cell>
        </table:table-row>
        <table:table-row table:style-name="Table2.1">
          <table:table-cell table:style-name="Table2.A1" office:value-type="string">
            <text:p text:style-name="P17">Reading Diary:</text:p>
            <text:p text:style-name="P20"><text:span text:style-name="T2">Write a 10-minute response to every story.</text:span></text:p>
            <text:p text:style-name="P8">Write at least two entries about the novel of your choice</text:p>
          </table:table-cell>
          <table:table-cell table:style-name="Table2.A1" office:value-type="string">
            <text:p text:style-name="P7">Show that you have read the texts critically. Show your awareness of themes, symbols, style and tone. Make connections to your own experience.</text:p>
            <text:p text:style-name="P6">Ask questions, express your emotional reactions to the texts…</text:p>
          </table:table-cell>
          <table:table-cell table:style-name="Table2.C1" office:value-type="string">
            <text:p text:style-name="P9">10</text:p>
          </table:table-cell>
        </table:table-row>
        <table:table-row table:style-name="Table2.1">
          <table:table-cell table:style-name="Table2.A1" office:value-type="string">
            <text:p text:style-name="P17">Presentation:</text:p>
            <text:p text:style-name="P20"><text:span text:style-name="T2">Present your chosen author and novel in your group.</text:span></text:p>
          </table:table-cell>
          <table:table-cell table:style-name="Table2.A1" office:value-type="string">
            <text:p text:style-name="P7">Make your presentation interesting for your classmates. </text:p>
            <text:p text:style-name="Standard"><text:span text:style-name="T2">Keep plot summaries as short as possible. Use visual aids to help your classmates follow the different plots. (Plot diagrams, Plot mountains, Setting maps, character portraits…)</text:span></text:p>
            <text:p text:style-name="P6">Introduce the main characters vividly.</text:p>
            <text:p text:style-name="P6">Concentrate mainly on similarities and typical features of the author: </text:p>
            <text:list xml:id="list36693376" text:style-name="WW8Num4">
              <text:list-item>
                <text:p text:style-name="P10">Common themes</text:p>
              </text:list-item>
              <text:list-item>
                <text:p text:style-name="P10">Character traits that reappear in several works</text:p>
              </text:list-item>
              <text:list-item>
                <text:p text:style-name="P10">Typical settings</text:p>
              </text:list-item>
              <text:list-item>
                <text:p text:style-name="P10">Style and tone</text:p>
              </text:list-item>
              <text:list-item>
                <text:p text:style-name="P10">Symbols?</text:p>
              </text:list-item>
            </text:list>
            <text:p text:style-name="Standard"><text:span text:style-name="T2">Present only </text:span><text:span text:style-name="T3">relevant</text:span><text:span text:style-name="T2"> facts from the author’s biography.</text:span></text:p>
            <text:p text:style-name="P6"/>
          </table:table-cell>
          <table:table-cell table:style-name="Table2.C1" office:value-type="string">
            <text:p text:style-name="P9">10</text:p>
          </table:table-cell>
        </table:table-row>
        <table:table-row table:style-name="Table2.1">
          <table:table-cell table:style-name="Table2.A1" office:value-type="string">
            <text:p text:style-name="P23"><text:span text:style-name="T4">Short story</text:span><text:span text:style-name="T2"> </text:span></text:p>
          </table:table-cell>
          <table:table-cell table:style-name="Table2.A1" office:value-type="string">
            <text:list xml:id="list36701279" text:style-name="WW8Num3">
              <text:list-item>
                <text:p text:style-name="P12">Choose one of the story openings on your sheet and continue the story in the same style. Plan your story well. Concentrate on a short but important moment in the main character’s life. Do NOT write life stories or soap operas.</text:p>
              </text:list-item>
              <text:list-item>
                <text:p text:style-name="P25"><text:span text:style-name="T2">Give your 1</text:span><text:span text:style-name="T7">st</text:span><text:span text:style-name="T2"> draft to a friend and ask him/her to give you feedback and tips for improvements. Be VERY critical with your friend’s story. This is your chance to help each other improve the stories. Write a detailed, respectful feedback for your friend (the quality of your comments will be assessed).</text:span></text:p>
              </text:list-item>
              <text:list-item>
                <text:p text:style-name="P25"><text:span text:style-name="T2">When you get your story back, revise it carefully. Edit your text carefully (using your spelling checker and grammar book) and rewrite any weak parts. Hand in your story package for final assessment. Staple your materials together in the following order: </text:span></text:p>
                <text:list>
                  <text:list-item>
                    <text:p text:style-name="P25"><text:span text:style-name="T2">2</text:span><text:span text:style-name="T7">nd</text:span><text:span text:style-name="T2"> draft (top)</text:span></text:p>
                  </text:list-item>
                  <text:list-item>
                    <text:p text:style-name="P11">a short, informal reflection about your peer’s comments and the changes you have made (or refused to make).</text:p>
                  </text:list-item>
                  <text:list-item>
                    <text:p text:style-name="P11">peer comments</text:p>
                  </text:list-item>
                  <text:list-item>
                    <text:p text:style-name="P25"><text:span text:style-name="T2">1</text:span><text:span text:style-name="T7">st</text:span><text:span text:style-name="T2"> draft (bottom)</text:span></text:p>
                  </text:list-item>
                </text:list>
              </text:list-item>
            </text:list>
            <text:p text:style-name="P37"/>
          </table:table-cell>
          <table:table-cell table:style-name="Table2.C1" office:value-type="string">
            <text:p text:style-name="P24"><text:span text:style-name="T2">10</text:span></text:p>
          </table:table-cell>
        </table:table-row>
        <table:table-row table:style-name="Table2.1">
          <table:table-cell table:style-name="Table2.A1" office:value-type="string">
            <text:p text:style-name="P17">TEST</text:p>
          </table:table-cell>
          <table:table-cell table:style-name="Table2.A1" office:value-type="string">
            <text:p text:style-name="P7">Short story: </text:p>
            <text:p text:style-name="P6"/>
          </table:table-cell>
          <table:table-cell table:style-name="Table2.C1" office:value-type="string">
            <text:p text:style-name="P24"><text:span text:style-name="T2">50</text:span></text:p>
          </table:table-cell>
        </table:table-row>
        <table:table-row table:style-name="Table2.1">
          <table:table-cell table:style-name="Table2.A1" office:value-type="string">
            <text:p text:style-name="P23"><text:span text:style-name="T4">Language work and effort</text:span></text:p>
          </table:table-cell>
          <table:table-cell table:style-name="Table2.A1" office:value-type="string">
            <text:p text:style-name="P7">You will be given several small assignments that should help you improve your language and style. Do them VERY carefully. Revise them whenever you get feedback from a peer, your teacher or co-teacher. Your revisions and corrections should HELP YOU!!! Do them carefully. Use your dictionaries, your grammar books, ask your teacher…</text:p>
            <text:p text:style-name="Standard"><text:span text:style-name="T2">Collect your little texts, feedback, revisions and grammar explanations in a thin binder (Schnellhefter) and show me the quality and effort of your language work. You may also include any extra language practice you have done this semester. (Use Jones and revise your texts with Mr. Wardell’s help.)</text:span></text:p>
          </table:table-cell>
          <table:table-cell table:style-name="Table2.C1" office:value-type="string">
            <text:p text:style-name="P9">10</text:p>
          </table:table-cell>
        </table:table-row>
        <table:table-row table:style-name="Table2.1">
          <table:table-cell table:style-name="Table2.A1" office:value-type="string">
            <text:p text:style-name="P17">Vocabulary work:</text:p>
          </table:table-cell>
          <table:table-cell table:style-name="Table2.A1" office:value-type="string">
            <text:p text:style-name="P5"><text:span text:style-name="T2">Write 5 phrase cards for each of the 5 text samples. Always bring the new phrase cards to class. We will use them for language activities. Highlight the chosen phrases in your text!!! I will test your knowledge of the chosen phrases regularly!!! </text:span></text:p>
            <text:p text:style-name="P6">Write 10 phrase cards for your novel </text:p>
            <text:p text:style-name="Standard"><text:span text:style-name="T2">Study these phrases: ALWAYS bring your cards to class. </text:span></text:p>
          </table:table-cell>
          <table:table-cell table:style-name="Table2.C1" office:value-type="string">
            <text:p text:style-name="P9">10</text:p>
          </table:table-cell>
        </table:table-row>
        <table:table-row table:style-name="Table2.1">
          <table:table-cell table:style-name="Table2.A1" office:value-type="string">
            <text:p text:style-name="P17">Sum</text:p>
            <text:p text:style-name="P16"/>
            <text:p text:style-name="P16"><text:soft-page-break/></text:p>
          </table:table-cell>
          <table:table-cell table:style-name="Table2.A1" office:value-type="string">
            <text:p text:style-name="P7"/>
          </table:table-cell>
          <table:table-cell table:style-name="Table2.C1" office:value-type="string">
            <text:p text:style-name="P9"/>
          </table:table-cell>
        </table:table-row>
      </table:table>
      <text:p text:style-name="P1">Choose one of the following novels for this quarter</text:p>
      <text:p text:style-name="P4"/>
      <text:p text:style-name="P20">Ian McEwan, <text:tab/><text:tab/>The Comfort of Strangers</text:p>
      <text:p text:style-name="P20"><text:tab/><text:tab/><text:tab/>Atonement</text:p>
      <text:p text:style-name="P20"><text:tab/><text:tab/><text:tab/>Enduring Love</text:p>
      <text:p text:style-name="P20"><text:tab/><text:tab/><text:tab/>The Cement Garden</text:p>
      <text:p text:style-name="P20">T.C. Boyle,<text:tab/><text:tab/>Drop City</text:p>
      <text:p text:style-name="P20"><text:tab/><text:tab/><text:tab/>The Tortilla Curtain</text:p>
      <text:p text:style-name="P20">John Irving,<text:tab/><text:tab/>The World According to Garp</text:p>
      <text:p text:style-name="P20"><text:tab/><text:tab/><text:tab/>A Prayer for Owen Meany</text:p>
      <text:p text:style-name="P20">Paul Auster:<text:tab/><text:tab/>The Music of Chance</text:p>
      <text:p text:style-name="P20"><text:tab/><text:tab/><text:tab/>Mr. Vertigo</text:p>
      <text:p text:style-name="P20"><text:tab/><text:tab/><text:tab/>The Book of Illusions</text:p>
      <text:p text:style-name="P20">Kurt Vonnegut:<text:tab/>Cat’s Cradle</text:p>
      <text:p text:style-name="P20"><text:tab/><text:tab/><text:tab/>Slaughterhouse Five</text:p>
      <text:p text:style-name="P20">Barbara Kingsolver: <text:tab/>The Bean Trees</text:p>
      <text:p text:style-name="P20"><text:tab/><text:tab/><text:tab/>The Poisonwood Bible</text:p>
      <text:p text:style-name="P20"/>
      <text:p text:style-name="P20"/>
      <text:p text:style-name="P20"/>
      <text:p text:style-name="P20"/>
      <text:p text:style-name="P20"/>
      <text:p text:style-name="P1">Choose one of the following novels for this quarter</text:p>
      <text:p text:style-name="P4"/>
      <text:p text:style-name="P20">Ian McEwan, <text:tab/><text:tab/>The Comfort of Strangers</text:p>
      <text:p text:style-name="P20"><text:tab/><text:tab/><text:tab/>Atonement</text:p>
      <text:p text:style-name="P20"><text:tab/><text:tab/><text:tab/>Enduring Love</text:p>
      <text:p text:style-name="P20"><text:tab/><text:tab/><text:tab/>The Cement Garden</text:p>
      <text:p text:style-name="P20">T.C. Boyle,<text:tab/><text:tab/>Drop City</text:p>
      <text:p text:style-name="P20"><text:tab/><text:tab/><text:tab/>The Tortilla Curtain</text:p>
      <text:p text:style-name="P20">John Irving,<text:tab/><text:tab/>The World According to Garp</text:p>
      <text:p text:style-name="P20"><text:tab/><text:tab/><text:tab/>A Prayer for Owen Meany</text:p>
      <text:p text:style-name="P20">Paul Auster:<text:tab/><text:tab/>The Music of Chance</text:p>
      <text:p text:style-name="P20"><text:tab/><text:tab/><text:tab/>Mr. Vertigo</text:p>
      <text:p text:style-name="P20"><text:tab/><text:tab/><text:tab/>The Book of Illusions</text:p>
      <text:p text:style-name="P20">Kurt Vonnegut:<text:tab/>Cat’s Cradle</text:p>
      <text:p text:style-name="P20"><text:tab/><text:tab/><text:tab/>Slaughterhouse Five</text:p>
      <text:p text:style-name="P20">Barbara Kingsolver: <text:tab/>The Bean Trees</text:p>
      <text:p text:style-name="P20"><text:tab/><text:tab/><text:tab/>The Poisonwood Bible</text:p>
      <text:p text:style-name="P2"/>
      <text:p text:style-name="P2"/>
      <text:p text:style-name="P32">Choose one of the following novels for this quarter</text:p>
      <text:p text:style-name="P4"/>
      <text:p text:style-name="P20">Ian McEwan, <text:tab/><text:tab/>The Comfort of Strangers</text:p>
      <text:p text:style-name="P20"><text:tab/><text:tab/><text:tab/>Atonement</text:p>
      <text:p text:style-name="P20"><text:tab/><text:tab/><text:tab/>Enduring Love</text:p>
      <text:p text:style-name="P20"><text:tab/><text:tab/><text:tab/>The Cement Garden</text:p>
      <text:p text:style-name="P20">T.C. Boyle,<text:tab/><text:tab/>Drop City</text:p>
      <text:p text:style-name="P20"><text:tab/><text:tab/><text:tab/>The Tortilla Curtain</text:p>
      <text:p text:style-name="P20">John Irving,<text:tab/><text:tab/>The World According to Garp</text:p>
      <text:p text:style-name="P20"><text:tab/><text:tab/><text:tab/>A Prayer for Owen Meany</text:p>
      <text:p text:style-name="P20">Paul Auster:<text:tab/><text:tab/>The Music of Chance</text:p>
      <text:p text:style-name="P20"><text:tab/><text:tab/><text:tab/>Mr. Vertigo</text:p>
      <text:p text:style-name="P20"><text:tab/><text:tab/><text:tab/>The Book of Illusions</text:p>
      <text:p text:style-name="P20">Kurt Vonnegut:<text:tab/>Cat’s Cradle</text:p>
      <text:p text:style-name="P20"><text:tab/><text:tab/><text:tab/>Slaughterhouse Five</text:p>
      <text:p text:style-name="P20">Barbara Kingsolver: <text:tab/>The Bean Trees</text:p>
      <text:p text:style-name="P20"><text:tab/><text:tab/><text:tab/>The Poisonwood Bible</text:p>
      <text:p text:style-name="P20"/>
      <text:p text:style-name="P20"/>
      <text:p text:style-name="P20"/>
      <text:p text:style-name="P20"/>
      <text:p text:style-name="P20"/>
      <text:p text:style-name="P1">Choose one of the following novels for this quarter</text:p>
      <text:p text:style-name="P4"/>
      <text:p text:style-name="P20">Ian McEwan, <text:tab/><text:tab/>The Comfort of Strangers</text:p>
      <text:p text:style-name="P20"><text:tab/><text:tab/><text:tab/>Atonement</text:p>
      <text:p text:style-name="P20"><text:tab/><text:tab/><text:tab/>Enduring Love</text:p>
      <text:p text:style-name="P20"><text:tab/><text:tab/><text:tab/>The Cement Garden</text:p>
      <text:p text:style-name="P20">T.C. Boyle,<text:tab/><text:tab/>Drop City</text:p>
      <text:p text:style-name="P20"><text:tab/><text:tab/><text:tab/>The Tortilla Curtain</text:p>
      <text:p text:style-name="P20">John Irving,<text:tab/><text:tab/>The World According to Garp</text:p>
      <text:p text:style-name="P20"><text:tab/><text:tab/><text:tab/>A Prayer for Owen Meany</text:p>
      <text:p text:style-name="P20">Paul Auster:<text:tab/><text:tab/>The Music of Chance</text:p>
      <text:p text:style-name="P20"><text:tab/><text:tab/><text:tab/>Mr. Vertigo</text:p>
      <text:p text:style-name="P20"><text:tab/><text:tab/><text:tab/>The Book of Illusions</text:p>
      <text:p text:style-name="P20">Kurt Vonnegut:<text:tab/>Cat’s Cradle</text:p>
      <text:p text:style-name="P20"><text:tab/><text:tab/><text:tab/>Slaughterhouse Five</text:p>
      <text:p text:style-name="P20">Barbara Kingsolver: <text:tab/>The Bean Trees</text:p>
      <text:p text:style-name="P20"><text:tab/><text:tab/><text:tab/>The Poisonwood Bible</text:p>
      <text:p text:style-name="P2"/>
      <text:p text:style-name="P33"/>
      <text:p text:style-name="P20"><text:span text:style-name="T9">My Notes and Tasks for…</text:span></text:p>
      <text:p text:style-name="P2">Ideas for language work</text:p>
      <text:p text:style-name="P2"/>
      <text:p text:style-name="P20">Vocab activities with cards</text:p>
      <text:p text:style-name="P20">Toss out tired verbs, show don’t tell</text:p>
      <text:p text:style-name="P20">Text market</text:p>
      <text:p text:style-name="P20">Gap filling, gap finding</text:p>
      <text:p text:style-name="P20">New Taj Mahal</text:p>
      <text:p text:style-name="P20">Settings</text:p>
      <text:p text:style-name="P20">Add 10 lines in the same style</text:p>
      <text:p text:style-name="P20">Characters</text:p>
      <text:p text:style-name="P20">Word fields, mind maps</text:p>
      <text:p text:style-name="P2"/>
      <text:p text:style-name="P2"/>
      <text:p text:style-name="P2">………………………………………………………………………………..</text:p>
      <text:p text:style-name="P1">Kingsolver, Blueprints</text:p>
      <text:p text:style-name="Standard"/>
      <text:p text:style-name="Standard">… in stress situations thy fall into old patterns.</text:p>
      <text:p text:style-name="Standard">Brainstorm in groups:</text:p>
      <text:p text:style-name="Standard"/>
      <text:p text:style-name="Standard">Think of such a stress situation in your own life (family, friends, school)</text:p>
      <text:p text:style-name="Standard">How do the people involved react? What is the problem?</text:p>
      <text:list xml:id="list36700252" text:style-name="WW8Num2">
        <text:list-item>
          <text:p text:style-name="P26">Introduce the situation and problem briefly (notes, 1-2 sentences)</text:p>
        </text:list-item>
        <text:list-item>
          <text:p text:style-name="P26">describe the scene in detail. Show – don’t tell!!! (200 words)</text:p>
        </text:list-item>
      </text:list>
      <text:p text:style-name="P36"/>
      <text:list xml:id="list36703373" text:continue-numbering="true" text:style-name="WW8Num2">
        <text:list-item>
          <text:p text:style-name="P26">swap texts with a partner</text:p>
        </text:list-item>
        <text:list-item>
          <text:p text:style-name="P26">suggest and alternative solution to the problem (notes only, a few sentences)</text:p>
        </text:list-item>
        <text:list-item>
          <text:p text:style-name="P26">rewrite the scene (200 words), show – don’t tell!!!</text:p>
        </text:list-item>
      </text:list>
      <text:p text:style-name="Standard"/>
      <text:p text:style-name="Standard"/>
      <text:p text:style-name="Standard"/>
      <text:p text:style-name="Standard"/>
      <text:p text:style-name="P1">The Foster Portfolio (Vonnegut)</text:p>
      <text:p text:style-name="P1"/>
      <text:p text:style-name="Standard">Values in life: rank values (list in Moskovitz??)</text:p>
      <text:p text:style-name="Standard">Or r ank job prestige?</text:p>
      <text:p text:style-name="Standard">Writing: Imagine a totally fulfilling job or role for yourself (as an adult)</text:p>
      <text:p text:style-name="Standard">From an omnicient narrator’s point of view describe this character (yourself at 40) in a typical situation. (like p. 68 of story) </text:p>
      <text:p text:style-name="Standard"/>
      <text:p text:style-name="Standard"/>
      <text:p text:style-name="Standard"/>
      <text:p text:style-name="P32">Irving: Pension Grillparzer</text:p>
      <text:p text:style-name="Standard">Vienna, Bears, Circus people, Family-3 generations, extraordinary characters and events – objective correlative for everyday life,</text:p>
      <text:p text:style-name="Standard"/>
      <text:p text:style-name="Standard">First of all, Irving is known for his strange, evocative and surreal sensibilities; witness the bee sting killing in "Setting Free the Bears" or the ritual tongue-surgeries in "The World According to Garp". Criticizing him on that level means the reviewer is really not too familiar with the corpus of Irving's work, so probably doesn't "get" what it is Irving is saying. Also, it is in the face of such absurdities that all of us must, at least according to Irving, try to find the meaning and purpose of our own lives, like Garp or any of the other figures on the proverbial journeys he sets them on. Finally, Irving's duty isn't to just entertain the reader in a predictable way, but rather to play artfully with the notion that he can create a surreal world that in its own fashion represents a truer &amp; more understandable world than the one we so drunkenly and absent-mindedly habituate every day. That's what some folks call art.</text:p>
      <text:p text:style-name="Standard"/>
      <text:p text:style-name="P40">John Irving writes about people. And whether he writes about Owen Meany, Dhar or The Watermethod Man, he writes about life. All his characters are in a way eccentric and bizarre, but always understandable and just normal people. Irving describes their lives, their thoughts, their emotions and so tries to find the meaning and purpose of our own lives. </text:p>
      <text:p text:style-name="P40">Irving's books are in that way portraits, but not just portraits. It are portraits of colorful people, absurd, but still in a way being like us. We can see ourselves in the eyes of Irving's main characters. And that's, beside his wonderful writing style and humor, what I like about Irving and especially about "The Hotel New Hampshire", a fresh and imaginative dive in the wonderful world of John Irving. </text:p>
      <text:p text:style-name="P40">John Irving writes about people. And whether he writes about Owen Meany, Dhar or The Watermethod Man, he writes about life. All his characters are in a way eccentric and bizarre, but always understandable and just normal people. Irving describes their lives, their thoughts, their emotions and so tries to find the meaning and purpose of our own lives. Irving's books are in that way portraits, but not just portraits. It are portraits of colorful people, absurd, but still in a way being like us. We can see ourselves in the eyes of Irving's main characters. And that's, beside his wonderful writing style and humor, what I like about Irving and especially about "The Hotel New Hampshire" that's a fresh and imaginative dive in Irving's world and really worth reading! </text:p>
      <text:p text:style-name="Standard"/>
      <text:p text:style-name="Standard"/>
      <text:p text:style-name="P32">Filthy with Things (T.C. Boyle)</text:p>
      <text:p text:style-name="Standard"/>
      <text:p text:style-name="P38">Nowhere is Boyle's talent more evident than in "Filthy with Things," wherein sleek con woman Susan Certaine takes advantage of a couple's preoccupation with white, middle-class guilt over having too many possessions. It's gut-wrenching to watch Certaine work her black magic on bourgeois Julian Laxner, promising that <text:span text:style-name="T5">taming his Western acquisitiveness</text:span> <text:span text:style-name="T5">will lead to fitness of the soul. "I am the purifying stream</text:span>, Mr. Laxner," she tells him, "that's who I am. The <text:span text:style-name="T5">cleansing torrent, the baptismal font. I'll make a new man out of you."</text:span></text:p>
      <text:p text:style-name="P38">... he can’t make any independent steps, needs help/master/program/group/healers…</text:p>
      <text:p text:style-name="P38">reminds me of weight loss clinics where people pay a lot of money for eating milk and breadrolls…</text:p>
      <text:p text:style-name="Standard"/>
      <text:p text:style-name="Standard"><text:bookmark-start text:name="06708496347299"/><text:span text:style-name="serif1">Most effective of the 16 technically ingenious and rudely funny, satirical stories in Boyle's fourth collection are the </text:span><text:span text:style-name="serif1"><text:span text:style-name="T6">sketches of disaffected individuals who take refuge in hermetic surroundings, self-help programs, political causes and conspicuous consumption to hold at bay the banal world of convention and compromise. </text:span></text:span><text:span text:style-name="serif1">In "Filthy with Things," a pathological couple whose home is sinking under the weight of their "collectibles" enlists the services of an evangelical professional organizer who banishes them to a "nonacquisitive environment" while she takes inventory of their astounding clutter ("three hundred and nine bookends, forty-seven rocking chairs and over two thousand plates, cups and saucers"). </text:span><text:bookmark-end text:name="06708496347299"/></text:p>
      <text:p text:style-name="Standard"/>
      <text:p text:style-name="Standard"/>
      <text:p text:style-name="Standard"/>
      <text:p text:style-name="Standard">These stories find Boyle partying like it's 1999. <text:span text:style-name="T6">He zeroes in on our age's most uncomfortable obsessions, its late-capitalist fetishes and millenarian fears</text:span>: nervous Los Angelenos suckered into buying a Montana survivalist's retreat ('On for the Long Haul'); a hygienically obsessed girlfriend who insists on wearing a full-body condom ('Modern Love'); a rich, guilty couple suffocating under the weight of a lifetime's possessions ('Filthy with Things').. Boyle's comic range is unparalleled, his timing razor-sharp as he skewers everyone from burglar alarm salesmen to the Beats. Like all tricksters, the author uses our own vanity and hypocrisy against us--but with barbs as witty as those found in <text:span text:style-name="Emphasis">T.C. Boyle Stories</text:span>, not even his victims will mind. <text:span text:style-name="Emphasis">--Mary Park</text:span></text:p>
      <text:p text:style-name="Standard"><text:span text:style-name="Emphasis"/></text:p>
      <text:p text:style-name="P38"><text:span text:style-name="T10">Q:</text:span><text:span text:style-name="T11"> The search for the American dream is a theme that resounds throughout </text:span><text:span text:style-name="T12">The Tortilla Curtain</text:span><text:span text:style-name="T11">. Do you think there is such a thing as the American dream? </text:span></text:p>
      <text:p text:style-name="P38"><text:span text:style-name="T10">A:</text:span><text:span text:style-name="T13"> I've addressed this throughout all of my work, our material obsession, all the stuff I've written about eating and how much we have and the surfeit of things; my story "Filthy with Things," for instance. What is the American dream? Well, the American dream is, "you pull yourself up by your bootstraps, you make it, you have a house, you live in the suburbs, and you drive a new car." What is that? That is a material dream. If you have nothing, then you have material dreams. Presumably, if you have an education and you have enough to eat, then you can have aesthetic dreams or humanistic dreams. Easy for me to say. I have every material thing I could want. I didn't become a writer to make money. I became a writer because that is my obsession and that's how I view the world. As a novelist, my job is to try to inhabit people of any culture, to be a person of another sex, or another race, or another ethnic group. I think it helps me to understand them, and it helps the reader to understand them, too. </text:span></text:p>
      <text:p text:style-name="Standard"/>
      <text:p text:style-name="Standard"/>
      <text:p text:style-name="Standard"/>
      <text:p text:style-name="P1"><text:soft-page-break/>Dead As They Come (Ian McEwan)</text:p>
      <text:p text:style-name="Standard"/>
      <text:p text:style-name="Standard"/>
      <text:p text:style-name="Standard"><text:span text:style-name="T16">McEwan's short story collection </text:span><text:span text:style-name="T17">In Between the Sheets</text:span><text:span text:style-name="T16"> (1978) featuring "Reflections of a Kept Ape," "Dead as They Come," and "Psychopolis," explores the darkest corners of desire and obsession, and helped earn him the nickname "Ian Macabre."</text:span></text:p>
      <text:p text:style-name="P27"/>
      <text:p text:style-name="Standard">A jaded millionaire buys himself the perfect mistress and plunges into a hell of jealousy and despair.</text:p>
      <text:p text:style-name="Standard"/>
      <text:p text:style-name="Standard"><text:bookmark-start text:name="06712429035001"/><text:span text:style-name="serif1">His stories are so resonant and frightening because they are totally original. They are about the recognizable world of private fantasy and nightmare -- a world, despite our protestations to the contrary, we are all involved in." -- </text:span><text:span text:style-name="serif1"><text:span text:style-name="T15">The Times</text:span></text:span><text:bookmark-end text:name="06712429035001"/></text:p>
      <text:p text:style-name="Standard"><text:span text:style-name="serif1"><text:span text:style-name="T15"/></text:span></text:p>
      <text:p text:style-name="Standard"/>
      <text:p text:style-name="P34">Kurt Vonnegut, "Thomas Edison's Shaggy Dog"</text:p>
      <text:p text:style-name="P20">The “point” of the shaggy dog: 3 levels!</text:p>
      <text:p text:style-name="P20"> </text:p>
      <text:p text:style-name="P20">Level 3: (the story within the story)</text:p>
      <text:p text:style-name="P20">Don’t let people know that your are too clever, or you’ll suffer (even die)!</text:p>
      <text:p text:style-name="P20"> </text:p>
      <text:p text:style-name="P20">Level 2: (the story)</text:p>
      <text:p text:style-name="P20">The old man creates the shaggy dog story just to “fool” Bullard (taking revenge because he has been harassed by Bullard and Bullard’s dog) &amp; to poke fun at his dog, too (Hey, don’t you know that you are clever than your master!) </text:p>
      <text:p text:style-name="P20"/>
      <text:p text:style-name="P20">Level 1: (for readers)</text:p>
      <text:p text:style-name="P20">Try to entertain, even fascinate, the reader by the “magic” of turning a rather trivial and boring tale into an extremely witty story. There’s a great sense of surprise &amp; humor toward the end.</text:p>
      <text:p text:style-name="Standard"/>
      <text:p text:style-name="Standard"/>
      <text:p text:style-name="Standard"/>
      <text:p text:style-name="Standard"/>
      <text:p text:style-name="P28"/>
      <text:p text:style-name="P28"/>
      <text:p text:style-name="P35"><text:span text:style-name="T18">Writing a Short story (teacher version)</text:span></text:p>
      <text:p text:style-name="Standard"/>
      <text:list xml:id="list36713683" text:style-name="WW8Num5">
        <text:list-item>
          <text:p text:style-name="P29">Choose one of the following short story openings and continue the story. (Please copy or paste the opening of your choice on your sheet.)</text:p>
        </text:list-item>
        <text:list-item>
          <text:p text:style-name="P29">Concentrate on an important moment in your character’s life – don’t tell a life story. Try to continue the story in the same style and tone. Find a fitting title.</text:p>
        </text:list-item>
        <text:list-item>
          <text:p text:style-name="P29">Ask a friend to read your story very critically and give you feedback. </text:p>
        </text:list-item>
        <text:list-item>
          <text:p text:style-name="P29">Revise your story carefully. Check spelling and grammar and use your dictionary to polish the style.</text:p>
        </text:list-item>
        <text:list-item>
          <text:p text:style-name="P29">Hand your story in by …………………………………………………………….</text:p>
        </text:list-item>
        <text:list-item>
          <text:p text:style-name="P29">Ask your teacher for a copy of the original story. <text:s/>Read it and write a 10 minute response into your reading diary.</text:p>
        </text:list-item>
      </text:list>
      <text:p text:style-name="Standard"/>
      <text:p text:style-name="Standard"><text:span text:style-name="T4">A (Vonnegut, “Long Walk to Forever”</text:span></text:p>
      <text:p text:style-name="P6"><text:tab/>They had grown up next door to each other, on the fringe of a city, near fields and woods and orchards, within sight of a lovely bell tower that belonged to a school for the blind.</text:p>
      <text:p text:style-name="Standard"><text:span text:style-name="T2"><text:tab/>Now they were twenty, had not seen each other for nearly a year. There had always been playful, comfortable warmth between them, but never any talk of love.</text:span></text:p>
      <text:p text:style-name="P6"><text:tab/>His name was Newt. Her name was Catharine. In the early afternoon, Newt knocked on Catherine’s front door.</text:p>
      <text:p text:style-name="P6"><text:tab/>Catherine came to the door. She was carrying a fat, glossy magazine she had been reading. The magazine was devoted entirely to brides. “Newt!” she said. She was surprised to see him. ….</text:p>
      <text:p text:style-name="P6"/>
      <text:p text:style-name="P6"/>
      <text:p text:style-name="P6"/>
      <text:p text:style-name="Standard"><text:span text:style-name="T4">B</text:span><text:span text:style-name="T2"> (Vonnegut, “Next Door”)</text:span></text:p>
      <text:p text:style-name="P6"><text:tab/>The old house was divided into two dwellings by a thin wall that passed on, with high fidelity, sounds on either side. On the north side were the Leonards. On the south side were the Hargers.</text:p>
      <text:p text:style-name="P6"><text:tab/>The Leonards – husband, wife, and eight-year-old son – had just moved in. And, aware of the wall, they kept their voices down as they argued in a friendly way as to whether or not the boy, Paul, was old enough to be left alone for the evening.</text:p>
      <text:p text:style-name="P6">…</text:p>
      <text:p text:style-name="P6"/>
      <text:p text:style-name="P6"/>
      <text:p text:style-name="Standard"><text:span text:style-name="T4">C </text:span><text:span text:style-name="T2">(Irving, “Tom Edison’s Shaggy Dog”)</text:span></text:p>
      <text:p text:style-name="P6"><text:tab/>Two old men sat on a park bench one morning in the sunshine of Tampa, Florida – one trying doggedly to read a book he was plainly enjoying while the other, Harold K. Bullard, told him the story of his life in the full, round, head tones of a public address system. At their feet lay Bullard’s Labrador retriever, who further tormented the aged listener by probing his ankles with a large, wet nose.</text:p>
      <text:p text:style-name="P6"><text:tab/>Bullard, who had been, before he retired, successful in many fields, enjoyed reviewing his important past. But he faced the problem that complicates the lives of cannibals – namely: that a single victim cannot be used over and over. Anyone who had passed the time of day with him and his dog refused to share a bench with them again. </text:p>
      <text:p text:style-name="P6"><text:tab/>So Bullard and his dog set out through the park each day in quest of new faces. They had had good luck this morning, for they had found this stranger right away, clearly a new arrival in Florida, still buttoned up tight in heavy serge, stiff collar and necktie, and with nothing better to do than read.</text:p>
      <text:p text:style-name="P6"><text:tab/></text:p>
      <text:p text:style-name="P6"/>
      <text:p text:style-name="P6"/>
      <text:p text:style-name="Standard"><text:span text:style-name="T4">D </text:span><text:span text:style-name="T2">(T.C. Boyle, “A Women’s Restaurant”)</text:span></text:p>
      <text:p text:style-name="P6"><text:tab/>It is a women’s restaurant. Men are not permitted. Women go there to be in the company of other women, to sit in the tasteful rooms beneath the ancient revolving fans and the cool green of spilling plants, to cross or uncross their legs as they like, to chat, sip liqueurs, eat. At the door, the first time they enter, they are asked to donate twenty-five cents and they are issued a lifetime membership card. Thus the women’s restaurant has the legal appearance of a private club, and its proprietors, Grace and Rubie, avoid running afoul of the antidiscrimination laws. A women’s restaurant. What goes on there, precisely, no man knows. I am a man. I am burning to find out….</text:p>
      <text:p text:style-name="P30"><text:soft-page-break/>Writing a Short story:</text:p>
      <text:p text:style-name="Standard"/>
      <text:list xml:id="list36702808" text:continue-numbering="true" text:style-name="WW8Num5">
        <text:list-item>
          <text:p text:style-name="P29">Choose one of the following short story openings and continue the story. (Please copy or paste the opening of your choice on your sheet.)</text:p>
        </text:list-item>
        <text:list-item>
          <text:p text:style-name="P29">Concentrate on an important moment in your character’s life – don’t tell a life story. Try to continue the story in the same style and tone. Find a fitting title.</text:p>
        </text:list-item>
        <text:list-item>
          <text:p text:style-name="P29">Ask a friend to read your story very critically and give you feedback. </text:p>
        </text:list-item>
        <text:list-item>
          <text:p text:style-name="P29">Revise your story carefully. Check spelling and grammar and use your dictionary to polish the style.</text:p>
        </text:list-item>
        <text:list-item>
          <text:p text:style-name="P29">Hand your story-package in by ………………………………………………………….</text:p>
        </text:list-item>
        <text:list-item>
          <text:p text:style-name="P29">Ask your teacher for a copy of the original story. <text:s/>Read it and write a 10 minute response into your reading diary.</text:p>
        </text:list-item>
      </text:list>
      <text:p text:style-name="Standard"/>
      <text:p text:style-name="P14">A</text:p>
      <text:p text:style-name="P31"><text:span text:style-name="T2"><text:tab/>They had grown up next door to each other, on the fringe of a city, near fields and woods and orchards, within sight of a lovely bell tower that belonged to a school for the blind.</text:span></text:p>
      <text:p text:style-name="P31"><text:span text:style-name="T2"><text:tab/>Now they were twenty, had not seen each other for nearly a year. There had always been playful, comfortable warmth between them, but never any talk of love.</text:span></text:p>
      <text:p text:style-name="P13"><text:tab/>His name was Newt. Her name was Catharine. In the early afternoon, Newt knocked on Catherine’s front door.</text:p>
      <text:p text:style-name="P13"><text:tab/>Catherine came to the door. She was carrying a fat, glossy magazine she had been reading. The magazine was devoted entirely to brides. “Newt!” she said. She was surprised to see him. ….</text:p>
      <text:p text:style-name="P13"/>
      <text:p text:style-name="P13"/>
      <text:p text:style-name="P13"/>
      <text:p text:style-name="P19">B</text:p>
      <text:p text:style-name="P13"><text:tab/>The old house was divided into two dwellings by a thin wall that passed on, with high fidelity, sounds on either side. On the north side were the Leonards. On the south side were the Hargers.</text:p>
      <text:p text:style-name="P13"><text:tab/>The Leonards – husband, wife, and eight-year-old son – had just moved in. And, aware of the wall, they kept their voices down as they argued in a friendly way as to whether or not the boy, Paul, was old enough to be left alone for the evening.</text:p>
      <text:p text:style-name="P13">…</text:p>
      <text:p text:style-name="P13"/>
      <text:p text:style-name="P13"/>
      <text:p text:style-name="P19">C</text:p>
      <text:p text:style-name="P13"><text:tab/>Two old men sat on a park bench one morning in the sunshine of Tampa, Florida – one trying doggedly to read a book he was plainly enjoying while the other, Harold K. Bullard, told him the story of his life in the full, round, head tones of a public address system. At their feet lay Bullard’s Labrador retriever, who further tormented the aged listener by probing his ankles with a large, wet nose.</text:p>
      <text:p text:style-name="P13"><text:tab/>Bullard, who had been, before he retired, successful in many fields, enjoyed reviewing his important past. But he faced the problem that complicates the lives of cannibals – namely: that a single victim cannot be used over and over. Anyone who had passed the time of day with him and his dog refused to share a bench with them again. </text:p>
      <text:p text:style-name="P13"><text:tab/>So Bullard and his dog set out through the park each day in quest of new faces. They had had good luck this morning, for they had found this stranger right away, clearly a new arrival in Florida, still buttoned up tight in heavy serge, stiff collar and necktie, and with nothing better to do than read.</text:p>
      <text:p text:style-name="P13"><text:tab/></text:p>
      <text:p text:style-name="P13"/>
      <text:p text:style-name="P13"/>
      <text:p text:style-name="P19">D</text:p>
      <text:p text:style-name="P13"><text:tab/>It is a women’s restaurant. Men are not permitted. Women go there to be in the company of other women, to sit in the tasteful rooms beneath the ancient revolving fans and the cool green of spilling plants, to cross or uncross their legs as they like, to chat, sip liqueurs, eat. At the door, the first time they enter, they are asked to donate twenty-five cents and they are issued a lifetime membership card. Thus the women’s restaurant has the legal appearance of a private club, and its proprietors, Grace and Rubie, avoid running afoul of the antidiscrimination laws. A women’s restaurant. What goes on there, precisely, no man knows. I am a man. I am burning to find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2" style:display-name="List 2" style:family="paragraph" style:parent-style-name="Standard" style:class="list">
      <style:paragraph-properties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fo:text-align="start" style:justify-single-word="false"/>
      <style:text-properties fo:color="#000000" style:font-name="Arial" fo:font-size="6pt" style:font-size-asian="6pt" style:font-name-complex="Arial" style:font-size-complex="6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1"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Default_20_Paragraph_20_Font" style:display-name="Default Paragraph Font" style:family="text"/>
    <style:style style:name="serif1" style:family="text" style:parent-style-name="Default_20_Paragraph_20_Font">
      <style:text-properties style:font-name="Times" fo:font-size="12pt" style:font-size-asian="12pt" style:font-name-complex="Times" style:font-size-complex="12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6.163cm" style:type="right"/>
        </style:tab-stops>
      </style:paragraph-properties>
    </style:style>
    <style:style style:name="MT1" style:family="text">
      <style:text-properties fo:font-style="italic" style:font-style-asian="italic"/>
    </style:style>
    <style:page-layout style:name="Mpm1">
      <style:page-layout-properties fo:page-width="20.999cm" fo:page-height="29.699cm" style:num-format="1" style:print-orientation="portrait" fo:margin-top="2cm" fo:margin-bottom="1.6cm" fo:margin-left="2.379cm" fo:margin-right="2.431cm" style:writing-mode="lr-tb" style:layout-grid-color="#c0c0c0" style:layout-grid-lines="58"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0.999cm" fo:page-height="29.699cm" style:num-format="1" style:print-orientation="portrait" fo:margin-top="2cm" fo:margin-bottom="2cm" fo:margin-left="2.379cm" fo:margin-right="2.431cm" style:writing-mode="lr-tb" style:layout-grid-color="#c0c0c0" style:layout-grid-lines="57"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E. Pölzleitner<text:tab/></text:span><text:span text:style-name="MT1"><text:file-name text:display="name-and-extension">big-names-in-lit.doc</text:file-name></text:span><text:span text:style-name="MT1"> / </text:span><text:span text:style-name="MT1"><text:date style:data-style-name="N84" text:date-value="2009-11-03T16:59:51.94">2009-11-03</text:date></text:span><text:span text:style-name="MT1"> / Page </text:span><text:span text:style-name="MT1"><text:page-number text:select-page="current">11</text:page-number></text:span><text:span text:style-name="MT1"> of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7a: Quarter 4</dc:title>
    <meta:initial-creator>Lis Polzleitner</meta:initial-creator>
    <meta:creation-date>2004-04-29T11:00:00</meta:creation-date>
    <dc:creator>Lis Polzleitner</dc:creator>
    <dc:date>2008-01-11T09:12:00</dc:date>
    <meta:print-date>2008-01-11T09:11:00</meta:print-date>
    <meta:editing-cycles>20</meta:editing-cycles>
    <meta:editing-duration>PT39H19M00S</meta:editing-duration>
    <meta:document-statistic meta:table-count="2" meta:image-count="0" meta:object-count="0" meta:page-count="11" meta:paragraph-count="277" meta:word-count="3761" meta:character-count="21730"/>
    <meta:generator>OpenOffice.org/3.1$Win32 OpenOffice.org_project/310m19$Build-9420</meta:generator>
  </office:meta>
</office:document-meta>
</file>