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padding-left="0.141cm" fo:padding-right="0.141cm" fo:padding-top="0.035cm" fo:padding-bottom="0.035cm" fo:border="0.018cm solid #000000"/>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style:tab-stops>
          <style:tab-stop style:position="16.163cm" style:type="right"/>
        </style:tab-stops>
      </style:paragraph-properties>
    </style:style>
    <style:style style:name="P6" style:family="paragraph" style:parent-style-name="HTML_20_Preformatted">
      <style:text-properties style:font-name="Times New Roman" fo:font-size="12pt" fo:font-weight="bold" style:font-size-asian="12pt" style:font-weight-asian="bold" style:font-name-complex="Times New Roman" style:font-size-complex="12pt"/>
    </style:style>
    <style:style style:name="P7" style:family="paragraph" style:parent-style-name="HTML_20_Preformatted">
      <style:text-properties style:font-name="Times New Roman" fo:font-size="12pt" style:font-size-asian="12pt" style:font-name-complex="Times New Roman" style:font-size-complex="12pt"/>
    </style:style>
    <style:style style:name="P8" style:family="paragraph" style:parent-style-name="HTML_20_Preformatted">
      <style:text-properties style:font-name="Times New Roman" fo:font-size="12pt" fo:language="none" fo:country="none" style:font-size-asian="12pt" style:language-asian="none" style:country-asian="none" style:font-name-complex="Times New Roman" style:font-size-complex="12pt"/>
    </style:style>
    <style:style style:name="P9" style:family="paragraph" style:parent-style-name="HTML_20_Preformatted">
      <style:text-properties style:font-name="Times New Roman" fo:font-size="8pt" style:font-size-asian="8pt" style:font-name-complex="Times New Roman" style:font-size-complex="8pt"/>
    </style:style>
    <style:style style:name="P10" style:family="paragraph" style:parent-style-name="HTML_20_Preformatted">
      <style:text-properties style:font-name="Times New Roman" style:font-name-complex="Times New Roman"/>
    </style:style>
    <style:style style:name="P11" style:family="paragraph">
      <style:paragraph-properties style:writing-mode="lr-tb"/>
      <style:text-properties style:font-name="Times New Roman1" fo:font-size="24pt" fo:letter-spacing="0.001cm" fo:font-style="normal" fo:font-weight="normal" style:font-name-asian="Times New Roman1" style:font-name-complex="Times New Roman1"/>
    </style:style>
    <style:style style:name="T1" style:family="text">
      <style:text-properties style:font-name="Times New Roman" fo:font-size="12pt" style:font-size-asian="12pt" style:font-name-complex="Times New Roman" style:font-size-complex="12pt"/>
    </style:style>
    <style:style style:name="T2" style:family="text">
      <style:text-properties fo:font-style="italic" style:font-style-asian="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shadow="#000000 -0.212cm -0.212cm">
        <style:background-image/>
      </style:graphic-properties>
    </style:style>
    <style:style style:name="gr1" style:family="graphic">
      <style:graphic-properties draw:stroke="solid" svg:stroke-width="0.026cm" svg:stroke-color="#000000" draw:stroke-linejoin="miter" draw:fill="gradient" draw:fill-color="#ffffcc" draw:secondary-fill-color="#0066cc" draw:fill-gradient-name="Gradient_20_7" draw:textarea-horizontal-align="center" draw:textarea-vertical-align="top" draw:auto-grow-height="false" draw:fit-to-size="false" fo:padding-top="0.229cm" fo:padding-bottom="0.229cm" fo:padding-left="0.441cm" fo:padding-right="0.441cm" fo:wrap-option="wrap" draw:shadow="hidden" draw:shadow-color="#868686" fo:margin-left="0cm" fo:margin-right="0cm" style:run-through="foreground" style:vertical-pos="top" style:vertical-rel="baseline" style:horizontal-pos="from-left" style:horizontal-rel="paragraph-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bookcopy"><draw:custom-shape text:anchor-type="as-char" draw:z-index="0" draw:style-name="gr1" draw:text-style-name="P11" svg:width="4.843cm" svg:height="1.271cm"><text:p text:style-name="P11">Imagist Poetry</text:p><draw:enhanced-geometry draw:extrusion="true" draw:extrusion-brightness="15.2587890625%" draw:extrusion-depth="0.635cm 0"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false" draw:extrusion-skew="50 -45" dr3d:projection="parallel" draw:extrusion-viewpoint="(-3.47222222222222cm -3.472cm 25cm)" draw:extrusion-origin="-0.5 0" draw:extrusion-color="true" draw:text-path-allowed="false" draw:text-areas="0 0 21600 21600" draw:text-path="true" draw:text-path-mode="shape" draw:text-path-scale="path" draw:text-path-same-letter-heights="false" svg:viewBox="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span></text:p>
      <text:p text:style-name="P1"><text:span text:style-name="bookcopy"/></text:p>
      <text:p text:style-name="P3"><text:span text:style-name="bookcopy">Imagism was a brief, complex yet influential poetic movement of the early 1900s, a time of reaction against late nineteenth-century poetry which Ezra Pound, one of the key imagist poets, described as ‘a doughy mess of third-hand Keats, Wordsworth … half-melted, lumpy’. In contrast, imagist poetry, although riddled with conflicting definitions, was broadly characterized by brevity, precision, purity of texture and concentration of meaning: as Pound stated, it should ‘use no superfluous word, no adjective, which does not reveal something … it does not use images as ornaments. The image itself is the speech’. It was this freshness and directness of approach which means that, as Peter Jones says in his invaluable Introduction, ‘imagistic ideas still lie at the centre of our poetic practice’.</text:span></text:p>
      <text:p text:style-name="P2"><text:span text:style-name="bookcopy"/><draw:frame draw:style-name="fr1" draw:name="Frame1" text:anchor-type="char" svg:x="8.564cm" svg:y="0.305cm" fo:min-width="0cm" draw:z-index="2"><draw:text-box fo:min-height="0cm"><text:p text:style-name="P6">In a Station of the Metro</text:p><text:p text:style-name="P7"/><text:p text:style-name="P7">The apparition of these faces in the crowd;</text:p><text:p text:style-name="P7">Petals on a wet, black bough.</text:p><text:p text:style-name="P7"/><text:p text:style-name="P9">Ezra Pound</text:p></draw:text-box></draw:frame></text:p>
      <text:p text:style-name="P2"><text:span text:style-name="bookcopy"/><draw:frame draw:style-name="fr1" draw:name="Frame2" text:anchor-type="char" svg:x="0.318cm" svg:y="0.266cm" fo:min-width="0cm" draw:z-index="1"><draw:text-box fo:min-height="0cm"><text:p text:style-name="P6">The Red Wheelbarrow</text:p><text:p text:style-name="P7"/><text:p text:style-name="P7">so much depends</text:p><text:p text:style-name="P7">upon</text:p><text:p text:style-name="P7"/><text:p text:style-name="P7">a red wheel </text:p><text:p text:style-name="P7">barrow</text:p><text:p text:style-name="P7"/><text:p text:style-name="P7">glazed with rain</text:p><text:p text:style-name="P7">water</text:p><text:p text:style-name="P7"/><text:p text:style-name="P7">beside the white</text:p><text:p text:style-name="P7">chickens.</text:p><text:p text:style-name="P7"/><text:p text:style-name="P9">William Carlos Williams</text:p></draw:text-box></draw:frame></text:p>
      <text:p text:style-name="Standard"><text:span text:style-name="bookcopy"/></text:p>
      <text:p text:style-name="Standard"><text:span text:style-name="bookcopy"/></text:p>
      <text:p text:style-name="Standard"><text:span text:style-name="bookcopy"/></text:p>
      <text:p text:style-name="Standard"><text:span text:style-name="bookcopy"/></text:p>
      <text:p text:style-name="Standard"><text:span text:style-name="bookcopy"/></text:p>
      <text:p text:style-name="Standard"><text:span text:style-name="bookcopy"/></text:p>
      <text:p text:style-name="P2"><text:span text:style-name="bookcopy"/><draw:frame draw:style-name="fr1" draw:name="Frame3" text:anchor-type="char" svg:x="4.561cm" svg:y="0.891cm" fo:min-width="0cm" draw:z-index="3"><draw:text-box fo:min-height="0cm"><text:p text:style-name="P6">The City</text:p><text:p text:style-name="P7"/><text:p text:style-name="P7"/><text:p text:style-name="P7">In the morning the city</text:p><text:p text:style-name="P7">Spreads its wings</text:p><text:p text:style-name="P7">Making a song</text:p><text:p text:style-name="P7">In stone that sings.</text:p><text:p text:style-name="P7"/><text:p text:style-name="P7">In the evening the city</text:p><text:p text:style-name="P7">Goes to bed</text:p><text:p text:style-name="P7">Hanging lights</text:p><text:p text:style-name="P7">Above its head.</text:p><text:p text:style-name="P7"/><text:p text:style-name="P9">Langston Hughes</text:p><text:p text:style-name="HTML_20_Preformatted"/></draw:text-box></draw:frame></text:p>
      <text:p text:style-name="Standard"><text:span text:style-name="bookcopy"/></text:p>
      <text:p text:style-name="Standard"><text:span text:style-name="bookcopy"/></text:p>
      <text:p text:style-name="HTML_20_Preformatted"/>
      <text:p text:style-name="P7"/>
      <text:p text:style-name="P7"/>
      <text:p text:style-name="P7"/>
      <text:p text:style-name="P7"/>
      <text:p text:style-name="P7"/>
      <text:p text:style-name="P7"/>
      <text:p text:style-name="P7"/>
      <text:p text:style-name="P8"><draw:frame draw:style-name="fr1" draw:name="Frame4" text:anchor-type="char" svg:x="-0.342cm" svg:y="0.104cm" fo:min-width="0cm" draw:z-index="4"><draw:text-box fo:min-height="0cm"><text:p text:style-name="P6">The Toaster</text:p><text:p text:style-name="P7"/><text:p text:style-name="P7">A silver-scaled dragon with jaws flaming red</text:p><text:p text:style-name="P7">Sits at my elbow and toasts my bread.</text:p><text:p text:style-name="P7">I hand him fat slices, and then, one by one,</text:p><text:p text:style-name="P7">He hands them back when he sees they are done.</text:p><text:p text:style-name="P7"/><text:p text:style-name="P10">William Jay Smith</text:p></draw:text-box></draw:frame></text:p>
      <text:p text:style-name="P7"/>
      <text:p text:style-name="P7"/>
      <text:p text:style-name="P7"/>
      <text:p text:style-name="P7"/>
      <text:p text:style-name="P7"/>
      <text:p text:style-name="P7"/>
      <text:p text:style-name="P8"><draw:frame draw:style-name="fr1" draw:name="Frame5" text:anchor-type="char" svg:x="-2.214cm" svg:y="0.75cm" fo:min-width="0cm" draw:z-index="5"><draw:text-box fo:min-height="0cm"><text:p text:style-name="P6">Apartment House</text:p><text:p text:style-name="P6"/><text:p text:style-name="P7">A filing cabinet of human lives</text:p><text:p text:style-name="P7">Where people swarm like bees in tunnelled hives,</text:p><text:p text:style-name="P7">Each to his own cell in the covered comb,</text:p><text:p text:style-name="P7">Identical and cramped -- we call it home.</text:p><text:p text:style-name="P7"/><text:p text:style-name="P9">Gerald Raftery</text:p></draw:text-box></draw:frame></text:p>
      <text:p text:style-name="P7"/>
      <text:p text:style-name="P7"/>
      <text:p text:style-name="P7"/>
      <text:p text:style-name="P7"/>
      <text:p text:style-name="P7"/>
      <text:p text:style-name="P7"/>
      <text:p text:style-name="P7"/>
      <text:p text:style-name="P7"/>
      <text:p text:style-name="HTML_20_Preformatte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cc" draw:end-color="#ff9999"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2" style:display-name="List 2" style:family="paragraph" style:parent-style-name="Standard" style:class="list">
      <style:paragraph-properties fo:margin-left="1.27cm" fo:margin-right="0cm" fo:text-indent="-0.635cm" style:auto-text-indent="false"/>
      <style:text-properties style:font-name="Arial"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TML_20_Preformatted" style:display-name="HTML Preformatted"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bookcopy"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163cm" style:type="right"/>
        </style:tab-stops>
      </style:paragraph-properties>
    </style:style>
    <style:style style:name="MT1" style:family="text">
      <style:text-properties fo:font-style="italic" style:font-style-asian="italic"/>
    </style:style>
    <style:page-layout style:name="Mpm1">
      <style:page-layout-properties fo:page-width="20.999cm" fo:page-height="29.699cm" style:num-format="1" style:print-orientation="portrait" fo:margin-top="2.379cm" fo:margin-bottom="1.6cm" fo:margin-left="2.379cm" fo:margin-right="2.431cm" style:writing-mode="lr-tb" style:layout-grid-color="#c0c0c0" style:layout-grid-lines="57"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8cm" fo:margin-top="0.681cm" style:dynamic-spacing="true"/>
      </style:footer-style>
    </style:page-layout>
    <style:page-layout style:name="Mpm2">
      <style:page-layout-properties fo:page-width="20.999cm" fo:page-height="29.699cm" style:num-format="1" style:print-orientation="portrait" fo:margin-top="2.379cm" fo:margin-bottom="2.379cm" fo:margin-left="2.379cm" fo:margin-right="2.431cm"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E. Pölzleitner<text:tab/></text:span><text:span text:style-name="MT1"><text:file-name text:display="name-and-extension">Imagist poetry.doc</text:file-name></text:span><text:span text:style-name="MT1"> / </text:span><text:span text:style-name="MT1"><text:date style:data-style-name="N84" text:date-value="2009-10-06T20:52:41.47">2009-10-06</text:date></text:span><text:span text:style-name="MT1"> / Page </text:span><text:span text:style-name="MT1"><text:page-number text:select-page="current">1</text:page-number></text:span><text:span text:style-name="MT1"> of </text:span><text:span text:style-name="MT1"><text:page-count style:num-format="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magism was a brief, complex yet influential poetic movement of the early 1900s, a time of reaction against late nineteenth-ce</dc:title>
    <meta:initial-creator>Lis Polzleitner</meta:initial-creator>
    <meta:creation-date>2005-07-07T18:27:00</meta:creation-date>
    <dc:creator>lis polzleitner</dc:creator>
    <dc:date>2009-10-06T20:52:41.28</dc:date>
    <meta:print-date>2005-07-07T18:27:00</meta:print-date>
    <meta:editing-cycles>3</meta:editing-cycles>
    <meta:editing-duration>PT00H01M00S</meta:editing-duration>
    <meta:document-statistic meta:table-count="0" meta:image-count="0" meta:object-count="0" meta:page-count="1" meta:paragraph-count="39" meta:word-count="289" meta:character-count="1639"/>
    <meta:generator>OpenOffice.org/3.1$Win32 OpenOffice.org_project/310m19$Build-9420</meta:generator>
  </office:meta>
</office:document-meta>
</file>