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6.401cm" fo:margin-left="-0.199cm" table:align="left" style:writing-mode="lr-tb"/>
    </style:style>
    <style:style style:name="Table1.A" style:family="table-column">
      <style:table-column-properties style:column-width="1.319cm"/>
    </style:style>
    <style:style style:name="Table1.B" style:family="table-column">
      <style:table-column-properties style:column-width="6.264cm"/>
    </style:style>
    <style:style style:name="Table1.C" style:family="table-column">
      <style:table-column-properties style:column-width="8.818cm"/>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C1" style:family="table-cell">
      <style:table-cell-properties style:vertical-align="top" fo:padding-left="0.191cm" fo:padding-right="0.191cm" fo:padding-top="0cm" fo:padding-bottom="0cm" fo:border="0.018cm solid #000000" style:writing-mode="lr-tb"/>
    </style:style>
    <style:style style:name="Table1.A5"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1.C5"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le2" style:family="table">
      <style:table-properties style:width="16.397cm" fo:margin-left="-0.199cm" table:align="left" style:writing-mode="lr-tb"/>
    </style:style>
    <style:style style:name="Table2.A" style:family="table-column">
      <style:table-column-properties style:column-width="14.85cm"/>
    </style:style>
    <style:style style:name="Table2.B" style:family="table-column">
      <style:table-column-properties style:column-width="1.547cm"/>
    </style:style>
    <style:style style:name="Table2.1" style:family="table-row">
      <style:table-row-properties style:keep-together="true" fo:keep-together="auto"/>
    </style:style>
    <style:style style:name="Table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B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text-properties fo:font-weight="bold" style:font-weight-asian="bold"/>
    </style:style>
    <style:style style:name="P2" style:family="paragraph" style:parent-style-name="Standard">
      <style:paragraph-properties style:snap-to-layout-grid="false"/>
      <style:text-properties fo:font-weight="bold" style:font-weight-asian="bold" style:font-size-complex="12pt" style:font-weight-complex="bold"/>
    </style:style>
    <style:style style:name="P3" style:family="paragraph" style:parent-style-name="Standard">
      <style:text-properties fo:font-size="20pt" fo:font-weight="bold" style:font-size-asian="20pt" style:font-weight-asian="bold" style:font-size-complex="20pt"/>
    </style:style>
    <style:style style:name="P4" style:family="paragraph" style:parent-style-name="Standard">
      <style:paragraph-properties style:snap-to-layout-grid="false"/>
    </style:style>
    <style:style style:name="P5" style:family="paragraph" style:parent-style-name="Standard">
      <style:text-properties style:font-size-complex="12pt"/>
    </style:style>
    <style:style style:name="P6" style:family="paragraph" style:parent-style-name="Standard">
      <style:paragraph-properties style:snap-to-layout-grid="false"/>
      <style:text-properties style:font-size-complex="12pt"/>
    </style:style>
    <style:style style:name="P7" style:family="paragraph" style:parent-style-name="Standard">
      <style:paragraph-properties fo:text-align="start" style:justify-single-word="false"/>
    </style:style>
    <style:style style:name="P8" style:family="paragraph" style:parent-style-name="Standard">
      <style:paragraph-properties fo:text-align="start" style:justify-single-word="false" style:snap-to-layout-grid="false"/>
    </style:style>
    <style:style style:name="P9" style:family="paragraph" style:parent-style-name="Standard" style:list-style-name="WW8Num1">
      <style:paragraph-properties fo:text-align="start" style:justify-single-word="false"/>
    </style:style>
    <style:style style:name="P10" style:family="paragraph" style:parent-style-name="Standard">
      <style:paragraph-properties fo:text-align="start" style:justify-single-word="false"/>
      <style:text-properties fo:font-size="14pt" fo:font-weight="bold" style:font-size-asian="14pt" style:font-weight-asian="bold" style:font-size-complex="14pt"/>
    </style:style>
    <style:style style:name="P11" style:family="paragraph" style:parent-style-name="Standard">
      <style:paragraph-properties fo:text-align="start" style:justify-single-word="false" style:snap-to-layout-grid="false"/>
      <style:text-properties fo:font-size="14pt" fo:font-weight="bold" style:font-size-asian="14pt" style:font-weight-asian="bold" style:font-size-complex="14pt"/>
    </style:style>
    <style:style style:name="P12" style:family="paragraph" style:parent-style-name="Standard">
      <style:paragraph-properties style:snap-to-layout-grid="false"/>
      <style:text-properties fo:font-size="14pt" fo:font-weight="bold" style:font-size-asian="14pt" style:font-weight-asian="bold" style:font-size-complex="14pt"/>
    </style:style>
    <style:style style:name="P13" style:family="paragraph" style:parent-style-name="Standard">
      <style:text-properties fo:font-size="14pt" style:font-size-asian="14pt" style:font-size-complex="14pt"/>
    </style:style>
    <style:style style:name="P14" style:family="paragraph" style:parent-style-name="Standard">
      <style:paragraph-properties fo:text-align="start" style:justify-single-word="false"/>
      <style:text-properties fo:font-size="14pt" style:font-size-asian="14pt" style:font-size-complex="14pt"/>
    </style:style>
    <style:style style:name="P15" style:family="paragraph" style:parent-style-name="Standard" style:list-style-name="WW8Num1">
      <style:paragraph-properties fo:text-align="start" style:justify-single-word="false"/>
      <style:text-properties fo:font-size="14pt" style:font-size-asian="14pt" style:font-size-complex="14pt"/>
    </style:style>
    <style:style style:name="P16" style:family="paragraph" style:parent-style-name="Standard">
      <style:paragraph-properties fo:text-align="start" style:justify-single-word="false" style:snap-to-layout-grid="false"/>
      <style:text-properties fo:font-size="14pt" style:font-size-asian="14pt" style:font-size-complex="14pt"/>
    </style:style>
    <style:style style:name="P17" style:family="paragraph" style:parent-style-name="Standard">
      <style:paragraph-properties style:snap-to-layout-grid="false"/>
      <style:text-properties fo:font-size="14pt" style:font-size-asian="14pt" style:font-size-complex="14pt"/>
    </style:style>
    <style:style style:name="P18" style:family="paragraph" style:parent-style-name="Standard">
      <style:text-properties fo:font-size="14pt" fo:language="en" fo:country="GB" style:font-size-asian="14pt" style:font-size-complex="14pt"/>
    </style:style>
    <style:style style:name="P19" style:family="paragraph" style:parent-style-name="Standard" style:list-style-name="WW8Num1">
      <style:paragraph-properties fo:text-align="start" style:justify-single-word="false" style:snap-to-layout-grid="false"/>
      <style:text-properties fo:color="#ff00ff" fo:font-size="14pt" style:font-size-asian="14pt" style:font-size-complex="14pt"/>
    </style:style>
    <style:style style:name="P20" style:family="paragraph" style:parent-style-name="Standard">
      <style:text-properties fo:language="en" fo:country="GB"/>
    </style:style>
    <style:style style:name="P21" style:family="paragraph" style:parent-style-name="Standard">
      <style:text-properties fo:language="en" fo:country="GB" style:font-size-complex="12pt"/>
    </style:style>
    <style:style style:name="P22" style:family="paragraph" style:parent-style-name="Standard">
      <style:paragraph-properties style:snap-to-layout-grid="false"/>
      <style:text-properties fo:language="en" fo:country="GB" style:font-size-complex="12pt"/>
    </style:style>
    <style:style style:name="P23" style:family="paragraph" style:parent-style-name="Standard">
      <style:paragraph-properties fo:text-align="center" style:justify-single-word="false"/>
      <style:text-properties fo:language="en" fo:country="GB"/>
    </style:style>
    <style:style style:name="P24" style:family="paragraph" style:parent-style-name="Standard">
      <style:text-properties fo:font-size="16pt" fo:font-weight="bold" style:font-size-asian="16pt" style:font-weight-asian="bold" style:font-size-complex="16pt"/>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text-properties fo:language="fr" fo:country="FR"/>
    </style:style>
    <style:style style:name="P27" style:family="paragraph" style:parent-style-name="Standard" style:master-page-name="Standard">
      <style:paragraph-properties style:page-number="auto"/>
      <style:text-properties fo:font-size="20pt" fo:font-weight="bold" style:font-size-asian="20pt" style:font-weight-asian="bold" style:font-size-complex="20pt"/>
    </style:style>
    <style:style style:name="P28" style:family="paragraph">
      <style:paragraph-properties style:writing-mode="lr-tb"/>
      <style:text-properties style:font-name="Times New Roman1" fo:font-size="24pt" fo:letter-spacing="0.001cm" fo:font-style="normal" fo:font-weight="normal" style:font-name-asian="Times New Roman1" style:font-name-complex="Times New Roman1"/>
    </style:style>
    <style:style style:name="T1" style:family="text">
      <style:text-properties fo:font-size="14pt" fo:font-weight="bold" style:font-size-asian="14pt" style:font-weight-asian="bold" style:font-size-complex="14pt"/>
    </style:style>
    <style:style style:name="T2" style:family="text">
      <style:text-properties fo:font-size="14pt" style:font-size-asian="14pt" style:font-size-complex="14pt"/>
    </style:style>
    <style:style style:name="T3" style:family="text">
      <style:text-properties fo:font-size="14pt" fo:font-style="italic" style:font-size-asian="14pt" style:font-style-asian="italic" style:font-size-complex="14pt"/>
    </style:style>
    <style:style style:name="T4" style:family="text">
      <style:text-properties fo:font-size="14pt" fo:language="en" fo:country="GB" style:font-size-asian="14pt" style:font-size-complex="14pt"/>
    </style:style>
    <style:style style:name="T5" style:family="text">
      <style:text-properties fo:font-size="14pt" fo:language="en" fo:country="GB" fo:font-style="italic" style:font-size-asian="14pt" style:font-style-asian="italic" style:font-size-complex="14pt"/>
    </style:style>
    <style:style style:name="T6" style:family="text">
      <style:text-properties fo:color="#0000ff" fo:font-size="14pt" style:font-size-asian="14pt" style:font-size-complex="14pt"/>
    </style:style>
    <style:style style:name="T7" style:family="text">
      <style:text-properties fo:color="#0000ff" fo:font-size="14pt" fo:font-weight="bold" style:font-size-asian="14pt" style:font-weight-asian="bold" style:font-size-complex="14pt"/>
    </style:style>
    <style:style style:name="T8" style:family="text">
      <style:text-properties fo:color="#ff00ff" fo:font-size="14pt" fo:font-weight="bold" style:font-size-asian="14pt" style:font-weight-asian="bold" style:font-size-complex="14pt"/>
    </style:style>
    <style:style style:name="T9" style:family="text">
      <style:text-properties fo:color="#ff00ff" fo:font-size="14pt" style:font-size-asian="14pt" style:font-size-complex="14pt"/>
    </style:style>
    <style:style style:name="T10" style:family="text">
      <style:text-properties style:text-position="super 58%" fo:font-size="14pt" style:font-size-asian="14pt" style:font-size-complex="14pt"/>
    </style:style>
    <style:style style:name="T11" style:family="text">
      <style:text-properties fo:language="en" fo:country="GB"/>
    </style:style>
    <style:style style:name="gr1" style:family="graphic">
      <style:graphic-properties draw:stroke="none" draw:fill="gradient" draw:fill-color="#9999ff" draw:fill-gradient-name="Gradient_20_7" draw:textarea-horizontal-align="center" draw:textarea-vertical-align="top" draw:auto-grow-height="false" draw:fit-to-size="false" fo:padding-top="0.229cm" fo:padding-bottom="0.229cm" fo:padding-left="0.441cm" fo:padding-right="0.441cm" fo:wrap-option="wrap" draw:shadow="visible" draw:shadow-offset-x="0.106cm" draw:shadow-offset-y="0.106cm" draw:shadow-color="#c0c0c0" draw:shadow-opacity="80%"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Poetry: <text:tab/><text:tab/><text:tab/><text:tab/><text:tab/><text:tab/><text:tab/>Quarter I, year 7</text:p>
      <text:p text:style-name="P1"/>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6">1</text:p>
            <text:p text:style-name="P5"/>
            <text:p text:style-name="P5"/>
            <text:p text:style-name="P5">Sept18th</text:p>
          </table:table-cell>
          <table:table-cell table:style-name="Table1.A1" office:value-type="string">
            <text:p text:style-name="P11">Intro: What is poetry?</text:p>
            <text:p text:style-name="P7"><text:span text:style-name="T1"><text:s/></text:span><text:span text:style-name="T2">“Genuine poetry can communicate before it is understood.” (T.S. Eliot) </text:span></text:p>
            <text:p text:style-name="P14"/>
            <text:p text:style-name="P7"><text:span text:style-name="T1"><text:s/>“Introduction to Poetry” </text:span><text:span text:style-name="T2">Billy Collins </text:span></text:p>
            <text:p text:style-name="P14">Book choosing</text:p>
          </table:table-cell>
          <table:table-cell table:style-name="Table1.C1" office:value-type="string">
            <text:p text:style-name="P8"><text:span text:style-name="T1">Homework:</text:span><text:span text:style-name="T2"> Read Amazon readers’ comments and choose one of <text:s/>the 5 novels. Get your copy of the book.</text:span></text:p>
            <text:p text:style-name="P14">Bring an unruled A4 notebook to our next session so we can start our personal poetry books.</text:p>
          </table:table-cell>
        </table:table-row>
        <table:table-row table:style-name="Table1.1">
          <table:table-cell table:style-name="Table1.A1" office:value-type="string">
            <text:p text:style-name="P6">2</text:p>
            <text:p text:style-name="P5"/>
            <text:p text:style-name="P5"/>
            <text:p text:style-name="P5">22nd</text:p>
          </table:table-cell>
          <table:table-cell table:style-name="Table1.A1" office:value-type="string">
            <text:p text:style-name="P8"><text:span text:style-name="T1">“Pick a poem” </text:span><text:span text:style-name="T2"><text:s/>and “hold it up to the light like a color slide…”</text:span></text:p>
            <text:p text:style-name="P14"/>
            <text:p text:style-name="P10">and paint it.</text:p>
          </table:table-cell>
          <table:table-cell table:style-name="Table1.C1" office:value-type="string">
            <text:p text:style-name="P8"><text:span text:style-name="T1">Start your poetry book</text:span><text:span text:style-name="T2">. Glue in your chosen poem and painting. Write a short </text:span><text:span text:style-name="T6">PERSONAL REFLECTION</text:span><text:span text:style-name="T2"> about your experience. What were you trying to express in the painting? (100-200 words)</text:span></text:p>
          </table:table-cell>
        </table:table-row>
        <table:table-row table:style-name="Table1.1">
          <table:table-cell table:style-name="Table1.A1" office:value-type="string">
            <text:p text:style-name="P6">3</text:p>
            <text:p text:style-name="P5"/>
            <text:p text:style-name="P5"/>
            <text:p text:style-name="P5"/>
            <text:p text:style-name="P5"/>
            <text:p text:style-name="P5">25th</text:p>
          </table:table-cell>
          <table:table-cell table:style-name="Table1.A1" office:value-type="string">
            <text:p text:style-name="P11">Creating Mood</text:p>
            <text:p text:style-name="P14">“Conquerors” by Henry Treece</text:p>
          </table:table-cell>
          <table:table-cell table:style-name="Table1.C1" office:value-type="string">
            <text:p text:style-name="P8"><text:span text:style-name="T8">Vocab Work</text:span><text:span text:style-name="T2">: collect collocations and example sentences for 5 words of the poem. (See instructions for vocab.work)</text:span></text:p>
            <text:p text:style-name="P7"><text:span text:style-name="T2">Do </text:span><text:span text:style-name="T1">one</text:span><text:span text:style-name="T2"> of the following writing tasks:</text:span></text:p>
            <text:p text:style-name="P7"><text:span text:style-name="T2">A: </text:span><text:span text:style-name="T6">DIARY</text:span><text:span text:style-name="T2"> or </text:span><text:span text:style-name="T6">LETTER</text:span></text:p>
            <text:p text:style-name="P7"><text:span text:style-name="T2">B: another version of the </text:span><text:span text:style-name="T6">POEM</text:span><text:span text:style-name="T2">: “In the morning we came to a … village…” </text:span></text:p>
          </table:table-cell>
        </table:table-row>
        <table:table-row table:style-name="Table1.1">
          <table:table-cell table:style-name="Table1.A1" office:value-type="string">
            <text:p text:style-name="P6">4</text:p>
            <text:p text:style-name="P5"/>
            <text:p text:style-name="P5"/>
            <text:p text:style-name="P5"/>
            <text:p text:style-name="P5"/>
            <text:p text:style-name="P5"/>
            <text:p text:style-name="P5">29th</text:p>
          </table:table-cell>
          <table:table-cell table:style-name="Table1.A1" office:value-type="string">
            <text:p text:style-name="P11">Free Verse:</text:p>
            <text:p text:style-name="P14">Rearranging poems, breaking the lines</text:p>
          </table:table-cell>
          <table:table-cell table:style-name="Table1.C1" office:value-type="string">
            <text:list xml:id="list31692358" text:style-name="WW8Num1">
              <text:list-item>
                <text:p text:style-name="P19">Vocab.work: collocations</text:p>
              </text:list-item>
              <text:list-item>
                <text:p text:style-name="P9"><text:span text:style-name="T2">Write a </text:span><text:span text:style-name="T6">PERSONAL</text:span><text:span text:style-name="T2"> </text:span><text:span text:style-name="T6">REFLECTION</text:span><text:span text:style-name="T2"> about the poem “Grass”. What does it mean to you? (10 minutes = about 200 words)</text:span></text:p>
              </text:list-item>
              <text:list-item>
                <text:p text:style-name="P9"><text:span text:style-name="T2">“Fog”: <text:s/>Write the opening paragraph of a </text:span><text:span text:style-name="T6">SHORT STORY</text:span><text:span text:style-name="T2"> entitled “Fog” <text:s/>Try to create a strong atmosphere. (approximately 100-150 words)</text:span></text:p>
              </text:list-item>
              <text:list-item>
                <text:p text:style-name="P15">Find a fitting picture, cut or print it out and stick it into your poetry book together with the poem and the text.</text:p>
              </text:list-item>
            </text:list>
            <text:p text:style-name="P14"/>
            <text:p text:style-name="P14"/>
            <text:p text:style-name="P14"/>
          </table:table-cell>
        </table:table-row>
        <table:table-row table:style-name="Table1.1">
          <table:table-cell table:style-name="Table1.A5" office:value-type="string">
            <text:p text:style-name="P6">5</text:p>
            <text:p text:style-name="P5"/>
            <text:p text:style-name="P5">Oct. 2nd</text:p>
          </table:table-cell>
          <table:table-cell table:style-name="Table1.A5" office:value-type="string">
            <text:p text:style-name="P11">Patterns in Poems:</text:p>
            <text:p text:style-name="P14">Limericks</text:p>
            <text:p text:style-name="P14">Haikus</text:p>
            <text:p text:style-name="P14">Cinquains</text:p>
            <text:p text:style-name="P14">Diamante</text:p>
            <text:p text:style-name="P14">Acrostics</text:p>
            <text:p text:style-name="P14"/>
          </table:table-cell>
          <table:table-cell table:style-name="Table1.C5" office:value-type="string">
            <text:p text:style-name="P16">Finish the pattern poems at home and write them into your poetry book.</text:p>
            <text:p text:style-name="P14"/>
            <text:p text:style-name="P7"><text:span text:style-name="T9">Vocab work: </text:span><text:span text:style-name="T2">Choose 5 words and collect example sentences and collocations on a page in your poetry book.</text:span></text:p>
          </table:table-cell>
        </table:table-row>
        <text:soft-page-break/>
        <table:table-row table:style-name="Table1.1">
          <table:table-cell table:style-name="Table1.A5" office:value-type="string">
            <text:p text:style-name="P2">6</text:p>
            <text:p text:style-name="P5"/>
            <text:p text:style-name="P5"/>
            <text:p text:style-name="P5"/>
            <text:p text:style-name="P5">6th</text:p>
          </table:table-cell>
          <table:table-cell table:style-name="Table1.A5" office:value-type="string">
            <text:p text:style-name="P11">Ballads</text:p>
            <text:p text:style-name="P10"/>
            <text:p text:style-name="P14">Finding the stories…</text:p>
          </table:table-cell>
          <table:table-cell table:style-name="Table1.C5" office:value-type="string">
            <text:p text:style-name="P8"><text:span text:style-name="T2">Choose one of the ballads provided and write a short </text:span><text:span text:style-name="T6">NEWSPAPER ARTICLE</text:span><text:span text:style-name="T2"> based upon it.</text:span></text:p>
            <text:p text:style-name="P14">(200 -250 words).</text:p>
            <text:p text:style-name="P7"><text:span text:style-name="T1">Proofread</text:span><text:span text:style-name="T2"> your article </text:span><text:span text:style-name="T1">carefully</text:span><text:span text:style-name="T2"> before handing it in!!!</text:span></text:p>
            <text:p text:style-name="P7"><text:span text:style-name="T2">Use the </text:span><text:span text:style-name="T1">writing recipe</text:span><text:span text:style-name="T2"> for ARTICLES to help you write a perfect ARTICLE. Glue the ballad of your choice into your poetry book and reserve the opposite page for the polished draft of your article.</text:span></text:p>
          </table:table-cell>
        </table:table-row>
        <table:table-row table:style-name="Table1.1">
          <table:table-cell table:style-name="Table1.A1" office:value-type="string">
            <text:p text:style-name="P6">7</text:p>
            <text:p text:style-name="P5"/>
            <text:p text:style-name="P5">9th</text:p>
          </table:table-cell>
          <table:table-cell table:style-name="Table1.A1" office:value-type="string">
            <text:p text:style-name="P11">Sonnets</text:p>
            <text:p text:style-name="P14">Reassembling a sonnet</text:p>
            <text:p text:style-name="P14">Working with parodies</text:p>
          </table:table-cell>
          <table:table-cell table:style-name="Table1.C1" office:value-type="string">
            <text:p text:style-name="P8"><text:span text:style-name="T2">Write your own </text:span><text:span text:style-name="T7">parody</text:span><text:span text:style-name="T1"> </text:span><text:span text:style-name="T2">of the famous sonnet “Composed upon Westminster Bridge” </text:span></text:p>
          </table:table-cell>
        </table:table-row>
        <table:table-row table:style-name="Table1.1">
          <table:table-cell table:style-name="Table1.A1" office:value-type="string">
            <text:p text:style-name="P6">8</text:p>
            <text:p text:style-name="P5"/>
            <text:p text:style-name="P5"/>
            <text:p text:style-name="P5">13th</text:p>
          </table:table-cell>
          <table:table-cell table:style-name="Table1.A1" office:value-type="string">
            <text:p text:style-name="P11">Edward Hopper</text:p>
            <text:p text:style-name="P7"><text:span text:style-name="T1">Nighthawks</text:span><text:span text:style-name="T2">: Two paintings and a story</text:span></text:p>
            <text:p text:style-name="P7"><text:span text:style-name="T1">Automat: </text:span><text:span text:style-name="T2">Listen to “</text:span><text:span text:style-name="T1">Tom’s Diner</text:span><text:span text:style-name="T2">” by Suzanne Vega and read Julie O’Callaghan’s poem. Collect ideas for your homework.</text:span></text:p>
          </table:table-cell>
          <table:table-cell table:style-name="Table1.C1" office:value-type="string">
            <text:p text:style-name="P8"><text:span text:style-name="T2">Write a short </text:span><text:span text:style-name="T6">SHORT STORY </text:span><text:span text:style-name="T2">based on Edward Hopper’s painting and Julie O’ Callaghan’s poem by next week. Your story </text:span><text:span text:style-name="T1">must</text:span><text:span text:style-name="T2"> </text:span><text:span text:style-name="T1">be</text:span><text:span text:style-name="T2"> </text:span><text:span text:style-name="T1">typed, 12. pt, double line spacing</text:span><text:span text:style-name="T2">. Write about 250-300 words. </text:span></text:p>
          </table:table-cell>
        </table:table-row>
        <table:table-row table:style-name="Table1.1">
          <table:table-cell table:style-name="Table1.A1" office:value-type="string">
            <text:p text:style-name="P6">9</text:p>
            <text:p text:style-name="P5"/>
            <text:p text:style-name="P5"/>
            <text:p text:style-name="P5">16th</text:p>
          </table:table-cell>
          <table:table-cell table:style-name="Table1.A1" office:value-type="string">
            <text:p text:style-name="P8"><text:span text:style-name="T1">Peer conferencing</text:span><text:span text:style-name="T2"> short stories</text:span></text:p>
            <text:p text:style-name="P10">Language work: narrative writing</text:p>
            <text:p text:style-name="P14"/>
          </table:table-cell>
          <table:table-cell table:style-name="Table1.C1" office:value-type="string">
            <text:p text:style-name="P16">Revise your short story and hand it in on the 20th .</text:p>
            <text:p text:style-name="P7"><text:span text:style-name="T1">Absolutely no late stories will be accepted. If you are ill, mail your story to </text:span><text:span text:style-name="T3">lis@polzleitner.net</text:span></text:p>
          </table:table-cell>
        </table:table-row>
        <table:table-row table:style-name="Table1.1">
          <table:table-cell table:style-name="Table1.A1" office:value-type="string">
            <text:p text:style-name="P6">10</text:p>
            <text:p text:style-name="P5"/>
            <text:p text:style-name="P5"/>
            <text:p text:style-name="P5">20th</text:p>
          </table:table-cell>
          <table:table-cell table:style-name="Table1.A1" office:value-type="string">
            <text:p text:style-name="P11">Found Poetry</text:p>
          </table:table-cell>
          <table:table-cell table:style-name="Table1.C1" office:value-type="string">
            <text:p text:style-name="P8"><text:span text:style-name="T2">Finish and polish your </text:span><text:span text:style-name="T6">found poem</text:span><text:span text:style-name="T2"> and put it into your poetry folder together with the source text. </text:span></text:p>
            <text:p text:style-name="P7"><text:span text:style-name="T9">Vocab work</text:span><text:span text:style-name="T2">: 5 new words + collocations</text:span></text:p>
          </table:table-cell>
        </table:table-row>
        <table:table-row table:style-name="Table1.1">
          <table:table-cell table:style-name="Table1.A1" office:value-type="string">
            <text:p text:style-name="P6">11</text:p>
            <text:p text:style-name="P5"/>
            <text:p text:style-name="P5"/>
            <text:p text:style-name="P5">22nd</text:p>
          </table:table-cell>
          <table:table-cell table:style-name="Table1.A1" office:value-type="string">
            <text:p text:style-name="P8"><text:span text:style-name="T1">Vincent van Gogh</text:span><text:span text:style-name="T2">: Poems, Songs and Paintings</text:span></text:p>
          </table:table-cell>
          <table:table-cell table:style-name="Table1.C1" office:value-type="string">
            <text:p text:style-name="P8"><text:span text:style-name="T2">Write a very short </text:span><text:span text:style-name="T6">ARTICLE</text:span><text:span text:style-name="T2"> for a “news in brief” column entitled: “VanGogh’s </text:span><text:span text:style-name="T3">Starry Night</text:span><text:span text:style-name="T2"> sold for record price” (approximately 100 -150 words)</text:span></text:p>
            <text:p text:style-name="P14"/>
            <text:p text:style-name="P14"/>
            <text:p text:style-name="P14"/>
            <text:p text:style-name="P14"/>
          </table:table-cell>
        </table:table-row>
        <table:table-row table:style-name="Table1.1">
          <table:table-cell table:style-name="Table1.A5" office:value-type="string">
            <text:p text:style-name="P6">12=5</text:p>
            <text:p text:style-name="P5"/>
            <text:p text:style-name="P5">27th</text:p>
          </table:table-cell>
          <table:table-cell table:style-name="Table1.A5" office:value-type="string">
            <text:p text:style-name="P16">Patterns in Poems:</text:p>
            <text:p text:style-name="P14">Limericks</text:p>
            <text:p text:style-name="P14">Haikus</text:p>
            <text:p text:style-name="P14">Cinquains</text:p>
            <text:p text:style-name="P14">Diamante</text:p>
            <text:p text:style-name="P14">Acrostics</text:p>
            <text:p text:style-name="P14"/>
          </table:table-cell>
          <table:table-cell table:style-name="Table1.C5" office:value-type="string">
            <text:p text:style-name="P8"><text:span text:style-name="T2">Finish the </text:span><text:span text:style-name="T6">pattern poems</text:span><text:span text:style-name="T2"> at home and write them into your poetry book.</text:span></text:p>
            <text:p text:style-name="P14"/>
            <text:p text:style-name="P14"/>
          </table:table-cell>
        </table:table-row>
        <text:soft-page-break/>
        <table:table-row table:style-name="Table1.1">
          <table:table-cell table:style-name="Table1.A5" office:value-type="string">
            <text:p text:style-name="P6">13=6 <text:s/></text:p>
            <text:p text:style-name="P5"/>
            <text:p text:style-name="P5"/>
            <text:p text:style-name="P5">30th</text:p>
          </table:table-cell>
          <table:table-cell table:style-name="Table1.A5" office:value-type="string">
            <text:p text:style-name="P16">Ballads</text:p>
          </table:table-cell>
          <table:table-cell table:style-name="Table1.C5" office:value-type="string">
            <text:p text:style-name="P8"><text:span text:style-name="T2">Choose one of the ballads provided and write a short </text:span><text:span text:style-name="T6">NEWSPAPER ARTICLE</text:span><text:span text:style-name="T2"> based upon it.</text:span></text:p>
            <text:p text:style-name="P14">(200 -250 words).</text:p>
            <text:p text:style-name="P7"><text:span text:style-name="T1">Proofread</text:span><text:span text:style-name="T2"> your article </text:span><text:span text:style-name="T1">carefully</text:span><text:span text:style-name="T2"> before handing it in!!!</text:span></text:p>
            <text:p text:style-name="P7"><text:span text:style-name="T2">Use the </text:span><text:span text:style-name="T1">writing recipe</text:span><text:span text:style-name="T2"> for ARTICLES to help you write a perfect article.</text:span></text:p>
          </table:table-cell>
        </table:table-row>
        <table:table-row table:style-name="Table1.1">
          <table:table-cell table:style-name="Table1.A1" office:value-type="string">
            <text:p text:style-name="P6">14</text:p>
            <text:p text:style-name="P5"/>
            <text:p text:style-name="P5"/>
            <text:p text:style-name="P5">Nov. 3rd</text:p>
          </table:table-cell>
          <table:table-cell table:style-name="Table1.A1" office:value-type="string">
            <text:p text:style-name="P11">Visual Poetry and Imagist Poetry</text:p>
            <text:p text:style-name="P10"/>
            <text:p text:style-name="P14"/>
          </table:table-cell>
          <table:table-cell table:style-name="Table1.C1" office:value-type="string">
            <text:p text:style-name="P8"><text:span text:style-name="T2">Write a short </text:span><text:span text:style-name="T6">SHORT STORY</text:span><text:span text:style-name="T2"> based upon one of the imagist poems. Create a strong atmosphere (approximately 250 words)</text:span></text:p>
            <text:p text:style-name="P14">Use the SHORT STORY recipe to help you plan and polish your story.</text:p>
            <text:p text:style-name="P14">Find a fitting picture to illustrate the poem and story. Glue them into your poetry book and reserve the opposite page for the final draft of your story.</text:p>
          </table:table-cell>
        </table:table-row>
        <table:table-row table:style-name="Table1.1">
          <table:table-cell table:style-name="Table1.A1" office:value-type="string">
            <text:p text:style-name="P6">15</text:p>
            <text:p text:style-name="P5"/>
            <text:p text:style-name="P5"/>
            <text:p text:style-name="P5">6th</text:p>
          </table:table-cell>
          <table:table-cell table:style-name="Table1.A1" office:value-type="string">
            <text:p text:style-name="P8"><text:span text:style-name="T1">“Woman Ironing”</text:span><text:span text:style-name="T2"> U.A. Fanthorpe, and “La repasseuse” by Degas</text:span></text:p>
            <text:p text:style-name="P7"><text:span text:style-name="T1">Secret Thoughts of Modern Art</text:span><text:span text:style-name="T2">: Choose and art card and write an inner monologue. Please return the cards at the end of the lesson.</text:span></text:p>
          </table:table-cell>
          <table:table-cell table:style-name="Table1.C1" office:value-type="string">
            <text:p text:style-name="P8"><text:span text:style-name="T2">Finish and polish your </text:span><text:span text:style-name="T6">INNER MONOLOGUE</text:span><text:span text:style-name="T2"> </text:span></text:p>
            <text:p text:style-name="P14"/>
            <text:p text:style-name="P7"><text:span text:style-name="T2">Finish reading your novel and write your second </text:span><text:span text:style-name="T6">RESPONSE</text:span><text:span text:style-name="T2"> into your </text:span><text:span text:style-name="T1">reading diary. </text:span><text:span text:style-name="T2">Don’t forget that one of the test tasks will be based on the novel.</text:span></text:p>
            <text:p text:style-name="P14"/>
          </table:table-cell>
        </table:table-row>
        <table:table-row table:style-name="Table1.1">
          <table:table-cell table:style-name="Table1.A1" office:value-type="string">
            <text:p text:style-name="P6">16</text:p>
            <text:p text:style-name="P5"/>
            <text:p text:style-name="P5"/>
            <text:p text:style-name="P5">10th</text:p>
          </table:table-cell>
          <table:table-cell table:style-name="Table1.A1" office:value-type="string">
            <text:p text:style-name="P8"><text:span text:style-name="T1">Test</text:span><text:span text:style-name="T2">: </text:span></text:p>
            <text:p text:style-name="P7"><text:span text:style-name="T2">Reading a </text:span><text:span text:style-name="T1">poem</text:span><text:span text:style-name="T2"> and writing a short story, inner monologue, diary, personal letter, article and/or personal reflection based upon the poem.</text:span></text:p>
            <text:p text:style-name="P7"><text:span text:style-name="T2">Responding to the </text:span><text:span text:style-name="T1">novel</text:span><text:span text:style-name="T2"> in the same way.</text:span></text:p>
          </table:table-cell>
          <table:table-cell table:style-name="Table1.C1" office:value-type="string">
            <text:p text:style-name="P8"><text:span text:style-name="T2">Select at least 10 new phrases from your novel and write them into your reading diary. Find more example sentences and collocations for each one. Bring your RD to class on the 13</text:span><text:span text:style-name="T10">th</text:span><text:span text:style-name="T2">. </text:span></text:p>
          </table:table-cell>
        </table:table-row>
        <table:table-row table:style-name="Table1.1">
          <table:table-cell table:style-name="Table1.A1" office:value-type="string">
            <text:p text:style-name="P6">17</text:p>
            <text:p text:style-name="P5"/>
            <text:p text:style-name="P5"/>
            <text:p text:style-name="P5">13th</text:p>
          </table:table-cell>
          <table:table-cell table:style-name="Table1.A1" office:value-type="string">
            <text:p text:style-name="P8"><text:span text:style-name="T1">Test correction and language work </text:span><text:span text:style-name="T2">on common errors</text:span></text:p>
            <text:p text:style-name="P14">Hand in your poetry books and <text:s/>reading diaries (+ vocab work) </text:p>
          </table:table-cell>
          <table:table-cell table:style-name="Table1.C1" office:value-type="string">
            <text:p text:style-name="P8"><text:span text:style-name="T2">Correct your test errors </text:span><text:span text:style-name="T1">carefully. (</text:span><text:span text:style-name="T2">Newby rules and 3 examples for grammar errors, typical phrases from MLD for vocab errors…)</text:span></text:p>
            <text:p text:style-name="P14"/>
          </table:table-cell>
        </table:table-row>
        <table:table-row table:style-name="Table1.1">
          <table:table-cell table:style-name="Table1.A1" office:value-type="string">
            <text:p text:style-name="P22">18</text:p>
            <text:p text:style-name="P21">17th</text:p>
          </table:table-cell>
          <table:table-cell table:style-name="Table1.A1" office:value-type="string">
            <text:p text:style-name="P11">Book groups</text:p>
          </table:table-cell>
          <table:table-cell table:style-name="Table1.C1" office:value-type="string">
            <text:p text:style-name="P16"/>
          </table:table-cell>
        </table:table-row>
        <table:table-row table:style-name="Table1.1">
          <table:table-cell table:style-name="Table1.A1" office:value-type="string">
            <text:p text:style-name="P22">19</text:p>
            <text:p text:style-name="P21">20th</text:p>
          </table:table-cell>
          <table:table-cell table:style-name="Table1.A1" office:value-type="string">
            <text:p text:style-name="P11">Book groups</text:p>
          </table:table-cell>
          <table:table-cell table:style-name="Table1.C1" office:value-type="string">
            <text:p text:style-name="P11"/>
          </table:table-cell>
        </table:table-row>
        <table:table-row table:style-name="Table1.1">
          <table:table-cell table:style-name="Table1.A1" office:value-type="string">
            <text:p text:style-name="P6">QII</text:p>
          </table:table-cell>
          <table:table-cell table:style-name="Table1.A1" office:value-type="string">
            <text:p text:style-name="P11">Book groups and presentations</text:p>
          </table:table-cell>
          <table:table-cell table:style-name="Table1.C1" office:value-type="string">
            <text:p text:style-name="P16"/>
          </table:table-cell>
        </table:table-row>
      </table:table>
      <text:p text:style-name="P24"/>
      <text:p text:style-name="P3"><text:soft-page-break/>Assessment:</text:p>
      <text:p text:style-name="Standard"><text:span text:style-name="T2">Keep a well-organized, neat poetry book where you collect your work. Finish and polish your work after every session and be prepared to show it to your teacher regularly. Take your homework </text:span><text:span text:style-name="T1">dead</text:span><text:span text:style-name="T2">lines seriously, </text:span><text:span text:style-name="T1">absolutely no late work will be accepted.</text:span><text:span text:style-name="T2"> If you cannot come to class, mail your work to </text:span><text:a xlink:type="simple" xlink:href="mailto:lis@polzleitner.net"><text:span text:style-name="Internet_20_link"><text:span text:style-name="T2">lis@polzleitner.net</text:span></text:span></text:a><text:span text:style-name="T2"> <text:s/></text:span><text:span text:style-name="T1">on the same day </text:span><text:span text:style-name="T2">and use the “request receipt” function on your mail program to make sure your mail has arrived. Only e-mail your homework when you are ill – don’t overuse this service. I do not want to print all your work on my private printer. </text:span></text:p>
      <text:p text:style-name="P13"/>
      <table:table table:name="Table2" table:style-name="Table2">
        <table:table-column table:style-name="Table2.A"/>
        <table:table-column table:style-name="Table2.B"/>
        <table:table-row table:style-name="Table2.1">
          <table:table-cell table:style-name="Table2.A1" office:value-type="string">
            <text:p text:style-name="P4"><text:span text:style-name="T1">Test</text:span><text:span text:style-name="T2">: Writing 2-3 short texts based upon a </text:span><text:span text:style-name="T1">poem </text:span><text:span text:style-name="T2">and your </text:span><text:span text:style-name="T1">novel.</text:span><text:span text:style-name="T2"> Text types: article, letter, news in brief, short story/ inner monologue, diary, personal response</text:span></text:p>
          </table:table-cell>
          <table:table-cell table:style-name="Table2.B1" office:value-type="string">
            <text:p text:style-name="P17">50 </text:p>
          </table:table-cell>
        </table:table-row>
        <table:table-row table:style-name="Table2.1">
          <table:table-cell table:style-name="Table2.A1" office:value-type="string">
            <text:p text:style-name="P4"><text:span text:style-name="T1">“My Poetry Book”:</text:span><text:span text:style-name="T2"> Your collection of </text:span><text:span text:style-name="T1">poems</text:span><text:span text:style-name="T2"> and </text:span><text:span text:style-name="T1">texts</text:span><text:span text:style-name="T2"> produced in class and at home. Your collection must be </text:span><text:span text:style-name="T1">well organized</text:span><text:span text:style-name="T2"> and </text:span><text:span text:style-name="T1">written neatly</text:span><text:span text:style-name="T2">. (Type your texts and glue in the </text:span><text:span text:style-name="T1">second draft</text:span><text:span text:style-name="T2">.) Artistically inclined students are invited to illustrate their poems. </text:span></text:p>
            <text:p text:style-name="Standard"><text:span text:style-name="T1">Language Work</text:span><text:span text:style-name="T2">: </text:span><text:span text:style-name="T1">Regular and meaningful corrections of homework</text:span><text:span text:style-name="T2"> </text:span><text:span text:style-name="T1">and the test. </text:span><text:span text:style-name="T2">Keep the first drafts of your texts in your folder in order to discuss text improvement and show your progress.</text:span></text:p>
          </table:table-cell>
          <table:table-cell table:style-name="Table2.B1" office:value-type="string">
            <text:p text:style-name="P17"/>
            <text:p text:style-name="Standard"><text:span text:style-name="T2">30</text:span></text:p>
          </table:table-cell>
        </table:table-row>
        <table:table-row table:style-name="Table2.1">
          <table:table-cell table:style-name="Table2.A1" office:value-type="string">
            <text:p text:style-name="P12">Oral Work and Class Participation:</text:p>
            <text:p text:style-name="P13">Work efficiently during class and participate actively in class discussions.</text:p>
            <text:p text:style-name="P13">Use English ONLY!!! </text:p>
          </table:table-cell>
          <table:table-cell table:style-name="Table2.B1" office:value-type="string">
            <text:p text:style-name="P17">5</text:p>
          </table:table-cell>
        </table:table-row>
        <table:table-row table:style-name="Table2.1">
          <table:table-cell table:style-name="Table2.A1" office:value-type="string">
            <text:p text:style-name="P4"><text:span text:style-name="T1">Vocabulary Work</text:span><text:span text:style-name="T2">: The quality and quantity of your vocabulary work will be assessed. <text:s/>Collect at least 10 phrases from your novel and 3-5 words from each of the poems that we have worked on. For each word you have to find at least 2 example sentences and several typical collocations as discussed in class.</text:span></text:p>
            <text:p text:style-name="P13">Use your monolingual dictionary (Collins or MacMillan on CD) and/or the following internet sites to help you find collocations and examples: </text:p>
            <text:p text:style-name="Standard"><text:a xlink:type="simple" xlink:href="http://www.visuwords.com/"><text:span text:style-name="Internet_20_link"><text:span text:style-name="T2">www.visuwords.com</text:span></text:span></text:a><text:span text:style-name="T2"> <text:s text:c="3"/></text:span><text:a xlink:type="simple" xlink:href="http://www.americancorpus.org/"><text:span text:style-name="Internet_20_link"><text:span text:style-name="T2">www.americancorpus.org</text:span></text:span></text:a><text:span text:style-name="T2"> <text:s text:c="3"/>the </text:span><text:a xlink:type="simple" xlink:href="http://www.xiaolai.net/ocd/index.html"><text:span text:style-name="Internet_20_link"><text:span text:style-name="T2">OXFORD Collocations</text:span></text:span></text:a><text:span text:style-name="T2"> | dictionary for students of English at <text:s/></text:span><text:span text:style-name="HTML_20_Cite"><text:span text:style-name="T2"><text:s text:c="2"/></text:span></text:span><text:span text:style-name="T2"><text:s text:c="2"/></text:span><text:a xlink:type="simple" xlink:href="http://www.xiaolai.net/ocd/"><text:span text:style-name="Internet_20_link"><text:span text:style-name="T2">http://www.xiaolai.net/ocd/</text:span></text:span></text:a><text:span text:style-name="T2"> </text:span></text:p>
            <text:p text:style-name="Standard"><text:span text:style-name="T2">Use plenty of space (a full A4 page per poem) and layout (colors, arrows, symbols…) to help you remember the new words more easily. </text:span></text:p>
            <text:p text:style-name="P13">Don’t forget: Meaningful vocab work will help YOU improve YOUR English. Don’t hand in any sloppy work: - it doesn’t count (not in your brain and not in my list!)</text:p>
          </table:table-cell>
          <table:table-cell table:style-name="Table2.B1" office:value-type="string">
            <text:p text:style-name="P17">10</text:p>
          </table:table-cell>
        </table:table-row>
        <table:table-row table:style-name="Table2.1">
          <table:table-cell table:style-name="Table2.A1" office:value-type="string">
            <text:p text:style-name="P4"><text:span text:style-name="T1">Reading</text:span><text:span text:style-name="T2">: Read one of the 5 suggested novels and keep a regular reading diary (2 <text:s/></text:span><text:span text:style-name="T1">high quality</text:span><text:span text:style-name="T2"> entries / 10 min non-stop writing each). The novels will be presented at the beginning of quarter II.</text:span></text:p>
            <text:p text:style-name="P13"/>
            <text:p text:style-name="P13"/>
          </table:table-cell>
          <table:table-cell table:style-name="Table2.B1" office:value-type="string">
            <text:p text:style-name="P17">5</text:p>
          </table:table-cell>
        </table:table-row>
      </table:table>
      <text:p text:style-name="Standard"/>
      <text:p text:style-name="P26"/>
      <text:p text:style-name="P26"><text:soft-page-break/></text:p>
      <text:p text:style-name="P26"><draw:custom-shape text:anchor-type="as-char" draw:z-index="0" draw:style-name="gr1" draw:text-style-name="P28" svg:width="6.033cm" svg:height="1.288cm"><text:p text:style-name="P28">Literature and Art</text:p><draw:enhanced-geometry draw:text-path-allowed="false" draw:glue-points="?f18 ?f0 ?f20 10800 ?f19 ?f1 ?f21 10800" draw:text-areas="0 0 21600 21600" draw:text-path="true" draw:text-path-mode="shape" draw:text-path-scale="path" draw:text-path-same-letter-heights="false" svg:viewBox="0 0 21600 21600" draw:type="fontwork-wave" draw:modifiers="1400 10800" draw:enhanced-path="M ?f7 ?f0 C ?f15 ?f9 ?f16 ?f10 ?f12 ?f0 N M ?f29 ?f1 C ?f27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15800*?f0 /446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7200-?f14 "/><draw:equation draw:name="f16" draw:formula="?f12 +?f14 -72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handle draw:handle-position="left $0" draw:handle-range-y-minimum="0" draw:handle-range-y-maximum="4460"/><draw:handle draw:handle-position="$1 21600" draw:handle-range-x-minimum="8640" draw:handle-range-x-maximum="12960"/></draw:enhanced-geometry></draw:custom-shape></text:p>
      <text:p text:style-name="P18">Choose one of the following books for your reading project : find the books in the library or read reviews in the internet (Amazon.com). Decide by next week which book you would like to read.</text:p>
      <text:p text:style-name="P23"/>
      <text:p text:style-name="P25"><text:span text:style-name="T4">Susan Vreeland, </text:span><text:span text:style-name="T5">Girl in Hyacinth Blue</text:span></text:p>
      <text:p text:style-name="P25"><text:span text:style-name="T4">Susan Vreeland, </text:span><text:span text:style-name="T5">The Passion of Artemesia</text:span></text:p>
      <text:p text:style-name="P25"><text:span text:style-name="T4">Tracy Chevalier, </text:span><text:span text:style-name="T5">Girl With a Pearl Earring</text:span></text:p>
      <text:p text:style-name="P25"><text:span text:style-name="T4">David Huddle, </text:span><text:span text:style-name="T5">LaTour Dreams of the Wolf Girl</text:span></text:p>
      <text:p text:style-name="P25"><text:span text:style-name="T4">Oscar Wilde, </text:span><text:span text:style-name="T5">The Picture of Dorian Gray</text:span></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gradient draw:name="Gradient_20_7" draw:display-name="Gradient 7" draw:style="linear" draw:start-color="#9999ff" draw:end-color="#009999" draw:start-intensity="100%" draw:end-intensity="100%" draw:angle="0" draw:border="0%"/>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HTML_20_Cite" style:display-name="HTML Cite" style:family="text" style:parent-style-name="Default_20_Paragraph_20_Font">
      <style:text-properties fo:font-style="italic" style:font-style-asian="italic" style:font-style-complex="italic"/>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1.501cm" fo:margin-bottom="1.50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Poetry: </dc:title>
    <meta:initial-creator>Lis Polzleitner</meta:initial-creator>
    <meta:creation-date>2009-09-16T20:38:00</meta:creation-date>
    <dc:creator>lis polzleitner</dc:creator>
    <dc:date>2009-12-16T12:00:00.84</dc:date>
    <meta:print-date>2009-09-17T17:25:00</meta:print-date>
    <meta:editing-cycles>4</meta:editing-cycles>
    <meta:editing-duration>PT52113H31M44S</meta:editing-duration>
    <meta:document-statistic meta:table-count="2" meta:image-count="0" meta:object-count="0" meta:page-count="5" meta:paragraph-count="148" meta:word-count="1335" meta:character-count="7675"/>
    <meta:generator>OpenOffice.org/3.1$Win32 OpenOffice.org_project/310m19$Build-9420</meta:generator>
  </office:meta>
</office:document-meta>
</file>