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line-height="150%" fo:text-align="start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 fo:text-align="start" style:justify-single-word="false"/>
    </style:style>
    <style:style style:name="P5" style:family="paragraph" style:parent-style-name="Standard">
      <style:paragraph-properties fo:line-height="150%" fo:text-align="start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6" style:family="paragraph" style:parent-style-name="Standard">
      <style:paragraph-properties fo:text-align="start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7" style:family="paragraph" style:parent-style-name="HTML_20_Preformatted">
      <style:paragraph-properties fo:line-height="150%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HTML_20_Preformatted">
      <style:paragraph-properties fo:line-height="150%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9" style:family="paragraph" style:parent-style-name="Standard" style:master-page-name="Standard">
      <style:paragraph-properties fo:line-height="150%" fo:text-align="start" style:justify-single-word="false" style:page-number="auto"/>
    </style:style>
    <style:style style:name="T1" style:family="text">
      <style:text-properties style:font-name="Courier" fo:font-size="8pt" style:font-size-asian="8pt" style:font-name-complex="Courier New" style:font-size-complex="8pt"/>
    </style:style>
    <style:style style:name="T2" style:family="text">
      <style:text-properties fo:color="#0000ff" style:font-name="Courier" fo:font-size="8pt" style:text-underline-style="solid" style:text-underline-width="auto" style:text-underline-color="font-color" style:font-size-asian="8pt" style:font-name-complex="Courier New" style:font-size-complex="8pt"/>
    </style:style>
    <style:style style:name="T3" style:family="text">
      <style:text-properties fo:font-size="8pt" fo:font-style="italic" style:font-size-asian="8pt" style:font-style-asian="italic" style:font-size-complex="8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color="#660099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7" style:family="text">
      <style:text-properties fo:font-style="italic" style:font-style-asian="italic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rame1" text:anchor-type="paragraph" svg:x="0.226cm" svg:y="0.212cm" svg:width="8.645cm" draw:z-index="0"><draw:text-box fo:min-height="10.832cm"><text:p text:style-name="P9"><text:span text:style-name="T5">William Shakespeare, </text:span><text:span text:style-name="T6">SONNET 18</text:span><text:span text:style-name="T5"> </text:span></text:p><text:p text:style-name="P4">Shall I compare thee to a summer's day? </text:p><text:p text:style-name="P4">Thou art more lovely and more temperate: </text:p><text:p text:style-name="P4">Rough winds do shake the darling buds of May, </text:p><text:p text:style-name="P4">And summer's lease hath all too short a date: </text:p><text:p text:style-name="P4">Sometime too hot the eye of heaven shines, </text:p><text:p text:style-name="P4">And often is his gold complexion dimm'd; </text:p><text:p text:style-name="P4">And every fair from fair sometime declines, </text:p><text:p text:style-name="P4">By chance or nature's changing course untrimm'd; </text:p><text:p text:style-name="P4">But thy eternal summer shall not fade </text:p><text:p text:style-name="P4">Nor lose possession of that fair thou owest; </text:p><text:p text:style-name="P4">Nor shall Death brag thou wander'st in his shade, </text:p><text:p text:style-name="P4">When in eternal lines to time thou growest: </text:p><text:p text:style-name="P4">So long as men can breathe or eyes can see, </text:p><text:p text:style-name="P4">So long lives this and this gives life to thee.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Frame5" text:anchor-type="paragraph" svg:x="9.839cm" svg:y="0.018cm" svg:width="8.121cm" draw:z-index="4"><draw:text-box fo:min-height="13.27cm"><text:p text:style-name="P1">Composed Upon Westminster Bridge, September 3, 1802</text:p><text:p text:style-name="P2">William Wordsworth</text:p><text:p text:style-name="P2"/><text:p text:style-name="P5">Earth has not anything to show more fair:</text:p><text:p text:style-name="P5">Dull would he be of soul who could pass by</text:p><text:p text:style-name="P5">A sight so touching in its majesty:</text:p><text:p text:style-name="P5">This City now doth, like a garment, wear</text:p><text:p text:style-name="P5">The beauty of the morning; silent, bare,</text:p><text:p text:style-name="P5">Ships, towers, domes, theatres, and temples lie</text:p><text:p text:style-name="P5">Open unto the fields, and to the sky;</text:p><text:p text:style-name="P5">All bright and glittering in the smokeless air.</text:p><text:p text:style-name="P5">Never did sun more beautifully steep</text:p><text:p text:style-name="P5">In his first splendour, valley, rock, or hill;</text:p><text:p text:style-name="P5">Ne'er saw I, never felt, a calm so deep!</text:p><text:p text:style-name="P5">The river glideth at his own sweet will:</text:p><text:p text:style-name="P5">Dear God! the very houses seem asleep;</text:p><text:p text:style-name="P6">And all that mighty heart is lying still!</text:p><text:p text:style-name="P6"><text:span text:style-name="T1"><text:s/><text:tab/>-- </text:span><text:a xlink:type="simple" xlink:href="http://www.cs.rice.edu/%7Essiyer/minstrels/index_poet_W.html#Wordsworth"><text:span text:style-name="T2">William Wordsworth</text:span></text:a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Frame3" text:anchor-type="paragraph" svg:x="0.307cm" svg:y="0.4cm" svg:width="8.955cm" draw:z-index="3"><draw:text-box fo:min-height="12.293cm"><text:p text:style-name="P8">Sonnet XLIII </text:p><text:p text:style-name="P7">By Edna St Vincent Millay, 1923</text:p><text:p text:style-name="P7"/><text:p text:style-name="P7">What lips my lips have kissed, and where, and why, </text:p><text:p text:style-name="P7">I have forgotten, and what arms have lain </text:p><text:p text:style-name="P7">Under my head till morning; but the rain </text:p><text:p text:style-name="P7">Is full of ghosts tonight, that tap and sigh </text:p><text:p text:style-name="P7">Upon the glass and listen for reply, </text:p><text:p text:style-name="P7">And in my heart there stirs a quiet pain </text:p><text:p text:style-name="P7">For unremembered lads that not again </text:p><text:p text:style-name="P7">Will turn to me at midnight with a cry. </text:p><text:p text:style-name="P7">Thus in winter stands the lonely tree, </text:p><text:p text:style-name="P7">Nor knows what birds have vanished one by one, </text:p><text:p text:style-name="P7">Yet knows its boughs more silent than before: </text:p><text:p text:style-name="P7">I cannot say what loves have come and gone, </text:p><text:p text:style-name="P7">I only know that summer sang in me </text:p><text:p text:style-name="P7">A little while, that in me sings no more.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Frame6" text:anchor-type="paragraph" svg:x="0.072cm" svg:y="-0.542cm" svg:width="8.999cm" draw:z-index="2"><draw:text-box fo:min-height="12.712cm"><text:p text:style-name="P1">Sonnet at Journey’s End</text:p><text:p text:style-name="Standard"/><text:p text:style-name="P3">Shall I compare thee to a ticket collector?</text:p><text:p text:style-name="P3">Thou art more lovely and more even tempered</text:p><text:p text:style-name="P3">(‘T would not be hard!)</text:p><text:p text:style-name="P3">Rough hands do take the darling tickets of May</text:p><text:p text:style-name="P3">And one’s yearly Season hath all to short a date.</text:p><text:p text:style-name="P3">Sometimes my photocard is checked</text:p><text:p text:style-name="P3">Other times I am waved through at the gate:</text:p><text:p text:style-name="P3">This inconsistency doth leave me perplex’d</text:p><text:p text:style-name="P3">But ‘tis not the traveller’s place to question why,</text:p><text:p text:style-name="P3">For I know that at my journey’s end – </text:p><text:p text:style-name="P3">(Despite snow that doth have some error and</text:p><text:p text:style-name="P3">Leaves that lieth where they shouldst not) –</text:p><text:p text:style-name="P3">I shall find thee waiting by our fire’s grate,</text:p><text:p text:style-name="P3">And thy eternal summer shall never fade</text:p><text:p text:style-name="P3">Even though Knapp’s boys often make me late.</text:p><text:p text:style-name="Standard">‘Straphanger’, <text:span text:style-name="T7">Poems not on the Underground</text:span></text:p><text:p text:style-name="P7"/></draw:text-box></draw:frame><text:soft-page-break/></text:p>
      <text:p text:style-name="Standard"/>
      <text:p text:style-name="Standard"/>
      <text:p text:style-name="Standard"/>
      <text:p text:style-name="Standard"/>
      <text:p text:style-name="Standard"><draw:frame draw:style-name="fr1" draw:name="Frame4" text:anchor-type="paragraph" svg:x="8.634cm" svg:y="0.37cm" svg:width="9.749cm" draw:z-index="5"><draw:text-box fo:min-height="12.414cm"><text:p text:style-name="P1">Composed upon Oxford Street</text:p><text:p text:style-name="P1"/><text:p text:style-name="P3">Earth has plenty to show more fair:</text:p><text:p text:style-name="P3">Dull would he be of soul who could enjoy</text:p><text:p text:style-name="P3">Sights so grating in their commerciality:</text:p><text:p text:style-name="P3">This Street now doth, like an old rag, defile</text:p><text:p text:style-name="P3">The beauty of the morning; noisy, full,</text:p><text:p text:style-name="P3">Shops, department stores, burger bars and boutiques lie</text:p><text:p text:style-name="P3">Open unto the pavement, and to the sky;</text:p><text:p text:style-name="P3">All tacky and glittering in the fume-filled air.</text:p><text:p text:style-name="P3">Often did sun more beautifully bless</text:p><text:p text:style-name="P3">In his first splendour valley, rock or hill;</text:p><text:p text:style-name="P3">Ne’er saw I, and felt, a cacophony so deep!</text:p><text:p text:style-name="P3">The buses do charge at their own sweet will:</text:p><text:p text:style-name="P3">Dear God! The very pigeons seem tawdry and cheep;</text:p><text:p text:style-name="P3">And beneath the Street Londoners on the Central feel ill!</text:p><text:p text:style-name="Standard"><text:span text:style-name="T4">‘Straphanger’, </text:span><text:span text:style-name="T3">Poems not on the Underground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Frame2" text:anchor-type="paragraph" svg:x="-0.439cm" svg:y="5.616cm" svg:width="10.141cm" draw:z-index="1"><draw:text-box fo:min-height="11.441cm"><text:p text:style-name="P1">Tube Sonnet</text:p><text:p text:style-name="P1"/><text:p text:style-name="P3">What seats my trousers have kissed, and where, and shy,</text:p><text:p text:style-name="P3">I have forgotten, and what arm rests have lain</text:p><text:p text:style-name="P3">Under my elbow till Holborn; but the tunnel</text:p><text:p text:style-name="P3">Is full of ghosts tonight, that tap and sigh</text:p><text:p text:style-name="P3">Uponthe glass and listen for reply.</text:p><text:p text:style-name="P3">What shall I tell them as we rattle along,</text:p><text:p text:style-name="P3">Through Bank and Chancery and Tottenham Court?</text:p><text:p text:style-name="P3">That the journey is tiresome more often than not?</text:p><text:p text:style-name="P3">That the commuter’s lot is a sorry one, not worth a jot?</text:p><text:p text:style-name="P3">No, I shall tell them the rails sing with joy,</text:p><text:p text:style-name="P3">That the air is like wine and the staff deserve a clap.</text:p><text:p text:style-name="P3">Then I’ll point to my head and say ‘Mind the gap’.</text:p><text:p text:style-name="Standard"><text:span text:style-name="T4">‘Straphanger’, </text:span><text:span text:style-name="T3">Poems not on the Underground</text:span></text:p></draw:text-box></draw:frame><text:tab/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TML_20_Preformatted" style:display-name="HTML Preformatted" style:family="paragraph" style:parent-style-name="Standard">
      <style:paragraph-properties fo:text-align="start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s polzleitner</meta:initial-creator>
    <meta:creation-date>2009-10-02T17:28:58.72</meta:creation-date>
    <meta:printed-by>lis polzleitner</meta:printed-by>
    <meta:print-date>2009-10-02T17:46:15.43</meta:print-date>
    <dc:date>2013-06-02T13:00:33.14</dc:date>
    <dc:creator>Elisabeth Polzleitner</dc:creator>
    <meta:editing-duration>PT11M33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2" meta:paragraph-count="96" meta:word-count="737" meta:character-count="3942"/>
  </office:meta>
</office:document-meta>
</file>