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3.548cm" fo:margin-left="2.355cm" fo:margin-right="-0.004cm" fo:break-before="page" table:align="margins"/>
    </style:style>
    <style:style style:name="Table1.A" style:family="table-column">
      <style:table-column-properties style:column-width="11.086cm" style:rel-column-width="6285*"/>
    </style:style>
    <style:style style:name="Table1.B" style:family="table-column">
      <style:table-column-properties style:column-width="12.462cm" style:rel-column-width="70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left="0.3cm" fo:margin-right="0.009cm" fo:text-indent="0cm" style:auto-text-indent="false"/>
      <style:text-properties style:font-name="Arial"/>
    </style:style>
    <style:style style:name="P3" style:family="paragraph" style:parent-style-name="Standard">
      <style:paragraph-properties fo:margin-left="0.326cm" fo:margin-right="0.009cm" fo:text-indent="0cm" style:auto-text-indent="false"/>
      <style:text-properties style:font-name="Arial"/>
    </style:style>
    <style:style style:name="P4" style:family="paragraph" style:parent-style-name="Standard">
      <style:paragraph-properties fo:margin-left="0.3cm" fo:margin-right="0.009cm" fo:text-indent="0cm" style:auto-text-indent="false"/>
      <style:text-properties fo:color="#009900" style:font-name="Arial" fo:font-size="26pt" fo:font-style="italic" style:text-underline-style="solid" style:text-underline-width="auto" style:text-underline-color="font-color" fo:font-weight="bold" style:font-size-asian="26pt" style:font-size-complex="26pt"/>
    </style:style>
    <style:style style:name="P5" style:family="paragraph" style:parent-style-name="Standard">
      <style:paragraph-properties fo:margin-left="0.326cm" fo:margin-right="0.009cm" fo:text-indent="0cm" style:auto-text-indent="false"/>
      <style:text-properties fo:color="#009900" style:font-name="Arial" fo:font-size="26pt" fo:font-style="italic" style:text-underline-style="solid" style:text-underline-width="auto" style:text-underline-color="font-color" fo:font-weight="bold" style:font-size-asian="26pt" style:font-size-complex="26pt"/>
    </style:style>
    <style:style style:name="P6" style:family="paragraph" style:parent-style-name="Standard">
      <style:text-properties style:font-name="Arial"/>
    </style:style>
    <style:style style:name="T1" style:family="text">
      <style:text-properties fo:color="#009900" fo:font-size="26pt" fo:font-style="italic" style:text-underline-style="solid" style:text-underline-width="auto" style:text-underline-color="font-color" fo:font-weight="bold" style:font-size-asian="26pt" style:font-size-complex="26pt"/>
    </style:style>
    <style:style style:name="T2" style:family="text">
      <style:text-properties fo:color="#006600" fo:font-style="italic"/>
    </style:style>
    <style:style style:name="T3" style:family="text">
      <style:text-properties fo:color="#006600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Conquerors</text:p>
            <text:p text:style-name="P2"><text:line-break/><text:line-break/><text:span text:style-name="T2">By sundown we came to a hidden village</text:span><text:line-break/><text:span text:style-name="T2">Where all the air was still</text:span><text:line-break/><text:span text:style-name="T2">And no sound met our tired ears, save</text:span><text:line-break/><text:span text:style-name="T2">For the sorry drip of rain from blackened trees</text:span><text:line-break/><text:span text:style-name="T2">And the melancholy song of swinging gates.</text:span><text:line-break/><text:span text:style-name="T2">Then through a broken pane some of us saw</text:span><text:line-break/><text:span text:style-name="T2">A dead bird in a rusting cage, still</text:span><text:line-break/><text:span text:style-name="T2">Pressing his thin tattered breast against the bars,</text:span><text:line-break/><text:span text:style-name="T2">His beak wide open. And</text:span><text:line-break/><text:span text:style-name="T2">As we hurried through the weed-grown street,</text:span><text:line-break/><text:span text:style-name="T2">A gaunt dog started up from some dark place</text:span><text:line-break/><text:span text:style-name="T2">And shambled off on legs as thin as sticks</text:span><text:line-break/><text:span text:style-name="T2">Into the wood, to die at least in peace.</text:span><text:line-break/><text:span text:style-name="T2">No one had told us victory was like this;</text:span><text:line-break/><text:span text:style-name="T2">Not one amongst us would have eaten bread</text:span><text:line-break/><text:span text:style-name="T2">Before he'd filled the mouth of the gray child</text:span><text:line-break/><text:span text:style-name="T2">That sprawled, stiff as stone, before the shattered door.</text:span><text:line-break/><text:span text:style-name="T2">There was not one who did not think of home.</text:span><text:line-break/><text:line-break/><text:span text:style-name="T3">by Henry Treece</text:span></text:p>
          </table:table-cell>
          <table:table-cell table:style-name="Table1.B1" office:value-type="string">
            <text:p text:style-name="P5">Conquerors</text:p>
            <text:p text:style-name="P3"><text:line-break/><text:line-break/><text:span text:style-name="T2">By sundown we came to a hidden village</text:span><text:line-break/><text:span text:style-name="T2">Where all the air was still</text:span><text:line-break/><text:span text:style-name="T2">And no sound met our tired ears, save</text:span><text:line-break/><text:span text:style-name="T2">For the sorry drip of rain from blackened trees</text:span><text:line-break/><text:span text:style-name="T2">And the melancholy song of swinging gates.</text:span><text:line-break/><text:span text:style-name="T2">Then through a broken pane some of us saw</text:span><text:line-break/><text:span text:style-name="T2">A dead bird in a rusting cage, still</text:span><text:line-break/><text:span text:style-name="T2">Pressing his thin tattered breast against the bars,</text:span><text:line-break/><text:span text:style-name="T2">His beak wide open. And</text:span><text:line-break/><text:span text:style-name="T2">As we hurried through the weed-grown street,</text:span><text:line-break/><text:span text:style-name="T2">A gaunt dog started up from some dark place</text:span><text:line-break/><text:span text:style-name="T2">And shambled off on legs as thin as sticks</text:span><text:line-break/><text:span text:style-name="T2">Into the wood, to die at least in peace.</text:span><text:line-break/><text:span text:style-name="T2">No one had told us victory was like this;</text:span><text:line-break/><text:span text:style-name="T2">Not one amongst us would have eaten bread</text:span><text:line-break/><text:span text:style-name="T2">Before he'd filled the mouth of the gray child</text:span><text:line-break/><text:span text:style-name="T2">That sprawled, stiff as stone, before the shattered door.</text:span><text:line-break/><text:span text:style-name="T2">There was not one who did not think of home.</text:span><text:line-break/><text:line-break/><text:span text:style-name="T3">by Henry Treece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1.7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09-22T17:47:38.55</meta:creation-date>
    <dc:date>2009-10-08T11:59:41.93</dc:date>
    <dc:creator>lis polzleitner</dc:creator>
    <meta:editing-duration>PT00H11M23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4" meta:word-count="302" meta:character-count="1572"/>
  </office:meta>
</office:document-meta>
</file>