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C4C0001168D299F47F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2.148cm" svg:y="-2cm" svg:width="11.882cm" svg:height="29.699cm" draw:z-index="0"><draw:image xlink:href="Pictures/2000000700004C4C0001168D299F47F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15T16:01:32.42</meta:creation-date>
    <meta:printed-by>lis polzleitner</meta:printed-by>
    <meta:print-date>2009-10-15T16:02:26.83</meta:print-date>
    <meta:document-statistic meta:table-count="0" meta:image-count="1" meta:object-count="0" meta:page-count="1" meta:paragraph-count="0" meta:word-count="0" meta:character-count="0"/>
    <dc:date>2009-10-15T16:03:32.46</dc:date>
    <dc:creator>lis polzleitner</dc:creator>
    <meta:editing-duration>PT00H02M07S</meta:editing-duration>
    <meta:editing-cycles>1</meta:editing-cycles>
    <meta:generator>OpenOffice.org/3.1$Win32 OpenOffice.org_project/310m19$Build-9420</meta:generator>
  </office:meta>
</office:document-meta>
</file>