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Heading_20_1">
      <style:text-properties style:font-name="Arial" fo:font-size="12pt" style:font-size-asian="12pt" style:font-size-complex="12pt"/>
    </style:style>
    <style:style style:name="P3" style:family="paragraph" style:parent-style-name="Heading_20_1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Block_20_Text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Block_20_Text">
      <style:text-properties style:font-name="Arial" fo:font-size="12pt" style:font-size-asian="12pt" style:font-size-complex="12pt"/>
    </style:style>
    <style:style style:name="P7" style:family="paragraph" style:parent-style-name="Block_20_Text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Block_20_Text">
      <style:text-properties style:font-name="Arial" fo:font-size="12pt" fo:language="en" fo:country="US" fo:font-weight="bold" style:font-name-asian="Arial Unicode MS" style:font-size-asian="12pt" style:font-weight-asian="bold" style:font-size-complex="12pt" style:font-weight-complex="bold"/>
    </style:style>
    <style:style style:name="P9" style:family="paragraph" style:parent-style-name="Block_20_Text">
      <style:paragraph-properties fo:margin-left="0.635cm" fo:margin-right="-0.561cm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Block_20_Text">
      <style:paragraph-properties fo:margin-left="0.635cm" fo:margin-right="-0.561cm" fo:text-indent="0cm" style:auto-text-indent="false" fo:break-before="column"/>
      <style:text-properties style:font-name="Arial" fo:font-size="12pt" style:font-size-asian="12pt" style:font-size-complex="12pt"/>
    </style:style>
    <style:style style:name="P11" style:family="paragraph" style:parent-style-name="Block_20_Text">
      <style:paragraph-properties fo:break-before="column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size="12pt" fo:letter-spacing="0.032cm" style:font-size-asian="12pt" style:font-size-complex="12pt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text-properties style:font-name="Arial" fo:font-size="12pt" style:font-size-asian="12pt" style:font-size-complex="12pt"/>
    </style:style>
    <style:style style:name="P15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Arial" fo:font-size="12pt" fo:letter-spacing="0.032cm" style:font-size-asian="12pt" style:font-size-complex="12pt"/>
    </style:style>
    <style:style style:name="P17" style:family="paragraph" style:parent-style-name="Text_20_body">
      <style:text-properties style:font-name="Arial" fo:font-size="12pt" fo:letter-spacing="0.032cm" fo:font-weight="normal" style:font-size-asian="12pt" style:font-weight-asian="normal" style:font-size-complex="12pt"/>
    </style:style>
    <style:style style:name="P18" style:family="paragraph" style:parent-style-name="Text_20_body">
      <style:text-properties style:font-name="Arial" fo:font-size="14pt" style:font-size-asian="14pt" style:font-size-complex="14pt"/>
    </style:style>
    <style:style style:name="P19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8.89cm" fo:margin-right="0cm" fo:text-indent="-8.89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8.89cm" fo:margin-right="0cm" fo:text-indent="-8.89cm" style:auto-text-indent="false">
        <style:tab-stops>
          <style:tab-stop style:position="-0.635cm" style:type="right"/>
          <style:tab-stop style:position="1.588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8.89cm" fo:margin-right="0cm" fo:text-indent="-8.8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8.89cm" fo:margin-right="0cm" fo:text-indent="-8.89cm" style:auto-text-indent="false">
        <style:tab-stops>
          <style:tab-stop style:position="1.588cm" style:type="right"/>
          <style:tab-stop style:position="1.905cm" style:type="center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8.89cm" fo:margin-right="0cm" fo:text-indent="-8.89cm" style:auto-text-indent="false">
        <style:tab-stops>
          <style:tab-stop style:position="-0.635cm" style:type="right"/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8.89cm" fo:margin-right="0cm" fo:text-indent="-8.89cm" style:auto-text-indent="false"/>
      <style:text-properties style:font-name="Arial" fo:font-size="14pt" style:font-size-asian="14pt" style:font-size-complex="14pt"/>
    </style:style>
    <style:style style:name="P27" style:family="paragraph" style:parent-style-name="Text_20_body" style:master-page-name="Standard">
      <style:paragraph-properties fo:margin-left="8.89cm" fo:margin-right="0cm" fo:text-indent="-8.89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break-before="colum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break-before="column"/>
      <style:text-properties style:font-name="Arial" fo:font-size="12pt" fo:letter-spacing="0.032cm" fo:font-weight="normal" style:font-size-asian="12pt" style:font-weight-asian="normal" style:font-size-complex="12pt"/>
    </style:style>
    <style:style style:name="P30" style:family="paragraph" style:parent-style-name="Text_20_body">
      <style:paragraph-properties fo:break-before="column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text-indent="8.8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ize-complex="14pt" style:font-style-complex="italic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arl Sandburg <text:s/>(1878 – 1967)<text:tab/></text:p>
      <text:p text:style-name="P21"/>
      <text:p text:style-name="P26">Grass</text:p>
      <text:p text:style-name="P23"/>
      <text:p text:style-name="P23">Pile the bodies high at Austerlitz and Waterloo.</text:p>
      <text:p text:style-name="P23">Shovel them under and let me work –</text:p>
      <text:p text:style-name="P24"><text:tab/>I am the grass; I cover all.</text:p>
      <text:p text:style-name="P24"/>
      <text:p text:style-name="P24">And pile them high at Gettysburg</text:p>
      <text:p text:style-name="P24">And pile them high at Ypres and Verdun.</text:p>
      <text:p text:style-name="P24">Shovel them under and let me work.</text:p>
      <text:p text:style-name="P24">Two years, ten years, and passengers ask the conductor:</text:p>
      <text:p text:style-name="P24"><text:tab/><text:tab/>What place is this?</text:p>
      <text:p text:style-name="P25"><text:tab/>Where are we now?</text:p>
      <text:p text:style-name="P25"/>
      <text:p text:style-name="P25"><text:tab/>I am the grass.</text:p>
      <text:p text:style-name="P25"><text:tab/>Let me work.</text:p>
      <text:p text:style-name="P25"/>
      <text:p text:style-name="P25"/>
      <text:p text:style-name="P25"/>
      <text:p text:style-name="P25"/>
      <text:p text:style-name="P25"/>
      <text:p text:style-name="P22"><text:span text:style-name="T1"/></text:p>
      <text:p text:style-name="P16"/>
      <text:p text:style-name="P29">William Carlos Williams</text:p>
      <text:p text:style-name="P17"/>
      <text:p text:style-name="P18">The Lonely Street</text:p>
      <text:p text:style-name="P15"/>
      <text:p text:style-name="P15">School is over. It is too hot </text:p>
      <text:p text:style-name="P15">to walk at ease. <text:s/>At ease </text:p>
      <text:p text:style-name="P15">in light frocks they walk the streets </text:p>
      <text:p text:style-name="P15">to while the time away. <text:s/></text:p>
      <text:p text:style-name="P15">They have grown tall. <text:s/>They hold </text:p>
      <text:p text:style-name="P15">pink flames in their right hands. <text:s/></text:p>
      <text:p text:style-name="P15">In white from head to foot, </text:p>
      <text:p text:style-name="P15">with sidelong, idle look – </text:p>
      <text:p text:style-name="P15">in yellow, floating stuff, </text:p>
      <text:p text:style-name="P15">black sash and stockings – </text:p>
      <text:p text:style-name="P15">touching their avid mouths </text:p>
      <text:p text:style-name="P15">with pink sugar on a stick – </text:p>
      <text:p text:style-name="P14"><text:span text:style-name="T1">like a carnation each holds in her hand – </text:span></text:p>
      <text:p text:style-name="P15">they mount the lonely street.</text:p>
      <text:p text:style-name="P15"/>
      <text:p text:style-name="P15"/>
      <text:p text:style-name="P14"><text:span text:style-name="T3"/></text:p>
      <text:h text:style-name="P2" text:outline-level="1"/>
      <text:p text:style-name="P6"/>
      <text:p text:style-name="P6"/>
      <text:p text:style-name="P9"/>
      <text:p text:style-name="P9"/>
      <text:p text:style-name="P9"/>
      <text:p text:style-name="P10"><text:soft-page-break/></text:p>
      <text:p text:style-name="P15">Randall Jarrell <text:s/>(1914 – 1965)<text:tab/></text:p>
      <text:p text:style-name="P15"><text:tab/><text:tab/></text:p>
      <text:p text:style-name="P18">The Death of the Ball Turret Gunner</text:p>
      <text:p text:style-name="P12"/>
      <text:p text:style-name="P6">From my mother’s sleep I fell into the State,</text:p>
      <text:p text:style-name="P6">And I hunched in its belly till my wet fur froze.</text:p>
      <text:p text:style-name="P6">Six miles from earth, loosed from its dream of life,</text:p>
      <text:p text:style-name="P6">I woke to black flak and the nightmare fighters.</text:p>
      <text:p text:style-name="P6">When I died they washed me out of the turret with a hose.</text:p>
      <text:p text:style-name="P6"/>
      <text:p text:style-name="P6"/>
      <text:p text:style-name="P6"/>
      <text:p text:style-name="P30"><text:span text:style-name="T1">Lorna Crozier</text:span></text:p>
      <text:p text:style-name="P14"><text:span text:style-name="T1"/></text:p>
      <text:p text:style-name="P19">The Child Who Walks Backwards</text:p>
      <text:p text:style-name="P15"/>
      <text:p text:style-name="P20">My next-door neighbour tells me</text:p>
      <text:p text:style-name="P20">her child runs into things,</text:p>
      <text:p text:style-name="P20">Cupboard corners and doorknobs</text:p>
      <text:p text:style-name="P20">have pounded their shapes</text:p>
      <text:p text:style-name="P20">into his face. She says he is bothered by dreams,</text:p>
      <text:p text:style-name="P20">rises in sleep from his bed</text:p>
      <text:p text:style-name="P20">to steal through the halls</text:p>
      <text:p text:style-name="P20">and plummet like a wounded bird</text:p>
      <text:p text:style-name="P20">down the flight of stairs.</text:p>
      <text:p text:style-name="P20"/>
      <text:p text:style-name="P20">This child who climbed my maple</text:p>
      <text:p text:style-name="P20">with the sureness of a cat</text:p>
      <text:p text:style-name="P20">trips in his room, cracks</text:p>
      <text:p text:style-name="P20">his skull on the bedpost,</text:p>
      <text:p text:style-name="P20">smacks his cheeks on the floor.</text:p>
      <text:p text:style-name="P20"><text:line-break/>When I ask about the burns</text:p>
      <text:p text:style-name="P20">on the back of his knee,</text:p>
      <text:p text:style-name="P20">his mother tells me</text:p>
      <text:p text:style-name="P20">he walks backwards</text:p>
      <text:p text:style-name="P20">into fireplace grates</text:p>
      <text:p text:style-name="P20">or sits and stares at flames</text:p>
      <text:p text:style-name="P20">while sparks burn stars I his skin.</text:p>
      <text:p text:style-name="P20"/>
      <text:p text:style-name="P20">Other children write their names</text:p>
      <text:p text:style-name="P20">on the casts that hold</text:p>
      <text:p text:style-name="P20">his small bones.</text:p>
      <text:p text:style-name="P20">His mother tells me</text:p>
      <text:p text:style-name="P20">he runs into things,</text:p>
      <text:p text:style-name="P20">walks backwards,</text:p>
      <text:p text:style-name="P20">breaks his leg</text:p>
      <text:p text:style-name="P20">while she lies</text:p>
      <text:p text:style-name="P20">sleeping.</text:p>
      <text:p text:style-name="P11"><text:soft-page-break/>Martha Collins (1940 – )</text:p>
      <text:p text:style-name="P6"/>
      <text:p text:style-name="P5">Lines</text:p>
      <text:p text:style-name="P8"/>
      <text:p text:style-name="P6">Draw a line. Write a line. There.<text:line-break/>Stay in line, hold the line, a glance<text:line-break/>between the lines is fine but don't<text:line-break/>turn corners, cross, cut in, go over<text:line-break/>or out, between two points of no<text:line-break/>return's a line of flight, between<text:line-break/>two points of view's a line of vision.<text:line-break/>But a line of thought is rarely<text:line-break/>straight, an open line's no party<text:line-break/>line, however fine your point.<text:line-break/>A line of fire communicates, but drop<text:line-break/>your weapons and drop your line,<text:line-break/>consider the shortest distance from <text:span text:style-name="T5">x</text:span><text:line-break/>to <text:span text:style-name="T5">y</text:span>, let <text:span text:style-name="T5">x</text:span> be me, let <text:span text:style-name="T5">y</text:span> be you.</text:p>
      <text:p text:style-name="P6"/>
      <text:p text:style-name="P6"/>
      <text:p text:style-name="P6"/>
      <text:p text:style-name="P6"/>
      <text:p text:style-name="P6"/>
      <text:p text:style-name="P15"/>
      <text:p text:style-name="P6"/>
      <text:p text:style-name="P11">Jane Yolen (1939 – )</text:p>
      <text:p text:style-name="P6"/>
      <text:p text:style-name="P5">Fat Is Not a Fairy Tale</text:p>
      <text:p text:style-name="P7"/>
      <text:p text:style-name="P6">I am thinking of a fairy tale,<text:line-break/>Cinder Elephant,<text:line-break/>Sleeping Tubby,<text:line-break/>Snow Weight,<text:line-break/>where the princess is not<text:line-break/>anorexic, wasp-waisted,<text:line-break/>flinging herself down the stairs.</text:p>
      <text:p text:style-name="P6">I am thinking of a fairy tale,<text:line-break/>Hansel and Great,<text:line-break/>Repoundsel,<text:line-break/>Bounty and the Beast,<text:line-break/>where the beauty<text:line-break/>has a pillowed breast,<text:line-break/>and fingers plump as sausage.</text:p>
      <text:p text:style-name="P6">I am thinking of a fairy tale<text:line-break/>that is not yet written,<text:line-break/>for a teller not yet born,<text:line-break/>for a listener not yet conceived,<text:line-break/>for a world not yet won,<text:line-break/>where everything round is good:<text:line-break/>the sun, wheels, cookies, and the princess. </text:p>
      <text:p text:style-name="P6"> </text:p>
      <text:p text:style-name="P14"/>
      <text:p text:style-name="P28"><text:soft-page-break/>Roger McGough</text:p>
      <text:p text:style-name="P15"><text:tab/><text:tab/></text:p>
      <text:p text:style-name="P15"><text:span text:style-name="T9">I explain quietly<text:tab/><text:tab/></text:span><text:tab/></text:p>
      <text:p text:style-name="P31"/>
      <text:p text:style-name="P15">I explain quietly. <text:s/>You</text:p>
      <text:p text:style-name="P15">hear me shouting. <text:s/>You</text:p>
      <text:p text:style-name="P15">try a new tack. <text:s/>I</text:p>
      <text:p text:style-name="P15">feel old wounds reopen.</text:p>
      <text:p text:style-name="P15"/>
      <text:p text:style-name="P15">You see both sides. <text:s/>I</text:p>
      <text:p text:style-name="P15">see your blinkers. <text:s/>I</text:p>
      <text:p text:style-name="P15">am placatory. <text:s/>You</text:p>
      <text:p text:style-name="P15">sense a new selfishness.</text:p>
      <text:p text:style-name="P15"/>
      <text:p text:style-name="P15">I am a dove. <text:s/>You</text:p>
      <text:p text:style-name="P15">recognize the hawk. <text:s/>You</text:p>
      <text:p text:style-name="P15">offer an olive branch. <text:s/>I </text:p>
      <text:p text:style-name="P15">feel the thorns.</text:p>
      <text:p text:style-name="P15"/>
      <text:p text:style-name="P15">You bleed. <text:s/>I </text:p>
      <text:p text:style-name="P15">see crocodile tears. <text:s/>I</text:p>
      <text:p text:style-name="P15">withdraw. <text:s/>You</text:p>
      <text:p text:style-name="P15">reel from the impact.</text:p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angston Hughes</text:p>
      <text:p text:style-name="P6"/>
      <text:p text:style-name="P5">Bring me all of your dreams</text:p>
      <text:p text:style-name="P6"/>
      <text:p text:style-name="P6">Bring me all of your dreams,</text:p>
      <text:p text:style-name="P6">You dreamers,</text:p>
      <text:p text:style-name="P6">Bring me all of your</text:p>
      <text:p text:style-name="P6">Heart melodies</text:p>
      <text:p text:style-name="P6">That I may wrap them</text:p>
      <text:p text:style-name="P6">In a blue cloud-cloth</text:p>
      <text:p text:style-name="P6">Away from the too-rough fingers</text:p>
      <text:p text:style-name="P6">Of the world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William Carlos Williams</text:p>
      <text:p text:style-name="P6"/>
      <text:p text:style-name="P6"/>
      <text:p text:style-name="P18">This Is Just to Say </text:p>
      <text:p text:style-name="P14"/>
      <text:p text:style-name="P15">I have eaten </text:p>
      <text:p text:style-name="P15">the plums </text:p>
      <text:p text:style-name="P15">that were in </text:p>
      <text:p text:style-name="P15">the icebox</text:p>
      <text:p text:style-name="P15"/>
      <text:p text:style-name="P15">and which </text:p>
      <text:p text:style-name="P15">you were probably </text:p>
      <text:p text:style-name="P15">saving </text:p>
      <text:p text:style-name="P15">for breakfast</text:p>
      <text:p text:style-name="P15"/>
      <text:p text:style-name="P15">Forgive me </text:p>
      <text:p text:style-name="P15">they were delicious </text:p>
      <text:p text:style-name="P15">so sweet and </text:p>
      <text:p text:style-name="P15">so cold</text:p>
      <text:p text:style-name="P15"/>
      <text:p text:style-name="P13"><text:span text:style-name="T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angston Hughes</text:p>
      <text:p text:style-name="P6"/>
      <text:p text:style-name="P6"/>
      <text:h text:style-name="P3" text:outline-level="1">Harlem</text:h>
      <text:p text:style-name="P1"/>
      <text:p text:style-name="P6">What happens to a dream deferred?</text:p>
      <text:p text:style-name="P6">Does it dry up <text:line-break/>like a raisin in the sun? <text:line-break/>Or fester like a sore-- <text:line-break/>And then run? <text:line-break/>Does it stink like rotten meat? <text:line-break/>Or crust and sugar over-- <text:line-break/>like a syrupy sweet?</text:p>
      <text:p text:style-name="P6">Maybe it just sags <text:line-break/>like a heavy load.</text:p>
      <text:p text:style-name="P6">Or does it explode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Roger McGough</text:p>
      <text:p text:style-name="P5"/>
      <text:p text:style-name="P5"/>
      <text:p text:style-name="P5">Nooligan</text:p>
      <text:p text:style-name="P6"/>
      <text:p text:style-name="P6"/>
      <text:p text:style-name="P6">I'm a nooligan</text:p>
      <text:p text:style-name="P6">dont give a toss</text:p>
      <text:p text:style-name="P6">in our class</text:p>
      <text:p text:style-name="P6">I'm the boss</text:p>
      <text:p text:style-name="P6">(well, one of them)<text:line-break/></text:p>
      <text:p text:style-name="P6">I'm a nooligan</text:p>
      <text:p text:style-name="P6">got a nard'head</text:p>
      <text:p text:style-name="P6">step out of line</text:p>
      <text:p text:style-name="P6">and youre dead</text:p>
      <text:p text:style-name="P6">(well, bleedin)</text:p>
      <text:p text:style-name="P6"/>
      <text:p text:style-name="P6">I'm a nooligan</text:p>
      <text:p text:style-name="P6">I spray me name</text:p>
      <text:p text:style-name="P6">all over town</text:p>
      <text:p text:style-name="P6">footballs me game</text:p>
      <text:p text:style-name="P6">(well, watchin)</text:p>
      <text:p text:style-name="P6"/>
      <text:p text:style-name="P6">I'm a nooligan</text:p>
      <text:p text:style-name="P6">violence is fun</text:p>
      <text:p text:style-name="P6">gonna be a nassassin</text:p>
      <text:p text:style-name="P6">or a nired gun</text:p>
      <text:p text:style-name="P6">(well, a soldier)</text:p>
      <text:p text:style-name="P6"/>
      <text:p text:style-name="P6"/>
      <text:p text:style-name="P6"/>
      <text:p text:style-name="P6"/>
      <text:p text:style-name="P6"/>
      <text:p text:style-name="P6">Robert Frost</text:p>
      <text:p text:style-name="P6"/>
      <text:p text:style-name="P6"/>
      <text:p text:style-name="P5">The Road Not Taken</text:p>
      <text:p text:style-name="P5"/>
      <text:p text:style-name="P6">Two roads diverged in a yellow wood,<text:line-break/>And sorry I could not travel both<text:line-break/>And be one traveler, long I stood<text:line-break/>And looked down one as far as I could<text:line-break/>To where it bent in the undergrowth.<text:line-break/><text:line-break/>Then took the other, as just as fair,<text:line-break/>And having perhaps the better claim,<text:line-break/>Because it was grassy and wanted wear;<text:line-break/>Though as for that the passing there<text:line-break/>Had worn them really about the same.<text:line-break/><text:line-break/>And both that morning equally lay<text:line-break/>In leaves no step had trodden black.<text:line-break/>Oh, I kept the first for another day!<text:line-break/>Yet knowing how way leads on to way,<text:line-break/>I doubted if I should ever come back.<text:line-break/><text:line-break/>I shall be telling this with a sigh<text:line-break/>Somewhere ages and ages hence:<text:line-break/>Two roads diverged in a wood, and I--<text:line-break/>I took the one less traveled by,<text:line-break/>And that has made all the differen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Goudy Old Style" svg:font-family="'Goudy Old Style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Goudy Old Style" fo:font-size="14pt" fo:letter-spacing="0.046cm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udy Old Style" fo:font-size="10pt" fo:letter-spacing="0.032cm" style:font-size-asian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style:font-name="Goudy Old Style" fo:font-size="11pt" fo:letter-spacing="0.032cm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Arial Unicode MS" style:font-name-complex="Courier New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Block_20_Text" style:display-name="Block Text" style:family="paragraph" style:parent-style-name="Standard">
      <style:paragraph-properties fo:margin-left="0cm" fo:margin-right="-0.561cm" fo:text-indent="0cm" style:auto-text-indent="false"/>
      <style:text-properties style:font-name="Goudy Old Style" fo:letter-spacing="0.032cm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redit" style:family="paragraph" style:parent-style-name="Standard">
      <style:paragraph-properties fo:margin-top="0.176cm" fo:margin-bottom="0.176cm" fo:text-align="start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.101cm" fo:margin-bottom="1.251cm" fo:margin-left="1.591cm" fo:margin-right="2.1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101cm">
          <style:column style:rel-width="32767*" fo:start-indent="0cm" fo:end-indent="0.55cm"/>
          <style:column style:rel-width="32767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101cm" fo:margin-bottom="2.101cm" fo:margin-left="1.591cm" fo:margin-right="2.1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101cm">
          <style:column style:rel-width="32767*" fo:start-indent="0cm" fo:end-indent="0.55cm"/>
          <style:column style:rel-width="32767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5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rard Manley Hopkins  (1844 –1889)</dc:title>
    <meta:initial-creator>administrator</meta:initial-creator>
    <meta:creation-date>2005-07-03T22:14:00</meta:creation-date>
    <dc:creator>lis polzleitner</dc:creator>
    <dc:date>2009-09-21T16:27:21.42</dc:date>
    <meta:editing-cycles>4</meta:editing-cycles>
    <meta:editing-duration>PT00H05M00S</meta:editing-duration>
    <meta:document-statistic meta:table-count="0" meta:image-count="0" meta:object-count="0" meta:page-count="6" meta:paragraph-count="153" meta:word-count="1000" meta:character-count="5144"/>
    <meta:generator>OpenOffice.org/3.1$Win32 OpenOffice.org_project/310m19$Build-9420</meta:generator>
  </office:meta>
</office:document-meta>
</file>