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Goudy Old Style" svg:font-family="'Goudy Old Style', 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itle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Block_20_Text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Block_20_Text">
      <style:text-properties style:font-name="Arial" fo:font-size="12pt" style:font-size-asian="12pt" style:font-size-complex="12pt"/>
    </style:style>
    <style:style style:name="P5" style:family="paragraph" style:parent-style-name="Block_20_Text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Block_20_Text">
      <style:text-properties style:font-name="Arial" fo:font-size="12pt" fo:language="en" fo:country="US" fo:font-weight="bold" style:font-name-asian="Arial Unicode MS" style:font-size-asian="12pt" style:font-weight-asian="bold" style:font-size-complex="12pt" style:font-weight-complex="bold"/>
    </style:style>
    <style:style style:name="P7" style:family="paragraph" style:parent-style-name="Block_20_Text">
      <style:paragraph-properties fo:margin-left="0.635cm" fo:margin-right="-0.561cm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Block_20_Text">
      <style:paragraph-properties fo:margin-left="0.635cm" fo:margin-right="-0.561cm" fo:text-indent="0cm" style:auto-text-indent="false" fo:break-before="column"/>
      <style:text-properties style:font-name="Arial" fo:font-size="12pt" style:font-size-asian="12pt" style:font-size-complex="12pt"/>
    </style:style>
    <style:style style:name="P9" style:family="paragraph" style:parent-style-name="Block_20_Text">
      <style:paragraph-properties fo:break-before="column"/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break-before="column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Arial" fo:font-size="12pt" fo:letter-spacing="0.032cm" style:font-size-asian="12pt" style:font-size-complex="12pt"/>
    </style:style>
    <style:style style:name="P12" style:family="paragraph" style:parent-style-name="Text_20_body">
      <style:text-properties style:font-name="Arial" fo:font-size="12pt" style:font-size-asian="12pt" style:font-size-complex="12pt"/>
    </style:style>
    <style:style style:name="P13" style:family="paragraph" style:parent-style-name="Text_20_body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text-properties style:font-name="Arial" fo:font-size="12pt" fo:letter-spacing="0.032cm" style:font-size-asian="12pt" style:font-size-complex="12pt"/>
    </style:style>
    <style:style style:name="P15" style:family="paragraph" style:parent-style-name="Text_20_body">
      <style:text-properties style:font-name="Arial" fo:font-size="14pt" style:font-size-asian="14pt" style:font-size-complex="14pt"/>
    </style:style>
    <style:style style:name="P16" style:family="paragraph" style:parent-style-name="Text_20_body"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left="8.89cm" fo:margin-right="0cm" fo:text-indent="-8.89cm" style:auto-text-indent="false"/>
      <style:text-properties style:font-name="Arial" fo:font-size="12pt" style:font-size-asian="12pt" style:font-size-complex="12pt"/>
    </style:style>
    <style:style style:name="P19" style:family="paragraph" style:parent-style-name="Text_20_body">
      <style:paragraph-properties fo:margin-left="8.89cm" fo:margin-right="0cm" fo:text-indent="-8.89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8.89cm" fo:margin-right="0cm" fo:text-indent="-8.89cm" style:auto-text-indent="false">
        <style:tab-stops>
          <style:tab-stop style:position="1.588cm" style:type="right"/>
          <style:tab-stop style:position="1.905cm" style:type="center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8.89cm" fo:margin-right="0cm" fo:text-indent="-8.89cm" style:auto-text-indent="false">
        <style:tab-stops>
          <style:tab-stop style:position="-0.635cm" style:type="right"/>
          <style:tab-stop style:position="1.588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8.89cm" fo:margin-right="0cm" fo:text-indent="-8.89cm" style:auto-text-indent="false"/>
      <style:text-properties style:font-name="Arial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indent="8.89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635cm" fo:margin-right="0cm" fo:text-indent="-0.635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style:font-name="Arial" fo:font-size="12pt" fo:letter-spacing="0.032cm" style:font-size-asian="12pt" style:font-size-complex="12pt"/>
    </style:style>
    <style:style style:name="P26" style:family="paragraph" style:parent-style-name="Heading_20_1">
      <style:text-properties style:font-name="Arial" fo:font-size="12pt" style:font-size-asian="12pt" style:font-size-complex="12pt"/>
    </style:style>
    <style:style style:name="P27" style:family="paragraph" style:parent-style-name="Heading_20_1">
      <style:text-properties style:font-name="Arial" fo:font-size="14pt" fo:font-weight="bold" style:font-size-asian="14pt" style:font-weight-asian="bold" style:font-size-complex="14pt" style:font-weight-complex="bold"/>
    </style:style>
    <style:style style:name="P28" style:family="paragraph" style:parent-style-name="Block_20_Text">
      <style:text-properties style:font-name="Arial" fo:font-size="12pt" style:font-size-asian="12pt" style:font-size-complex="12pt"/>
    </style:style>
    <style:style style:name="P29" style:family="paragraph" style:parent-style-name="Text_20_body">
      <style:paragraph-properties fo:margin-left="8.89cm" fo:margin-right="0cm" fo:text-indent="-8.89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left="8.89cm" fo:margin-right="0cm" fo:text-indent="-8.89cm" style:auto-text-indent="false">
        <style:tab-stops>
          <style:tab-stop style:position="-0.635cm" style:type="right"/>
          <style:tab-stop style:position="1.588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8.89cm" fo:margin-right="0cm" fo:text-indent="-8.89cm" style:auto-text-indent="false">
        <style:tab-stops>
          <style:tab-stop style:position="1.588cm" style:type="right"/>
          <style:tab-stop style:position="1.905cm" style:type="center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8.89cm" fo:margin-right="0cm" fo:text-indent="-8.89cm" style:auto-text-indent="false"/>
      <style:text-properties style:font-name="Arial" fo:font-size="12pt" style:font-size-asian="12pt" style:font-size-complex="12pt"/>
    </style:style>
    <style:style style:name="P33" style:family="paragraph" style:parent-style-name="Text_20_body">
      <style:paragraph-properties fo:margin-left="8.89cm" fo:margin-right="0cm" fo:text-indent="-8.89cm" style:auto-text-indent="false"/>
      <style:text-properties style:font-name="Arial" fo:font-size="14pt" style:font-size-asian="14pt" style:font-size-complex="14pt"/>
    </style:style>
    <style:style style:name="P34" style:family="paragraph" style:parent-style-name="Text_20_body">
      <style:text-properties style:font-name="Arial" fo:font-size="12pt" fo:font-weight="normal" style:font-size-asian="12pt" style:font-weight-asian="normal" style:font-size-complex="12pt" style:font-weight-complex="normal"/>
    </style:style>
    <style:style style:name="P35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Text_20_body">
      <style:text-properties style:font-name="Arial" fo:font-size="12pt" fo:letter-spacing="0.032cm" fo:font-weight="normal" style:font-size-asian="12pt" style:font-weight-asian="normal" style:font-size-complex="12pt"/>
    </style:style>
    <style:style style:name="P37" style:family="paragraph" style:parent-style-name="Text_20_body">
      <style:text-properties style:font-name="Arial" fo:font-size="12pt" style:font-size-asian="12pt" style:font-size-complex="12pt"/>
    </style:style>
    <style:style style:name="P38" style:family="paragraph" style:parent-style-name="Text_20_body">
      <style:text-properties style:font-name="Arial" fo:font-size="14pt" style:font-size-asian="14pt" style:font-size-complex="14pt"/>
    </style:style>
    <style:style style:name="P39" style:family="paragraph" style:parent-style-name="Text_20_body">
      <style:paragraph-properties fo:break-before="column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 style:master-page-name="Standard">
      <style:paragraph-properties style:page-number="auto"/>
      <style:text-properties style:font-name="Arial" fo:font-size="12pt" fo:font-weight="normal" style:font-size-asian="12pt" style:font-weight-asian="normal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letter-spacing="0.032cm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3">William Carlos Williams</text:span></text:p>
      <text:p text:style-name="P36"/>
      <text:p text:style-name="P15">The Lonely Street</text:p>
      <text:p text:style-name="P13"/>
      <text:p text:style-name="P13">School is over. It is too hot </text:p>
      <text:p text:style-name="P13">to walk at ease. <text:s/>At ease </text:p>
      <text:p text:style-name="P13">in light frocks they walk the streets </text:p>
      <text:p text:style-name="P13">to while the time away. <text:s/></text:p>
      <text:p text:style-name="P13">They have grown tall. <text:s/>They hold </text:p>
      <text:p text:style-name="P13">pink flames in their right hands. <text:s/></text:p>
      <text:p text:style-name="P13">In white from head to foot, </text:p>
      <text:p text:style-name="P13">with sidelong, idle look – </text:p>
      <text:p text:style-name="P13">in yellow, floating stuff, </text:p>
      <text:p text:style-name="P13">black sash and stockings – </text:p>
      <text:p text:style-name="P13">touching their avid mouths </text:p>
      <text:p text:style-name="P13">with pink sugar on a stick – </text:p>
      <text:p text:style-name="P13">like a carnation each holds in her hand – </text:p>
      <text:p text:style-name="P13">they mount the lonely street.</text:p>
      <text:p text:style-name="P13"/>
      <text:p text:style-name="P13"/>
      <text:p text:style-name="P4"/>
      <text:p text:style-name="P4"/>
      <text:p text:style-name="P4"/>
      <text:p text:style-name="P13"/>
      <text:p text:style-name="P4"/>
      <text:p text:style-name="P9">Jane Yolen (1939 – )</text:p>
      <text:p text:style-name="P4"/>
      <text:p text:style-name="P3">Fat Is Not a Fairy Tale</text:p>
      <text:p text:style-name="P5"/>
      <text:p text:style-name="P4">I am thinking of a fairy tale,<text:line-break/>Cinder Elephant,<text:line-break/>Sleeping Tubby,<text:line-break/>Snow Weight,<text:line-break/>where the princess is not<text:line-break/>anorexic, wasp-waisted,<text:line-break/>flinging herself down the stairs.</text:p>
      <text:p text:style-name="P4">I am thinking of a fairy tale,<text:line-break/>Hansel and Great,<text:line-break/>Repoundsel,<text:line-break/>Bounty and the Beast,<text:line-break/>where the beauty<text:line-break/>has a pillowed breast,<text:line-break/>and fingers plump as sausage.</text:p>
      <text:p text:style-name="P4">I am thinking of a fairy tale<text:line-break/>that is not yet written,<text:line-break/>for a teller not yet born,<text:line-break/>for a listener not yet conceived,<text:line-break/>for a world not yet won,<text:line-break/>where everything round is good:<text:line-break/>the sun, wheels, cookies, and the princess. </text:p>
      <text:p text:style-name="P4"> </text:p>
      <text:p text:style-name="P12"/>
      <text:p text:style-name="P10"><text:soft-page-break/>Roger McGough</text:p>
      <text:p text:style-name="P13"><text:tab/><text:tab/></text:p>
      <text:p text:style-name="P13"><text:span text:style-name="T2">I explain quietly<text:tab/><text:tab/></text:span><text:tab/></text:p>
      <text:p text:style-name="P23"/>
      <text:p text:style-name="P13">I explain quietly. <text:s/>You</text:p>
      <text:p text:style-name="P13">hear me shouting. <text:s/>You</text:p>
      <text:p text:style-name="P13">try a new tack. <text:s/>I</text:p>
      <text:p text:style-name="P13">feel old wounds reopen.</text:p>
      <text:p text:style-name="P13"/>
      <text:p text:style-name="P13">You see both sides. <text:s/>I</text:p>
      <text:p text:style-name="P13">see your blinkers. <text:s/>I</text:p>
      <text:p text:style-name="P13">am placatory. <text:s/>You</text:p>
      <text:p text:style-name="P13">sense a new selfishness.</text:p>
      <text:p text:style-name="P13"/>
      <text:p text:style-name="P13">I am a dove. <text:s/>You</text:p>
      <text:p text:style-name="P13">recognize the hawk. <text:s/>You</text:p>
      <text:p text:style-name="P13">offer an olive branch. <text:s/>I </text:p>
      <text:p text:style-name="P13">feel the thorns.</text:p>
      <text:p text:style-name="P13"/>
      <text:p text:style-name="P13">You bleed. <text:s/>I </text:p>
      <text:p text:style-name="P13">see crocodile tears. <text:s/>I</text:p>
      <text:p text:style-name="P13">withdraw. <text:s/>You</text:p>
      <text:p text:style-name="P13">reel from the impact.</text:p>
      <text:p text:style-name="P13"/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Langston Hughes</text:p>
      <text:p text:style-name="P4"/>
      <text:p text:style-name="P3">Bring me all of your dreams</text:p>
      <text:p text:style-name="P4"/>
      <text:p text:style-name="P4">Bring me all of your dreams,</text:p>
      <text:p text:style-name="P4">You dreamers,</text:p>
      <text:p text:style-name="P4">Bring me all of your</text:p>
      <text:p text:style-name="P4">Heart melodies</text:p>
      <text:p text:style-name="P4">That I may wrap them</text:p>
      <text:p text:style-name="P4">In a blue cloud-cloth</text:p>
      <text:p text:style-name="P4">Away from the too-rough fingers</text:p>
      <text:p text:style-name="P4">Of the world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Roger McGough</text:p>
      <text:p text:style-name="P3"/>
      <text:p text:style-name="P3"/>
      <text:p text:style-name="P3">Nooligan</text:p>
      <text:p text:style-name="P4"/>
      <text:p text:style-name="P4"/>
      <text:p text:style-name="P4">I'm a nooligan</text:p>
      <text:p text:style-name="P4">dont give a toss</text:p>
      <text:p text:style-name="P4">in our class</text:p>
      <text:p text:style-name="P4">I'm the boss</text:p>
      <text:p text:style-name="P4">(well, one of them)<text:line-break/></text:p>
      <text:p text:style-name="P4">I'm a nooligan</text:p>
      <text:p text:style-name="P4">got a nard'head</text:p>
      <text:p text:style-name="P4">step out of line</text:p>
      <text:p text:style-name="P4">and youre dead</text:p>
      <text:p text:style-name="P4">(well, bleedin)</text:p>
      <text:p text:style-name="P4"/>
      <text:p text:style-name="P4">I'm a nooligan</text:p>
      <text:p text:style-name="P4">I spray me name</text:p>
      <text:p text:style-name="P4">all over town</text:p>
      <text:p text:style-name="P4">footballs me game</text:p>
      <text:p text:style-name="P4">(well, watchin)</text:p>
      <text:p text:style-name="P4"/>
      <text:p text:style-name="P4">I'm a nooligan</text:p>
      <text:p text:style-name="P4">violence is fun</text:p>
      <text:p text:style-name="P4">gonna be a nassassin</text:p>
      <text:p text:style-name="P4">or a nired gun</text:p>
      <text:p text:style-name="P4">(well, a soldier)</text:p>
      <text:p text:style-name="P4"/>
      <text:p text:style-name="P4"/>
      <text:p text:style-name="P4"/>
      <text:p text:style-name="P4"/>
      <text:p text:style-name="P4"/>
      <text:p text:style-name="P13">Randall Jarrell <text:s/>(1914 – 1965)<text:tab/></text:p>
      <text:p text:style-name="P13"><text:tab/><text:tab/></text:p>
      <text:p text:style-name="P15">The Death of the Ball Turret Gunner</text:p>
      <text:p text:style-name="P11"/>
      <text:p text:style-name="P4">From my mother’s sleep I fell into the State,</text:p>
      <text:p text:style-name="P4">And I hunched in its belly till my wet fur froze.</text:p>
      <text:p text:style-name="P4">Six miles from earth, loosed from its dream of life,</text:p>
      <text:p text:style-name="P4">I woke to black flak and the nightmare fighters.</text:p>
      <text:p text:style-name="P4">When I died they washed me out of the turret with a hose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/>
    <style:font-face style:name="Goudy Old Style" svg:font-family="'Goudy Old Style', 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Goudy Old Style" fo:font-size="14pt" fo:letter-spacing="0.046cm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oudy Old Style" fo:font-size="10pt" fo:letter-spacing="0.032cm" style:font-size-asian="10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5cm" fo:margin-right="0cm" fo:text-indent="0cm" style:auto-text-indent="false" fo:keep-with-next="always"/>
      <style:text-properties style:font-name="Goudy Old Style" fo:font-size="11pt" fo:letter-spacing="0.032cm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asian="Arial Unicode MS" style:font-name-complex="Courier New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Block_20_Text" style:display-name="Block Text" style:family="paragraph" style:parent-style-name="Standard">
      <style:paragraph-properties fo:margin="100%" fo:margin-left="0cm" fo:margin-right="-0.561cm" fo:text-indent="0cm" style:auto-text-indent="false"/>
      <style:text-properties style:font-name="Goudy Old Style" fo:letter-spacing="0.032cm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redit" style:family="paragraph" style:parent-style-name="Standard">
      <style:paragraph-properties fo:margin-top="0.176cm" fo:margin-bottom="0.176cm" fo:text-align="start" style:justify-single-word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699cm" fo:page-height="20.999cm" style:num-format="1" style:print-orientation="landscape" fo:margin-top="2.101cm" fo:margin-bottom="1.251cm" fo:margin-left="1.591cm" fo:margin-right="2.1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5cm" fo:margin-left="0cm" fo:margin-right="0cm" fo:margin-top="0.751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.101cm" fo:margin-bottom="2.101cm" fo:margin-left="1.591cm" fo:margin-right="2.1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fo:min-width="0.041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rd Manley Hopkins  (1844 –1889)</dc:title>
    <meta:initial-creator>administrator</meta:initial-creator>
    <meta:creation-date>2005-07-03T22:14:00</meta:creation-date>
    <dc:creator>Elisabeth Polzleitner</dc:creator>
    <dc:date>2014-09-11T16:01:07.82</dc:date>
    <meta:editing-cycles>4</meta:editing-cycles>
    <meta:editing-duration>PT00H05M00S</meta:editing-duration>
    <meta:generator>OpenOffice/4.0.1$Win32 OpenOffice.org_project/401m5$Build-9714</meta:generator>
    <meta:document-statistic meta:table-count="0" meta:image-count="0" meta:object-count="0" meta:page-count="3" meta:paragraph-count="82" meta:word-count="433" meta:character-count="2242"/>
  </office:meta>
</office:document-meta>
</file>