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cc6633" style:font-name="verdana" fo:font-size="10pt" fo:font-weight="bold"/>
    </style:style>
    <style:style style:name="P2" style:family="paragraph" style:parent-style-name="Text_20_body">
      <style:text-properties style:font-name="verdana" fo:font-size="10.5pt" style:font-size-asian="10.5pt" style:font-size-complex="10.5pt"/>
    </style:style>
    <style:style style:name="P3" style:family="paragraph" style:parent-style-name="Text_20_body">
      <style:text-properties fo:color="#333333" style:font-name="verdana" fo:font-size="9pt" style:font-size-asian="9pt" style:font-size-complex="9pt"/>
    </style:style>
    <style:style style:name="P4" style:family="paragraph" style:parent-style-name="Text_20_body">
      <style:text-properties fo:color="#333333" style:font-name="verdana" fo:font-size="10.5pt" style:font-size-asian="10.5pt" style:font-size-complex="10.5pt"/>
    </style:style>
    <style:style style:name="P5" style:family="paragraph" style:parent-style-name="Text_20_body">
      <style:text-properties fo:font-size="9pt" style:font-size-asian="9pt" style:font-size-complex="9pt"/>
    </style:style>
    <style:style style:name="P6" style:family="paragraph" style:parent-style-name="Text_20_body">
      <style:text-properties fo:font-size="10.5pt" style:font-size-asian="10.5pt" style:font-size-complex="10.5pt"/>
    </style:style>
    <style:style style:name="P7" style:family="paragraph" style:parent-style-name="Heading_20_3">
      <style:text-properties style:font-name="verdana"/>
    </style:style>
    <style:style style:name="P8" style:family="paragraph" style:parent-style-name="Heading_20_3">
      <style:text-properties style:font-name="verdana" fo:font-size="20pt" style:font-size-asian="20pt" style:font-size-complex="20pt"/>
    </style:style>
    <style:style style:name="P9" style:family="paragraph" style:parent-style-name="Heading_20_5">
      <style:text-properties style:font-name="verdana" fo:font-size="9pt" style:font-size-asian="9pt" style:font-size-complex="9pt"/>
    </style:style>
    <style:style style:name="P10" style:family="paragraph" style:parent-style-name="Horizontal_20_Line">
      <style:paragraph-properties style:border-line-width-bottom="0.002cm 0.035cm 0.002cm" fo:padding="0cm" fo:border-left="none" fo:border-right="none" fo:border-top="none" fo:border-bottom="0.039cm double #808080"/>
      <style:text-properties fo:font-size="9pt" style:font-size-asian="9pt" style:font-size-complex="9pt"/>
    </style:style>
    <style:style style:name="T1" style:family="text">
      <style:text-properties fo:font-style="italic"/>
    </style:style>
    <style:style style:name="T2" style:family="text">
      <style:text-properties fo:font-weight="bold"/>
    </style:style>
    <style:style style:name="T3" style:family="text">
      <style:text-properties style:font-name="verdana"/>
    </style:style>
    <style:style style:name="T4" style:family="text">
      <style:text-properties style:font-name="verdana" fo:font-size="7pt"/>
    </style:style>
    <style:style style:name="T5" style:family="text">
      <style:text-properties fo:color="#cc6633" style:font-name="verdana"/>
    </style:style>
    <style:style style:name="T6" style:family="text">
      <style:text-properties fo:color="#cc6633" style:font-name="verdana" fo:font-size="10pt"/>
    </style:style>
    <style:style style:name="T7" style:family="text">
      <style:text-properties fo:color="#cc6633" style:font-name="verdana" fo:font-size="10pt" fo:font-weight="bold"/>
    </style:style>
    <style:style style:name="T8" style:family="text">
      <style:text-properties fo:color="#cc6633" style:font-name="verdana" fo:font-weight="bold"/>
    </style:style>
    <style:style style:name="T9" style:family="text">
      <style:text-properties fo:color="#333333" style:font-name="verdana"/>
    </style:style>
    <style:style style:name="T10" style:family="text">
      <style:text-properties fo:color="#333333" style:font-name="verdana" fo:font-size="10pt"/>
    </style:style>
    <style:style style:name="T11"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Chicago Sunday Tribune</text:span>, March 26, 1911, p. 1.</text:p>
      <text:h text:style-name="P7" text:outline-level="3">New York Fire Kills 148: Girl Victims Leap to Death from Factory</text:h>
      <text:p text:style-name="P1">One hundred and forty-eight persons nine-tenths of them girls and young women are <text:span text:style-name="T11">known to have been killed in a fire which burned out the ten story factory building at the northwest corner of Washington place and Green street, just off Washington square, this afternoon.</text:span></text:p>
      <text:p text:style-name="P3">One hundred and forty-one of them were instantly killed, either by leaps from the windows and down elevator shafts, or by being smothered. Seven died in the hospitals.</text:p>
      <text:p text:style-name="P3"><text:span text:style-name="T2">FALLING BODIES HURT RESCUERS.<text:tab/></text:span></text:p>
      <text:p text:style-name="P3">Women and girl machine operators jumped from the eighth, ninth, and tenth floors in groups of twos and threes into life nets and their bodies spun downward from the high windows of the building so close together that the few nets soon were broken and the firemen and passersby who helped hold them were crushed to the pavement by the rain of falling bodies.</text:p>
      <text:p text:style-name="P3">Within a few minutes after the first cry of fire had been yelled on the eighth floor of the building, fifty-three were lying half nude, on the pavement. Bare legs in some cases were burned a dark brown and waists and skirts in tatters showed that they had been torn in the panic within the building before the girls got to the windows to jump to death.</text:p>
      <text:p text:style-name="P3">The mangled bodies lay there with the spill of the water which the firemen soon were pouring from water towers and hose into the building, soaking them. There was no time to clear away the dead in the street. Inside the building the firemen believed there still were dozens upon dozens of girls and men and they wasted no time upon those whom they knew to be dead.</text:p>
      <text:p text:style-name="P3"><text:span text:style-name="T2">BODIES LIE IN PILES.<text:tab/></text:span></text:p>
      <text:p text:style-name="P3">It was more than an hour and a half before the firemen could enter the floor where the fire started, the eighth, and they came back then with word that a glance showed fifty dead bodies on the floor alone.</text:p>
      <text:p text:style-name="P3">In the elevator shaft was a pile of bodies estimated conservatively at twenty-five bodies of girls who had jumped down the elevator shaft after the elevator had made its last trip.</text:p>
      <text:p text:style-name="P3">Some of the girls, in jumping, smashed through the sidewalk vault lights on the Washington place side of the building. The bodies that continued to crash upon the vault light finally made a hole in it about five feet in diameter. Just at dusk firemen and policemen were pulling many half nude and burned corpses from this hole.</text:p>
      <text:p text:style-name="P3"><text:span text:style-name="T2">CROKER STAGGERED BY SIGHTS<text:tab/></text:span></text:p>
      <text:p text:style-name="P3">Inside the building on the three top floors the sights were even more awful. When Fire Chief Croker could make his way into these three floors he saw a tragedy that utterly staggered him that sent him, a man used to viewing horrors, back and down into the street with quivering lips.</text:p>
      <text:p text:style-name="P3">The floors were black with smoke. And then he saw as the smoke drifted away bodies burned to bare bone. There were skeletons bending over sewing machines, the victims having been killed as they worked. Other piles of skeletons lay before every door and elevator shaft where the sufferers fell in their effort to escape.</text:p>
      <text:p text:style-name="P3">"The worst fire in a New York building," said Chief Croker as he came out among the ambulances and fire apparatus again, "since the burning of the Brooklyn theater in the 70's."</text:p>
      <text:p text:style-name="P3"><text:span text:style-name="T2">FOUND LIVING AMONG DEAD.<text:tab/></text:span></text:p>
      <text:p text:style-name="P3">More than an hour after the last of the girls had jumped policemen who had approached the building to gather up the bodies and stretch them out on the opposite side of Greene street found one girl, Bertha Weintrout, the last girl to leap from the ninth floor, still breathing. Two or three dead bodies were piled alongside her, and as the policemen were moving those away they heard the girl sigh. The police yelled for a doctor, and the girl, still bleeding and dripping wet was hurried to St. Vincent's hospital.</text:p>
      <text:p text:style-name="P3">A man who has an office on the third floor of the building in Washington place, across from the burned building, said he looked up upon hearing shrieks and saw a girl climb out of a window on the ninth floor of the Asch building, where the fire occurred. At this time the man, who refused to give his name, says there was no sign of smoke or flame. The girl stood for a moment. Then she jumped. She whirled over and over, a streak of black gown and white underclothing, for nine floors and crashed into the sidewalk.</text:p>
      <text:p text:style-name="P3"><text:span text:style-name="T2">LEAP TO THEIR DEATH.<text:tab/></text:span></text:p>
      <text:p text:style-name="P3">About the same time Dr. Ralph Fralick, 119 Waverley place, was walking across Washington Square park toward the building and started on a run as he saw the heads of screaming girls at the window sills of the <text:soft-page-break/>ninth floor.</text:p>
      <text:p text:style-name="P3">They stood for a time, the doctor says, on the little ledge. Then a girl jumped and another and another. Some of them fell straight as a plummet and smashed through the vault lights of the street into the basement under the sidewalk. Most of them turned many times, shrieking as they fell.</text:p>
      <text:p text:style-name="P3">One girl, the doctor says, deliberately took off her hat and laid on the ledge before she jumped.</text:p>
      <text:p text:style-name="P3"><text:span text:style-name="T2">MAN PUSHES MANY OUT.<text:tab/></text:span></text:p>
      <text:p text:style-name="P3">But the greater number were jumping from the east side of the corner building and landing burned and crushed in Green street. Here one man ran from window to window, picked up girls bodily, and dropped them to the pavement. Either he thought the nets were there to catch them or he believed this was the easiest way. </text:p>
      <text:p text:style-name="P3">When he had dropped the last girl within reach he climbed on to the sill and jumped straight out, with a hand raised as a bridge jumper holds his arm upward to balance himself.</text:p>
      <text:p text:style-name="P3">All the girls had jumped from the Greene street side of the building and it seemed that the ninth floor ledge on this side was clear when two girls clambered out upon it. One of them seemed self-poised; at least her movements were slow and deliberate. With her was a younger girl shrieking and twisting with fright.</text:p>
      <text:p text:style-name="P3"><text:span text:style-name="T2">TRIES TO SAVE COMPANION.<text:tab/></text:span></text:p>
      <text:p text:style-name="P3">The crowd yelled to the two not to jump. The older girl placed both arms around the younger and pulled her back on the ledge toward the brick wall and tried to press her close to the wall.<text:line-break/>But the younger girl twisted her head and shoulders loose from the protecting embrace, took a step or two to the right and jumped.</text:p>
      <text:p text:style-name="P3">After her younger companion had died the girl who was left stood back against the wall motionless, and for a moment she held her hands rigid against her thighs, her head tilted upward and looking toward the sky. Smoke began to trickle out of the broken window a few inches to her left. She began to raise her arms then and make slow gestures as if she were addressing a crowd above her. A tongue of flame licked up along the window sill and singed her hair and then out of the smoke which was beginning to hide her from view she jumped, feet foremost, falling, without turning, to the street. It was the Bertha Weintrout, whom the police found still breathing an hour later under the cataracts spilling from ledge to ledge upon the dead who lay around her.</text:p>
      <text:p text:style-name="P3">About 200 other employes, mostly women, in the meantime had got out on the roof of the building, crazy with fright. Across the small court at the back of the building are the rear windows of the New York University Law school.</text:p>
      <text:p text:style-name="P3"><text:span text:style-name="T2">LAW STUDENTS SAVE MANY.<text:tab/></text:span></text:p>
      <text:p text:style-name="P3">At the first cry from the burning building, two of the law students, Charles T. Kremer and Elias Kanter, led a party of students to the roof of the law school building, is a story higher than the building where the fire occurred. Kanter and the other students dragged two short ladders to the roof of the law school and by making a sort of extension ladder of the two short ones Kremer got down on to the roof of the burning building and tried to get the girls into orderly line and send them up the ladder to where his school fellows were waiting to grab them to safety.</text:p>
      <text:p text:style-name="P3">The students got 150 women, girls, and men away from the burning building in this way.</text:p>
      <text:p text:style-name="P3"><text:span text:style-name="T2">MANY FIGHT FOR SAFETY.<text:tab/></text:span></text:p>
      <text:p text:style-name="P3">At the other end of the roof from the students' ladders, fifty men and women were fighting with one another to climb the five feet to the roof of an adjoining building at the corner of Waverly place and Greene street. The law students say that the men bit and kicked the women and girls for a chance to climb to the other roof and safety.</text:p>
      <text:p text:style-name="P3">Kremer, when the last of the group nearest the law school had been saved, climbed down the ladder to the roof of the burning building and went down the roof scuttle to the top floor.</text:p>
      <text:p text:style-name="P3">He could see only one girl, who ran shrieking toward him with her hair burning. She had come up from the floor beneath and as she came to Kremer she fainted in his arms. He smothered the sparks in her hair with his hands and then tried to carry her up the narrow ladder to the roof. But because she was unconscious he had to wrap long strands of her hair around his hand and drag her to fresh air in the way. His friend Kanter helped him to get the girl up the ladder to the law school roof and safety.</text:p>
      <text:p text:style-name="P5">The nation learned of the horrible fire at the Triangle Shirtwaist Company through the eyewitness account of a United Press reporter who happened to be in Washington Square on March 25, 1911. He phoned in details while watching the tragedy unfold. At the other end of the telephone, young Roy Howard telegraphed Shepherd's story to the nation's newspapers. This document first published in the <text:span text:style-name="T1">Milwaukee Journal</text:span>, March 27, 1911.</text:p>
      <text:p text:style-name="P10"/>
      <text:h text:style-name="P8" text:outline-level="3"><text:soft-page-break/>Eyewitness at the Triangle</text:h>
      <text:h text:style-name="P9" text:outline-level="5">by William G. Shepherd</text:h>
      <text:p text:style-name="P6"><text:span text:style-name="T8">I was walking through Washington Square when a puff of smoke issuing from the factory building caught my eye.</text:span><text:span text:style-name="T5"> </text:span><text:span text:style-name="T9">I reached the building before the alarm was turned in. I saw every feature of the tragedy visible from outside the building. I learned a new sound--a more horrible sound than description can picture. It was the thud of a speeding, living body on a stone sidewalk.</text:span></text:p>
      <text:p text:style-name="P4">Thud—dead, thud—dead, thud—dead, thud—dead. Sixty-two thud—deads. I call them that, because the sound and the thought of death came to me each time, at the same instant. There was plenty of chance to watch them as they came down. The height was eighty feet.</text:p>
      <text:p text:style-name="P4">The first ten thud—deads shocked me. I looked up—saw that there were scores of girls at the windows. The flames from the floor below were beating in their faces. Somehow I knew that they, too, must come down, and something within me—something that I didn't know was there—steeled me.</text:p>
      <text:p text:style-name="P4">I even watched one girl falling. Waving her arms, trying to keep her body upright until the very instant she struck the sidewalk, she was trying to balance herself. Then came the thud--then a silent, unmoving pile of clothing and twisted, broken limbs.</text:p>
      <text:p text:style-name="P4">As I reached the scene of the fire, a cloud of smoke hung over the building. . . . I looked up to the seventh floor. There was a living picture in each window—four screaming heads of girls waving their arms.</text:p>
      <text:p text:style-name="P4">"Call the firemen," they screamed—scores of them. "Get a ladder," cried others. They were all as alive and whole and sound as were we who stood on the sidewalk. I couldn't help thinking of that. We cried to them not to jump. We heard the siren of a fire engine in the distance. The other sirens sounded from several directions.</text:p>
      <text:p text:style-name="P4">"Here they come," we yelled. "Don't jump; stay there."</text:p>
      <text:p text:style-name="P4">One girl climbed onto the window sash. Those behind her tried to hold her back. Then she dropped into space. I didn't notice whether those above watched her drop because I had turned away. Then came that first thud. I looked up, another girl was climbing onto the window sill; others were crowding behind her. She dropped. I watched her fall, and again the dreadful sound. Two windows away two girls were climbing onto the sill; they were fighting each other and crowding for air. Behind them I saw many screaming heads. They fell almost together, but I heard two distinct thuds. Then the flames burst out through the windows on the floor below them, and curled up into their faces.</text:p>
      <text:p text:style-name="P4">The firemen began to raise a ladder. Others took out a life net and, while they were rushing to the sidewalk with it, two more girls shot down. The firemen held it under them; the bodies broke it; the grotesque simile of a dog jumping through a hoop struck me. Before they could move the net another girl's body flashed through it. The thuds were just as loud, it seemed, as if there had been no net there. It seemed to me that the thuds were so loud that they might have been heard all over the city.</text:p>
      <text:p text:style-name="P4">I had counted ten. Then my dulled senses began to work automatically. I noticed things that it had not occurred to me before to notice. Little details that the first shock had blinded me to. I looked up to see whether those above watched those who fell. I noticed that they did; they watched them every inch of the way down and probably heard the roaring thuds that we heard.</text:p>
      <text:p text:style-name="P4">As I looked up I saw a love affair in the midst of all the horror. A young man helped a girl to the window sill. Then he held her out, deliberately away from the building and let her drop. He seemed cool and calculating. He held out a second girl the same way and let her drop. Then he held out a third girl who did not resist. I noticed that. They were as unresisting as if her were helping them onto a streetcar instead of into eternity. Undoubtedly he saw that a terrible death awaited them in the flames, and his was only a terrible chivalry.</text:p>
      <text:p text:style-name="P4"><text:soft-page-break/>Then came the love amid the flames. He brought another girl to the window. Those of us who were looking saw her put her arms about him and kiss him. Then he held her out into space and dropped her. But quick as a flash he was on the window sill himself. His coat fluttered upward—the air filled his trouser legs. I could see that he wore tan shoes and hose. His hat remained on his head.</text:p>
      <text:p text:style-name="P4">Thud—dead, thud—dead—together they went into eternity. I saw his face before they covered it. You could see in it that he was a real man. He had done his best.</text:p>
      <text:p text:style-name="P4">We found out later that, in the room in which he stood, many girls were being burned to death by the flames and were screaming in an inferno of flame and heat. He chose the easiest way and was brave enough to even help the girl he loved to a quicker death, after she had given him a goodbye kiss. He leaped with an energy as if to arrive first in that mysterious land of eternity, but her thud—dead came first.</text:p>
      <text:p text:style-name="P4">The firemen raised the longest ladder. It reached only to the sixth floor. I saw the last girl jump at it and miss it. And then the faces disappeared from the window. But now the crowd was enormous, though all this had occurred in less than seven minutes, the start of the fire and the thuds and deaths.</text:p>
      <text:p text:style-name="P4">I heard screams around the corner and hurried there. What I had seen before was not so terrible as what had followed. Up in the [ninth] floor girls were burning to death before our very eyes. They were jammed in the windows. No one was lucky enough to be able to jump, it seemed. But, one by one, the jams broke. Down came the bodies in a shower, burning, smoking—flaming bodies, with disheveled hair trailing upward. They had fought each other to die by jumping instead of by fire.</text:p>
      <text:p text:style-name="P4">The whole, sound, unharmed girls who had jumped on the other side of the building had tried to fall feet down. But these fire torches, suffering ones, fell inertly, only intent that death should come to them on the sidewalk instead of in the furnace behind them.</text:p>
      <text:p text:style-name="P4">On the sidewalk lay heaps of broken bodies. A policeman later went about with tags, which he fastened with wires to the wrists of the dead girls, numbering each with a lead pencil, and I saw him fasten tag no. 54 to the wrist of a girl who wore an engagement ring. A fireman who came downstairs from the building told me that there were at least fifty bodies in the big room on the seventh floor. Another fireman told me that more girls had jumped down an air shaft in the rear of the building. I went back there, into the narrow court, and saw a heap of dead girls. . . .</text:p>
      <text:p text:style-name="P4">The floods of water from the firemen's hose that ran into the gutter were actually stained red with blood. I looked upon the heap of dead bodies and I remembered these girls were the shirtwaist makers. I remembered their great strike of last year in which these same girls had demanded more sanitary conditions and more safety precautions in the shops. These dead bodies were the answer.</text:p>
      <text:p text:style-name="P6"/>
      <text:p text:style-name="P2">Leon Stein, ed., <text:span text:style-name="T1">Out of the Sweatshop: The Struggle for Industrial Democracy</text:span> (New York: Quadrangle/New Times Book Company, 1977), pp. 188-193.</text:p>
      <text:p text:style-name="P6"><draw:frame draw:style-name="fr1" draw:name="graphics1" text:anchor-type="as-char" svg:width="0.265cm" svg:height="0.238cm" draw:z-index="0"><draw:image xlink:href="http://www.ilr.cornell.edu/trianglefire/images/redarrow.gif" xlink:type="simple" xlink:show="embed" xlink:actuate="onLoad"/></draw:frame> <text:span text:style-name="T3">The Kheel Center would like to thank Mrs. Miriam Stein and Barbara Ismail for granting permission to use selections from the late Leon Stein's book. </text:span></text:p>
      <text:p text:style-name="P6"><text:span text:style-name="T3"/></text:p>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15T16:06:59.27</meta:creation-date>
    <meta:document-statistic meta:table-count="0" meta:image-count="1" meta:object-count="0" meta:page-count="4" meta:paragraph-count="62" meta:word-count="3017" meta:character-count="16340"/>
    <dc:date>2009-10-15T16:15:10.51</dc:date>
    <dc:creator>lis polzleitner</dc:creator>
    <meta:editing-duration>PT00H08M11S</meta:editing-duration>
    <meta:editing-cycles>1</meta:editing-cycles>
    <meta:generator>OpenOffice.org/3.1$Win32 OpenOffice.org_project/310m19$Build-9420</meta:generator>
  </office:meta>
</office:document-meta>
</file>