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8pt" style:font-size-asian="18pt" style:font-size-complex="18pt"/>
    </style:style>
    <style:style style:name="P2" style:family="paragraph" style:parent-style-name="Text_20_body">
      <style:text-properties fo:font-size="10.5pt" style:font-size-asian="10.5pt" style:font-size-complex="10.5pt"/>
    </style:style>
    <style:style style:name="P3" style:family="paragraph" style:parent-style-name="Text_20_body">
      <style:text-properties fo:font-size="10.5pt" style:font-size-asian="10.5pt" style:font-size-complex="10.5pt"/>
    </style:style>
    <style:style style:name="T1" style:family="text">
      <style:text-properties fo:font-weight="bold" style:font-weight-asian="bold" style:font-weight-complex="bold"/>
    </style:style>
  </office:automatic-styles>
  <office:body>
    <office:text>
      <office:forms form:automatic-focus="false" form:apply-design-mode="false">
        <form:form form:name="cccform" form:apply-filter="true" form:control-implementation="ooo:com.sun.star.form.component.Form" office:target-frame="_Icon" xlink:href="https://s100.copyright.com/CommonApp/LoadingApplication.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Title" form:control-implementation="ooo:com.sun.star.form.component.HiddenControl" form:id="control1" form:value="VAN GOGH SETS AUCTION RECORD: $39.9 MILLION"/>
          <form:hidden form:name="Author" form:control-implementation="ooo:com.sun.star.form.component.HiddenControl" form:id="control2" form:value="By FRANCIS X. CLINES, Special to the New York Times "/>
          <form:hidden form:name="ContentID" form:control-implementation="ooo:com.sun.star.form.component.HiddenControl" form:id="control3" form:value="494487"/>
          <form:hidden form:name="FormatType" form:control-implementation="ooo:com.sun.star.form.component.HiddenControl" form:id="control4" form:value="default"/>
          <form:hidden form:name="PublicationDate" form:control-implementation="ooo:com.sun.star.form.component.HiddenControl" form:id="control5" form:value="March 31, 1987"/>
          <form:hidden form:name="PublisherName" form:control-implementation="ooo:com.sun.star.form.component.HiddenControl" form:id="control6" form:value="The New York Times"/>
          <form:hidden form:name="Publication" form:control-implementation="ooo:com.sun.star.form.component.HiddenControl" form:id="control7" form:value="nytimes.com"/>
          <form:hidden form:name="wordCount" form:control-implementation="ooo:com.sun.star.form.component.HiddenControl" form:id="control8" form:value="12"/>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VAN GOGH SETS AUCTION RECORD: $39.9 MILLION</text:h>
      <text:h text:style-name="Heading_20_6" text:outline-level="6">By FRANCIS X. CLINES, Special to the New York Times <text:s text:c="95"/>Published: Tuesday, March 31, 1987</text:h>
      <text:p text:style-name="P2">In a spectacular bidding duel that left some of the world's richest art patrons sitting on their hands in shock, two anonymous telephone competitors today drove the price of a single painting, one of van Gogh's ''Sunflowers,'' to an auction record of $39.9 million.</text:p>
      <text:p text:style-name="P2">The crowd at Christie's, which had laid out a total of $22.2 million in a preliminary hour of bidding on 41 Impressionist and modern works, could only gasp, applaud and cheer as the opening $8 million bid for the van Gogh was almost quintupled by the two unidentified telephone bidders in the space of 4 minutes 20 seconds.</text:p>
      <text:p text:style-name="P2">The winning bid, which went well above preliminary speculation, was made on one of a series of sunflower paintings by van Gogh - a dramatic still life executed in the thick swirls of chrome yellow and yellow ochre that represented hope to the desperate post-Impressionist genius. </text:p>
      <text:p text:style-name="P2"><text:span text:style-name="T1">The Previous Record </text:span></text:p>
      <text:p text:style-name="P2">The previous auction record for a painting, set in 1985, was $:8.1 million, or $10.4 million, for Mantengna's ''Adora-tion of the Magi.'' The J. Paul Getty Museum in Malibu, Calif. bought it Dazzling as it was, today's auction seemed one more bitter anomaly in the story of Vincent van Gogh, who sold one painting in his lifetime and committed suicide in an insane asylum a year after painting the ''Sunflowers'' as part of his final frenzied burst of genius at Arles in southern France.</text:p>
      <text:p text:style-name="P2">''He was a strange man,'' said the auctioneer, Charles Allsopp, when asked how a painting considered worthless in van Gogh's lifetime could fetch a fortune a century later. ''He wasn't very good at marketing it,'' Mr. Allsopp said, pouring victory champagne after the auction.</text:p>
      <text:p text:style-name="P2">The painting, a stunning display in the auction room as it was carried forth by nervous, white-gloved guards, drew all eyes and lenses in a focus of excitement that seemed crystalline. Ten spotlamps poured light onto the thick impasto that appears to have frozen living sunflowers onto the 39-by-30-inch canvas that van Gogh himself best described in one of his letters: ''It has the effect of a piece of cloth with satin and gold embroidery; it is magnificent.''</text:p>
      <text:p text:style-name="P2">A century after that judgment, art experts estimate that van Gogh's original chrome yellow has faded and darkened considerably. </text:p>
      <text:p text:style-name="P2">'<text:span text:style-name="T1">Browner and Dirtier'</text:span></text:p>
      <text:p text:style-name="P2">''It's a classic instance of using chrome yellow, which unfortunately changes and discolors radically and becomes browner and dirtier,'' the chairman of the painting conservation department at the Metropolitan Museum of Art, John Brealey, said today. ''It's become very dingy looking.''</text:p>
      <text:p text:style-name="P2">People of the sort who had just bid up toward the $4.1 million that bought a Modigliani (''Fillette au Tablier Noir'') with the merest flick of a diamond-decorated hand could only stare enviously at the van Gogh and the stakes. A woman in blue velvet in the front row, seen minutes before yawning through the action on a mere $160,000 Leger (''Les Danseuses'') suddenly was rolling her eyes in tribute to the spirited van Gogh fight, fanning herself with her bidding card for emphasis as the auction ascended at $100,000 a second, then quickly dropping the card lest she bid herself beyond her means.</text:p>
      <text:p text:style-name="P2">Christie's carefully offered no clue as to the identity of the winning bidder other than to say it was ''a foreign buyer'' who would probably take the painting abroad. People who stood about the gallery, lingering like a sports crowd at a championship event, speculated that the contest had come down to two overseas museums, but the auction house would confirm nothing. </text:p>
      <text:p text:style-name="P2"><text:span text:style-name="T1">“The 'Fundamental Barrier''</text:span></text:p>
      <text:p text:style-name="P2">''He was making decisions,'' said James Roundell, the tuxedoed Christie's agent who kept the telephone to his ear, quietly informing the anonymous winner and signaling each decision as the bidding raced beyond what Mr. Allsopp described as the ''fundamental barrier'' of a single-painting bid of $15 million.</text:p>
      <text:p text:style-name="P2">A spokesman for the Philadelphia Museum of Art, Sandy Horrocks, confirmed yesterday that an agent for Walter Annenberg had been in the room and bid up to $20 million on the painting.</text:p>
      <text:p text:style-name="P2">The head of public information for the J. Paul Getty Museum in Malibu, Calif., Lori Starr, said yesterday, ''We are not the purchasers and we do not have any comment to make.''</text:p>
      <text:p text:style-name="P2">There is no certainty that the winning bidder will ever be identified. Most of the owners of the 10 highest-priced art works of recent years have remained anonym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0-28T10:42:06.08</meta:creation-date>
    <dc:date>2009-10-28T10:50:27.63</dc:date>
    <dc:creator>lis polzleitner</dc:creator>
    <meta:editing-duration>PT00H03M51S</meta:editing-duration>
    <meta:editing-cycles>2</meta:editing-cycles>
    <meta:generator>OpenOffice.org/3.1$Win32 OpenOffice.org_project/310m19$Build-9420</meta:generator>
    <meta:document-statistic meta:table-count="0" meta:image-count="0" meta:object-count="0" meta:page-count="1" meta:paragraph-count="19" meta:word-count="751" meta:character-count="4602"/>
  </office:meta>
</office:document-meta>
</file>