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7000005DC681CE180.png"/>
  <manifest:file-entry manifest:media-type="image/png" manifest:full-path="Pictures/10000000000002EE00000250DF1D780E.png"/>
  <manifest:file-entry manifest:media-type="image/png" manifest:full-path="Pictures/10000000000003E8000003317C965D94.png"/>
  <manifest:file-entry manifest:media-type="image/png" manifest:full-path="Pictures/100000000000054900000279FF8FFB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698cm" svg:height="20.514cm" draw:z-index="0"><draw:image xlink:href="Pictures/1000000000000757000005DC681CE180.png" xlink:type="simple" xlink:show="embed" xlink:actuate="onLoad"/></draw:frame></text:p>
      <text:p text:style-name="Standard"><text:soft-page-break/></text:p>
      <text:p text:style-name="Standard"><draw:frame draw:style-name="fr2" draw:name="graphics2" text:anchor-type="paragraph" svg:width="19.844cm" svg:height="15.663cm" draw:z-index="1"><draw:image xlink:href="Pictures/10000000000002EE00000250DF1D780E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3" draw:name="graphics3" text:anchor-type="paragraph" svg:width="25.698cm" svg:height="12.023cm" draw:z-index="2"><draw:image xlink:href="Pictures/100000000000054900000279FF8FFB33.png" xlink:type="simple" xlink:show="embed" xlink:actuate="onLoad"/></draw:frame></text:p>
      <text:p text:style-name="Standard"/>
      <text:p text:style-name="Standard"><draw:frame draw:style-name="fr1" draw:name="graphics4" text:anchor-type="paragraph" svg:width="25.698cm" svg:height="20.994cm" draw:z-index="3"><draw:image xlink:href="Pictures/10000000000003E8000003317C965D9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22T13:04:58.35</meta:creation-date>
    <meta:document-statistic meta:table-count="0" meta:image-count="4" meta:object-count="0" meta:page-count="4" meta:paragraph-count="0" meta:word-count="0" meta:character-count="0"/>
    <dc:date>2009-10-22T13:15:55.49</dc:date>
    <dc:creator>lis polzleitner</dc:creator>
    <meta:editing-duration>PT00H10M57S</meta:editing-duration>
    <meta:editing-cycles>1</meta:editing-cycles>
    <meta:generator>OpenOffice.org/3.1$Win32 OpenOffice.org_project/310m19$Build-9420</meta:generator>
  </office:meta>
</office:document-meta>
</file>