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5028in" table:align="margins"/>
    </style:style>
    <style:style style:name="Table7.A" style:family="table-column">
      <style:table-column-properties style:column-width="6.5028in" style:rel-column-width="65535*"/>
    </style:style>
    <style:style style:name="Table7.A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top" style:vertical-rel="baseline" style:horizontal-pos="center" style:horizontal-rel="paragraph" style:shadow="#c0c0c0 -0.0709in -0.0709i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urse requirements and assessment for YEAR 8, 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fficient work in class</text:span>: You come to class prepared and on time, have all your materials ready and work efficiently and conscientiously.</text:p>
            <text:p text:style-name="Table_20_Contents">In class presentations and oral work.</text:p>
          </table:table-cell>
          <table:table-cell table:style-name="Table1.B1" office:value-type="float" office:value="10">
            <text:p text:style-name="Table_20_Contents">10</text:p>
          </table:table-cell>
        </table:table-row>
        <table:table-row>
          <table:table-cell table:style-name="Table1.A2" office:value-type="string">
            <text:p text:style-name="P1">Vocabulary:<text:span text:style-name="T2"> </text:span></text:p>
            <text:p text:style-name="P2">Your vocabulary collection is complete and well organized.</text:p>
            <text:p text:style-name="P2">You have collected several sample sentences and collocations for each entry.</text:p>
            <text:p text:style-name="P2">You have collected new phrases from your corrected texts. (correction work)</text:p>
          </table:table-cell>
          <table:table-cell table:style-name="Table1.B2" office:value-type="string">
            <text:p text:style-name="Table_20_Contents">20</text:p>
            <text:p text:style-name="Table_20_Contents"/>
          </table:table-cell>
        </table:table-row>
        <table:table-row>
          <table:table-cell table:style-name="Table1.A2" office:value-type="string">
            <text:p text:style-name="P1">Written Work </text:p>
            <text:p text:style-name="Table_20_Contents">You have done all the homework assignments and short in-class texts carefully. </text:p>
            <text:p text:style-name="Table_20_Contents"/>
            <text:p text:style-name="Table_20_Contents">You have revised your texts carefully following your peers' and teacher`s instructions. </text:p>
            <text:p text:style-name="Table_20_Contents"/>
          </table:table-cell>
          <table:table-cell table:style-name="Table1.B2" office:value-type="string">
            <text:p text:style-name="Table_20_Contents">50</text:p>
            <text:p text:style-name="Table_20_Contents"/>
          </table:table-cell>
        </table:table-row>
        <table:table-row>
          <table:table-cell table:style-name="Table1.A2" office:value-type="string">
            <text:p text:style-name="P1">IELTS practice </text:p>
            <text:p text:style-name="P2">You have done lots of listening comprehensions on the IELTS CD (five or more)</text:p>
            <text:p text:style-name="P2">You have done lots of reading comprehensions in the IELTS book (five or more)</text:p>
            <text:p text:style-name="P2">You'll have to find a way to show your work in order to get these points.</text:p>
          </table:table-cell>
          <table:table-cell table:style-name="Table1.B4" office:value-type="float" office:value="10">
            <text:p text:style-name="Table_20_Contents">10</text:p>
          </table:table-cell>
        </table:table-row>
        <table:table-row>
          <table:table-cell table:style-name="Table1.A2" office:value-type="string">
            <text:p text:style-name="P1">Test: <text:span text:style-name="T2">The tests are <text:s/>based on our work with the IELTS preparation materials. (Reading, writing, listening, vocabulary)</text:span></text:p>
          </table:table-cell>
          <table:table-cell table:style-name="Table1.B4" office:value-type="float" office:value="100">
            <text:p text:style-name="Table_20_Contents">100</text:p>
          </table:table-cell>
        </table:table-row>
        <table:table-row>
          <table:table-cell table:style-name="Table1.A2" office:value-type="string">
            <text:p text:style-name="P1">Reading:<text:span text:style-name="T2"> You have read at least one English novel (for the Q3 writing project) </text:span></text:p>
            <text:p text:style-name="P1"><text:span text:style-name="T2">Any private reading is highly welcome. Write a short reflection in your RD or write any other text (essay, letter, article, diary, report...) about your book.</text:span></text:p>
            <text:p text:style-name="P2"/>
          </table:table-cell>
          <table:table-cell table:style-name="Table1.B2" office:value-type="string">
            <text:p text:style-name="Table_20_Contents">10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Frame5" text:anchor-type="as-char" svg:width="6.6929in" draw:z-index="0"><draw:text-box fo:min-height="0.1965in"><table:table table:name="Table7" table:style-name="Table7"><table:table-column table:style-name="Table7.A"/><table:table-row><table:table-cell table:style-name="Table7.A1" office:value-type="string"><text:p text:style-name="P3">Word: <text:s text:c="98"/><text:span text:style-name="T3">Picture/Doodle/Translation</text:span> <text:s text:c="100"/></text:p><text:p text:style-name="P3"/><text:p text:style-name="P3"/></table:table-cell></table:table-row><table:table-row><table:table-cell table:style-name="Table7.A2" office:value-type="string"><text:p text:style-name="P3">Sentence I found in my reading:</text:p><text:p text:style-name="P3"/><text:p text:style-name="P3"/></table:table-cell></table:table-row><table:table-row><table:table-cell table:style-name="Table7.A2" office:value-type="string"><text:p text:style-name="P3">Second example sentence from …...........................................................................(dictionary):</text:p><text:p text:style-name="P3"/><text:p text:style-name="P3"/></table:table-cell></table:table-row><table:table-row><table:table-cell table:style-name="Table7.A2" office:value-type="string"><text:p text:style-name="P3">Useful collocations:</text:p><text:p text:style-name="P3"/><text:p text:style-name="P3"/><text:p text:style-name="P3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9-14T19:08:07.16</meta:creation-date>
    <dc:date>2012-02-13T10:22:46.69</dc:date>
    <dc:creator>Elisabeth Polzleitner</dc:creator>
    <meta:editing-duration>PT00H32M17S</meta:editing-duration>
    <meta:editing-cycles>4</meta:editing-cycles>
    <meta:generator>OpenOffice.org/3.2$Win32 OpenOffice.org_project/320m12$Build-9483</meta:generator>
    <meta:document-statistic meta:table-count="2" meta:image-count="0" meta:object-count="0" meta:page-count="2" meta:paragraph-count="28" meta:word-count="217" meta:character-count="1632"/>
  </office:meta>
</office:document-meta>
</file>