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data-style-name="N0">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B4" style:family="table-cell" style:data-style-name="N0">
      <style:table-cell-properties fo:padding="0.0382in" fo:border-left="0.0007in solid #000000" fo:border-right="0.0007in solid #000000" fo:border-top="none" fo:border-bottom="0.0007in solid #000000"/>
    </style:style>
    <style:style style:name="Table7" style:family="table">
      <style:table-properties style:width="6.5028in" table:align="margins"/>
    </style:style>
    <style:style style:name="Table7.A" style:family="table-column">
      <style:table-column-properties style:column-width="6.5028in" style:rel-column-width="65535*"/>
    </style:style>
    <style:style style:name="Table7.A1" style:family="table-cell">
      <style:table-cell-properties fo:padding="0.0382in" fo:border="0.0007in solid #000000"/>
    </style:style>
    <style:style style:name="Table7.A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weight="bold" style:font-weight-asian="bold" style:font-weight-complex="bold"/>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Table_20_Contents">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1pt" style:font-size-asian="11pt" style:font-size-complex="11pt"/>
    </style:style>
    <style:style style:name="T4" style:family="text">
      <style:text-properties style:text-underline-style="solid" style:text-underline-width="auto" style:text-underline-color="font-color"/>
    </style:style>
    <style:style style:name="fr1" style:family="graphic" style:parent-style-name="Frame">
      <style:graphic-properties style:vertical-pos="top" style:vertical-rel="baseline" style:horizontal-pos="center" style:horizontal-rel="paragraph" style:shadow="#c0c0c0 -0.0709in -0.0709in"/>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urse requirements and assessment for YEAR 8, Q I: <text:s text:c="7"/>IELTS Preparation</text:p>
      <text:p text:style-name="Standard"/>
      <table:table table:name="Table1" table:style-name="Table1">
        <table:table-column table:style-name="Table1.A"/>
        <table:table-column table:style-name="Table1.B"/>
        <table:table-row>
          <table:table-cell table:style-name="Table1.A1" office:value-type="string">
            <text:p text:style-name="Table_20_Contents"><text:span text:style-name="T1">Efficient work in class</text:span>: You come to class prepared and on time, have all your materials ready and work efficiently and conscientiously.</text:p>
          </table:table-cell>
          <table:table-cell table:style-name="Table1.B1" office:value-type="float" office:value="10">
            <text:p text:style-name="Table_20_Contents">10</text:p>
          </table:table-cell>
        </table:table-row>
        <table:table-row>
          <table:table-cell table:style-name="Table1.A2" office:value-type="string">
            <text:p text:style-name="P1">Vocabulary:<text:span text:style-name="T2"> </text:span></text:p>
            <text:p text:style-name="P6">Your vocabulary collection is complete and <text:s/>well organized.</text:p>
            <text:p text:style-name="P6">Your vocab handout for the group is complete and helpful: (word/sentence1, sentence 2, collocations)</text:p>
            <text:p text:style-name="P6">You have been well prepared for the oral vocab checks and revisions.</text:p>
          </table:table-cell>
          <table:table-cell table:style-name="Table1.B2" office:value-type="string">
            <text:p text:style-name="Table_20_Contents"/>
            <text:p text:style-name="Table_20_Contents">5</text:p>
            <text:p text:style-name="Table_20_Contents"/>
            <text:p text:style-name="Table_20_Contents">10</text:p>
            <text:p text:style-name="Table_20_Contents"/>
            <text:p text:style-name="Table_20_Contents"/>
            <text:p text:style-name="Table_20_Contents">5</text:p>
          </table:table-cell>
        </table:table-row>
        <table:table-row>
          <table:table-cell table:style-name="Table1.A2" office:value-type="string">
            <text:p text:style-name="P1">Written Work and IELTS practice on CD</text:p>
            <text:p text:style-name="Table_20_Contents">You have done all the homework assignments and short in-class texts carefully. (10pts per text)</text:p>
            <text:p text:style-name="Table_20_Contents">Text Revision/ Second Drafts:</text:p>
            <text:p text:style-name="Table_20_Contents">You have revised your texts carefully following your teachers' instructions. (Note the plural of teachers. We are going to continue our cooperation with the Uni-students -- so you will receive lots of helpful and detailed feedback. Make good use of it.)</text:p>
            <text:p text:style-name="Table_20_Contents">After doing the IELTS exercises on the CD <text:span text:style-name="T4">always</text:span> print out your work-report and file them in your binder. </text:p>
          </table:table-cell>
          <table:table-cell table:style-name="Table1.B2" office:value-type="string">
            <text:p text:style-name="Table_20_Contents">50</text:p>
            <text:p text:style-name="Table_20_Contents"/>
          </table:table-cell>
        </table:table-row>
        <table:table-row>
          <table:table-cell table:style-name="Table1.A2" office:value-type="string">
            <text:p text:style-name="P1">Test: <text:span text:style-name="T2">The test will be based on our work with the IELTS preparation materials. (Reading, writing, listening, vocabulary)</text:span></text:p>
          </table:table-cell>
          <table:table-cell table:style-name="Table1.B4" office:value-type="float" office:value="100">
            <text:p text:style-name="Table_20_Contents">100</text:p>
          </table:table-cell>
        </table:table-row>
        <table:table-row>
          <table:table-cell table:style-name="Table1.A2" office:value-type="string">
            <text:p text:style-name="P1">Reading:<text:span text:style-name="T2"> You have read one of the novels on our list and have written two high quality contributions to your group's "booklet".</text:span></text:p>
          </table:table-cell>
          <table:table-cell table:style-name="Table1.B2" office:value-type="string">
            <text:p text:style-name="Table_20_Contents">10</text:p>
            <text:p text:style-name="Table_20_Contents">10</text:p>
          </table:table-cell>
        </table:table-row>
      </table:table>
      <text:p text:style-name="Standard"/>
      <text:p text:style-name="Standard"/>
      <text:p text:style-name="Standard"/>
      <text:p text:style-name="P3">Vocabulary:</text:p>
      <text:p text:style-name="Standard">This quarter we will try a new system concerning our vocabulary work. In order to make sure that all your vocabulary sheets meet our high standards each of you will be responsible to present your vocabulary collection for ONE unit to the class. This presentation should take about 5 minutes where you present 10 phrases that you find highly useful in your unit. For each of the phrases you will have to fill in a vocab card following this model:</text:p>
      <text:p text:style-name="Standard"/>
      <text:p text:style-name="Standard"><text:soft-page-break/><draw:frame draw:style-name="fr1" draw:name="Frame5" text:anchor-type="as-char" svg:width="6.6929in" draw:z-index="0"><draw:text-box fo:min-height="0.1965in"><table:table table:name="Table7" table:style-name="Table7"><table:table-column table:style-name="Table7.A"/><table:table-row><table:table-cell table:style-name="Table7.A1" office:value-type="string"><text:p text:style-name="P2">Word: <text:s text:c="98"/><text:span text:style-name="T3">Picture/Doodle/Translation</text:span> <text:s text:c="100"/></text:p><text:p text:style-name="P2"/><text:p text:style-name="P2"/></table:table-cell></table:table-row><table:table-row><table:table-cell table:style-name="Table7.A2" office:value-type="string"><text:p text:style-name="P2">Sentence I found in my reading:</text:p><text:p text:style-name="P2"/><text:p text:style-name="P2"/></table:table-cell></table:table-row><table:table-row><table:table-cell table:style-name="Table7.A2" office:value-type="string"><text:p text:style-name="P2">Second example sentence from …...........................................................................(dictionary):</text:p><text:p text:style-name="P2"/><text:p text:style-name="P2"/></table:table-cell></table:table-row><table:table-row><table:table-cell table:style-name="Table7.A2" office:value-type="string"><text:p text:style-name="P2">Useful collocations:</text:p><text:p text:style-name="P2"/><text:p text:style-name="P2"/><text:p text:style-name="P2"/><text:p text:style-name="P2"/></table:table-cell></table:table-row></table:table></draw:text-box></draw:frame></text:p>
      <text:p text:style-name="Standard"/>
      <text:p text:style-name="Standard">You will find a blank vocab-sheet on Moodle. Bring copies of your vocab-sheet for all members of our class. You will then receive their handouts in return.</text:p>
      <text:p text:style-name="Standard">Collect your vocabulary sheets in a "Schnellhefter" and add any additional sheets that you would like to study.</text:p>
      <text:p text:style-name="Standard">Study the new vocabulary regularly, there will be oral checks every week.</text:p>
      <text:p text:style-name="Standard"/>
      <text:p text:style-name="Standard"/>
      <text:p text:style-name="Standard"/>
      <text:p text:style-name="P4">Reading: Paul Auster</text:p>
      <text:p text:style-name="Standard">Read one of of Paul Auster's novels. While reading think of good ways to present your novel and its characters, <text:s/>ideas and themes in a "novel-booklet". What are the important, memorable things that you would like to remember? What does this novel say about its time and place or about life in general? Does it have anything to do with YOU?</text:p>
      <text:p text:style-name="Standard">Work in your group and prepare a high quality booklet showing what you have learned from this book. Be creative and produce 2 interesting pages for your group booklet.</text:p>
      <text:p text:style-name="P4">Choose one of these novels </text:p>
      <text:p text:style-name="Standard">The New York Trilogy 7/ Moon Palace//Leviathan// Mr Vertigo//The Music of Chance//The Book of Illusions. Have a look at Amazon readers' comments about these books before choosing one.</text:p>
      <text:p text:style-name="Standard">You can find a direct link to these books on Mood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9-14T19:08:07.16</meta:creation-date>
    <dc:date>2010-09-15T08:39:17.29</dc:date>
    <dc:creator>Elisabeth Polzleitner</dc:creator>
    <meta:editing-duration>PT00H20M08S</meta:editing-duration>
    <meta:editing-cycles>3</meta:editing-cycles>
    <meta:generator>OpenOffice.org/3.2$Win32 OpenOffice.org_project/320m12$Build-9483</meta:generator>
    <meta:document-statistic meta:table-count="2" meta:image-count="0" meta:object-count="0" meta:page-count="2" meta:paragraph-count="37" meta:word-count="493" meta:character-count="3217"/>
  </office:meta>
</office:document-meta>
</file>