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1" svg:font-family="Arial, Verdana, Helvetica, sans-serif"/>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2" fo:font-size="14pt"/>
    </style:style>
    <style:style style:name="P3" style:family="paragraph" style:parent-style-name="Text_20_body">
      <style:paragraph-properties fo:padding="0cm" fo:border="none"/>
    </style:style>
    <style:style style:name="T1" style:family="text">
      <style:text-properties fo:color="#0000ff" style:text-line-through-style="none" style:font-name="Arial1" style:text-underline-style="none" style:text-blinking="false"/>
    </style:style>
    <style:style style:name="T2" style:family="text">
      <style:text-properties fo:color="#000080" style:font-name="Verdana" fo:font-size="24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3" text:outline-level="3">Fernsehen – Informativ oder Schädlich?</text:h>
      <text:p text:style-name="P3"><text:bookmark text:name="HLSysAdLink2"/><text:span text:style-name="T1">Fernsehen</text:span> ist informativ und unterhaltend. Klar, dass deshalb auch schon Kinder einen eigenen Fernseher in ihrem Zimmer stehen haben. Doch was ist mit schlechten Noten in der Schule, die darauf hin zurückzuführen sind? Es lohnt sich, die Vor und Nachteile des Fernsehens einmal genauer anzuschauen.</text:p>
      <text:p text:style-name="P3">Einerseits kann <text:bookmark text:name="HLSysAdLink3"/><text:span text:style-name="T1">fernsehen</text:span> bei übermäßigem Konsum zu schlechten Noten in der Schule führen. Denn bei vielen privaten Sendern werden unrealistische und brutale Filme ausgestrahlt, durch die man aggressiv werden bzw. ein falsches Bild von der Realität bekommen kann. Auch werden im Fernsehen negative Vorbilder gezeigt. Das kann dazu führen, dass man es nachmacht. Zum Beispiel wollen viele so abmagern, wie Modells, damit sie gut aussehen. Die Serie „Jackass“ wurde in den USA teilweise verboten, weil ein Junge einen Stunt nachgemacht hatte und sich dabei eine schwere Brandverletzung zuzog.</text:p>
      <text:p text:style-name="Text_20_body">Außerdem können durch vermehrten Konsum gesundheitliche Schäden entstehen. Da man sich dabei nicht bewegt, bekommen manche von zu viel fernsehen Übergewicht oder Bandscheibenprobleme. Zum Beispiel wiegen nahe zu 1/3 der 9 bis 12-Jährigen zu viel für ihr Alter. Kein Wunder, wenn Kinder ca. 3h am Wochenende und 2h unter der Woche fernsehen.</text:p>
      <text:p text:style-name="Text_20_body">Nicht weniger zu beachten ist, dass man Kontakte verlieren oder sie sich verschlechtern können. Das kommt daher, dass man die Zeit, in der man etwas mit seinen Freunden unternehmen kann, nur noch vor dem Fernseher verbringt. Statt einen Spielabend mit seinen Freunden zu verbringen, schaut man sich lieber z.B. Den Blockbuster auf Pro7 an. Auch wenn beim Abendessen der Fernseher läuft, können Probleme oder Neues nicht mit der Familie besprochen oder diskutiert werden.</text:p>
      <text:p text:style-name="Text_20_body">Dagegen spricht aber, dass fernsehen uns bildet und informiert. Denn Sender, wie ARD, ZDF oder HR zeigen uns stündlich in den Nachrichten, was es auf der ganzen Welt neues gibt und wie das Wetter in den folgenden Tagen werden soll. Pro7 zeigt in Galileo z.B. Woran man gefälschte Ware erkennt oder was es für Stromerzeugungsmöglichkeiten gibt.</text:p>
      <text:p text:style-name="Text_20_body">Auch dient fernsehen zur Entspannung und Ablenkung des Alltags. Denn dabei muss man sich nicht anstrengen und man kann sich in den Film versetzen und den Alltag vergessen. Außerdem macht es auch Spaß fernzusehen. Bei Komödien kann man lachen, bei Actionfilmen genießt man die Stunts und bei Fantasyfilmen taucht man in eine Zauberwelt ab, in der (meistens) alles besser ist.</text:p>
      <text:p text:style-name="Text_20_body">Ich fasse meine stärksten Argumente noch einmal zusammen: Auf der einen Seite steht fernsehen mit Informationen und Bildung, auf der Anderen fernsehen mit unrealistischem und brutalem Inhalt. Meine Meinung dazu: Die Gefahren sind allenfalls vorhanden, wenn das Fernsehen durch übermäßigen Konsum missbraucht wird. Sucht man sich seine Sendungen jedoch bewusst und gezielt vorher aus, kann man einen großen Nutzen aus diesem Medium ziehen.</text:p>
      <text:p text:style-name="Text_20_bod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text:span text:style-name="Strong_20_Emphasis"><text:span text:style-name="T2">Haben gut Bücher eine Chance gegenüber den<text:line-break/>modernen Medien:<text:line-break/></text:span></text:span></text:p>
      <text:p text:style-name="P2">Das Medium Computer löst immer mehr die ‘veralteten’ Medien, wie z.B. Bücher, ab. Immer mehr neue Literatur wird auf Computerbasis erstellt und als Programm statt auf Papier vertrieben. Zum Glück können es sich die meisten Firmen leisten, ihre Literatur auch noch in gedruckter Form zu produzieren. Wer hält nicht lieber ein schönes Buch in der Hand als das er sich die Augen vom vielen Computer- bzw. Konsolenkonsum verdirbt?</text:p>
      <text:p text:style-name="P2">Es ist schon gut möglich, das die ‘modernen Medien’ die etwas ‘veralteten’ Bücher ablösen können. Besonders bei der heutigen Jugend sind die modernen Medien wie z.B. Spielkonsolen oder Computer äußerst beliebt. Schön, im Computerspiel hat man bewegte Bilder, man kann selber ins Geschehen eingreifen und man hat sogar Toninformationen. Welches Kind bevorzugt bei diesem Unterschied nicht den Computer? Außerdem hat der Computer die Vorteile, dass man zusätzliche Informationen eingeben kann und sie hinterher wieder auslöschen kann, ohne ein Stück Papier zu beschmutzen. Und manche Computerprogramme sind billiger als bestimmte Bücher. Durch den Computer wird mit Hilfe von Bild- und Toninformationen der Stoff wesentlich schneller vermittelt, als wenn man in einem Buch liest, wo man jede 2. Seite auslassen kann, und den Inhalt trotzdem versteht. Außerdem kann man mit Hilfe des Computers bestimmte Wörter oder Textpassagen in einem großen Text schnell auffinden. Während man sich sonst in stundenlanger Arbeit durch riesige Texte plagen musste, tippt man jetzt das Wort in den Computer ein, und in 5 Sekunden hat man die gesuchte Stelle.</text:p>
      <text:p text:style-name="P2">Trotzdem geht nichts über ein schönes, gut geschriebenes Buch. Meiner Meinung nach, kann es einfach nicht sein, dass Bücher keine Chance gegen Computer, etc. haben. Der Stromverbrauch beim Lesen ist außerdem viel geringer als wenn man einen Computer benützt, weil eine Lampe viel weniger Energie benötigt als ein Monitor oder ein Fernseher. Meine Einstellung ist, das viele Bücher die modernen Medien ablösen können. Voraussetzung dafür ist aber eine gute Leseleistung. Wenn man nicht vernünftig lesen kann macht es ja auch kein Spaß irgend ein gutes Buch zu lesen. Jedes gute Buch, z.B. Science-Fiction-Romane oder überhaupt ein Roman hat eine Chance gegen ein modernes Medium. Nur bei Wörterbüchern, Lexika oder anderen Nachschlagewerken sieht die Sache anders aus. Bei dieser ‘schweren’ Literatur ist die Nutzung durch den Computer viel effizienter, weil z.B. die Suche nach bestimmten Wörtern viel schneller von der Hand geht, als wenn <text:soft-page-break/>man sich mühsam Seite für Seite durcharbeiten muss. Und dennoch macht es garantiert mehr Spaß, abends im Bett zu liegen und einen Roman zu lesen, als vor dem Computer zu hocken und irgendwelche digitalen Werke durchzugehen oder ein Spiel zu spielen. Außerdem gibt es viele Geschichten, Märchen oder Romane noch gar nicht für das Medium Computer. Die Industrie greift in diesem Textbereich noch gar nicht auf den Computer zurück.</text:p>
      <text:p text:style-name="P2">Ich finde die These und die Gegenthese sind gleich gut begründet. Jedes der beiden Medien hat seine eigenen Vor- und Nachteile. Jede Person muss selbst wissen, welches Medium sie benutzen will. Es kommt ganz auf das Vorhaben an, welches Medium das bessere ist.</text:p>
      <text:p text:style-name="P2">Meine persönliche Meinung ist, das jedes gute Buch ein ‘modernes Medium’ ablösen kann. Bücher liest man, meistens jedenfalls, in Ruhe und Frieden während man am Computer meist mit anderen Nebengeräuschen belastet wird. Außerdem ist in Büchern nichts vorgegeben. Man erstellt Bilder in seiner Phantasie und hat keine Vorgaben, wie z.B. in Computer- oder Konsolenspielen. Bei einem Buch kann man seiner Phantasie freien Lauf lassen und kann sich die Dinge vorstellen, wie man sie selbst versteht, und nicht wie es irgend eine Person will.</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1" svg:font-family="Arial, Verdana, Helvetica, sans-serif"/>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2-09T15:53:45.42</meta:creation-date>
    <meta:printed-by>lis polzleitner</meta:printed-by>
    <meta:print-date>2009-12-09T16:30:13.14</meta:print-date>
    <meta:document-statistic meta:table-count="0" meta:image-count="0" meta:object-count="0" meta:page-count="3" meta:paragraph-count="15" meta:word-count="1034" meta:character-count="6682"/>
    <dc:date>2009-12-09T16:30:34.09</dc:date>
    <dc:creator>lis polzleitner</dc:creator>
    <meta:editing-duration>PT00H21M38S</meta:editing-duration>
    <meta:editing-cycles>1</meta:editing-cycles>
    <meta:generator>OpenOffice.org/3.1$Win32 OpenOffice.org_project/310m19$Build-9420</meta:generator>
  </office:meta>
</office:document-meta>
</file>