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3833in" fo:margin-left="-0.0785in" table:align="left" style:writing-mode="lr-tb"/>
    </style:style>
    <style:style style:name="Table1.A" style:family="table-column">
      <style:table-column-properties style:column-width="1.7632in"/>
    </style:style>
    <style:style style:name="Table1.B" style:family="table-column">
      <style:table-column-properties style:column-width="2.9535in"/>
    </style:style>
    <style:style style:name="Table1.C" style:family="table-column">
      <style:table-column-properties style:column-width="0.166in"/>
    </style:style>
    <style:style style:name="Table1.L" style:family="table-column">
      <style:table-column-properties style:column-width="0.172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L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3833in" fo:margin-left="-0.0785in" table:align="left" style:writing-mode="lr-tb"/>
    </style:style>
    <style:style style:name="Table2.A" style:family="table-column">
      <style:table-column-properties style:column-width="1.7632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0.166in"/>
    </style:style>
    <style:style style:name="Table2.L" style:family="table-column">
      <style:table-column-properties style:column-width="0.172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L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3" style:family="table-row">
      <style:table-row-properties style:min-row-height="0.1375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25in" fo:margin-right="0in" fo:text-align="start" style:justify-single-word="false" fo:text-indent="0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13" style:family="paragraph" style:parent-style-name="List_20_Bullet">
      <style:paragraph-properties fo:margin-left="0.0083in" fo:margin-right="-0.002in" fo:text-indent="0.0102in" style:auto-text-indent="false">
        <style:tab-stops/>
      </style:paragraph-properties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top="0in" draw:visible-area-width="3.9165in" draw:visible-area-height="2.8913in"/>
    </style:style>
    <style:style style:name="Sect1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ssessment Year 3</text:p>
      <table:table table:name="Table1" table:style-name="Table1">
        <table:table-column table:style-name="Table1.A"/>
        <table:table-column table:style-name="Table1.B"/>
        <table:table-column table:style-name="Table1.C" table:number-columns-repeated="9"/>
        <table:table-column table:style-name="Table1.L"/>
        <table:table-row table:style-name="Table1.1">
          <table:table-cell table:style-name="Table1.A1" office:value-type="string">
            <text:p text:style-name="P8">Efficient work in class</text:p>
            <text:p text:style-name="P3">10</text:p>
            <text:p text:style-name="P3"/>
          </table:table-cell>
          <table:table-cell table:style-name="Table1.A1" office:value-type="string">
            <text:p text:style-name="P4">You stay on task and you work quietly without disturbing others.</text:p>
            <text:p text:style-name="P3">You work independently and </text:p>
            <text:p text:style-name="P3">you can read instructions and ask for help when necessary. </text:p>
            <text:p text:style-name="P3">You find partners for group or pair-activities easily.</text:p>
            <text:p text:style-name="P3">You work quickly and efficiently.</text:p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4</text:p>
            <text:p text:style-name="P5"/>
            <text:p text:style-name="P5">very poor</text:p>
          </table:table-cell>
          <table:table-cell table:style-name="Table1.A1" office:value-type="string">
            <text:p text:style-name="P6">5</text:p>
            <text:p text:style-name="P5"/>
            <text:p text:style-name="P5">poor</text:p>
          </table:table-cell>
          <table:table-cell table:style-name="Table1.A1" office:value-type="string">
            <text:p text:style-name="P6">6</text:p>
            <text:p text:style-name="P5"/>
            <text:p text:style-name="P5">fair</text:p>
          </table:table-cell>
          <table:table-cell table:style-name="Table1.A1" office:value-type="string">
            <text:p text:style-name="P6">7</text:p>
            <text:p text:style-name="P5"/>
            <text:p text:style-name="P5">average</text:p>
          </table:table-cell>
          <table:table-cell table:style-name="Table1.A1" office:value-type="string">
            <text:p text:style-name="P6">8</text:p>
            <text:p text:style-name="P5"/>
            <text:p text:style-name="P5">good</text:p>
          </table:table-cell>
          <table:table-cell table:style-name="Table1.A1" office:value-type="string">
            <text:p text:style-name="P6">9</text:p>
            <text:p text:style-name="P5"/>
            <text:p text:style-name="P5">very good</text:p>
          </table:table-cell>
          <table:table-cell table:style-name="Table1.L1" office:value-type="string">
            <text:p text:style-name="P6">10</text:p>
            <text:p text:style-name="P5">excellent</text:p>
          </table:table-cell>
        </table:table-row>
        <table:table-row table:style-name="Table1.1">
          <table:table-cell table:style-name="Table1.A1" office:value-type="string">
            <text:p text:style-name="P8">Quality of your written work</text:p>
            <text:p text:style-name="P3">50</text:p>
          </table:table-cell>
          <table:table-cell table:style-name="Table1.A1" office:value-type="string">
            <text:p text:style-name="P8">Task Achievement</text:p>
            <text:p text:style-name="P3">Your texts are carefully written and meet the text type requirements.</text:p>
            <text:p text:style-name="P3">Your texts are long and interesting, full of relevant ideas and facts.</text:p>
            <text:p text:style-name="P11"/>
            <text:p text:style-name="P7">Organization</text:p>
            <text:p text:style-name="P3">Your ideas are clearly organized. You can use basic link-words correctly.</text:p>
            <text:p text:style-name="P7"/>
            <text:p text:style-name="P7">Range of Vocabulary and Grammar</text:p>
            <text:p text:style-name="P3">You use a wide range of vocabulary and grammatical structures.</text:p>
            <text:p text:style-name="P3">You are using the new words and phrases we have recently learned.</text:p>
            <text:p text:style-name="P3"/>
            <text:list xml:id="list30256663" text:style-name="WW8Num1">
              <text:list-header>
                <text:p text:style-name="P13">Accuracy: <text:s/></text:p>
              </text:list-header>
            </text:list>
            <text:p text:style-name="P3">There are only a few mistakes in the </text:p>
            <text:p text:style-name="P3">areas that we have already learned. </text:p>
            <text:p text:style-name="P3">Your spelling and <text:s/>punctuation are mostly correct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L1" office:value-type="string">
            <text:p text:style-name="P2"/>
          </table:table-cell>
        </table:table-row>
      </table:table>
      <text:section text:style-name="Sect1" text:name="Section1">
        <table:table table:name="Table2" table:style-name="Table2">
          <table:table-column table:style-name="Table2.A"/>
          <table:table-column table:style-name="Table2.B"/>
          <table:table-column table:style-name="Table2.C" table:number-columns-repeated="9"/>
          <table:table-column table:style-name="Table2.L"/>
          <table:table-row table:style-name="Table2.1">
            <table:table-cell table:style-name="Table2.A1" office:value-type="string">
              <text:p text:style-name="P8">Oral work and listening comprehension</text:p>
              <text:p text:style-name="P3">10</text:p>
            </table:table-cell>
            <table:table-cell table:style-name="Table2.A1" office:value-type="string">
              <text:p text:style-name="P4">You understand your teacher and co-teacher as well as authentic spoken materials. You listen to your teacher carefully and can follow instructions.</text:p>
              <text:p text:style-name="P9">You respond in English most of the time.</text:p>
              <text:p text:style-name="P3">Your pronunciation is good. </text:p>
              <text:p text:style-name="P3">Your can present a book or topic in class.</text:p>
              <text:p text:style-name="P9">You speak English during group-work.</text:p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L1" office:value-type="string">
              <text:p text:style-name="P2"/>
            </table:table-cell>
          </table:table-row>
          <text:soft-page-break/>
          <table:table-row table:style-name="Table2.1">
            <table:table-cell table:style-name="Table2.A1" office:value-type="string">
              <text:p text:style-name="P8">Homework and </text:p>
              <text:p text:style-name="P7">time-management</text:p>
              <text:p text:style-name="P3">20</text:p>
            </table:table-cell>
            <table:table-cell table:style-name="Table2.A1" office:value-type="string">
              <text:p text:style-name="P4">You’ve handed in your homework regularly and on time.</text:p>
              <text:p text:style-name="P4"/>
              <text:p text:style-name="P4"/>
              <text:p text:style-name="P3">It’s carefully done and you have corrected your errors and revised your texts regularly.</text:p>
              <text:p text:style-name="P3"/>
              <text:p text:style-name="P3"/>
              <text:p text:style-name="P3">Your projects are carefully done and complete.</text:p>
              <text:p text:style-name="P3"/>
              <text:p text:style-name="P3"/>
              <text:p text:style-name="P3"/>
              <text:p text:style-name="P3"/>
              <text:p text:style-name="P3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L1" office:value-type="string">
              <text:p text:style-name="P2"/>
            </table:table-cell>
          </table:table-row>
          <table:table-row table:style-name="Table2.3">
            <table:table-cell table:style-name="Table2.A1" office:value-type="string">
              <text:p text:style-name="P8">Reading</text:p>
              <text:p text:style-name="P3">10</text:p>
            </table:table-cell>
            <table:table-cell table:style-name="Table2.A1" office:value-type="string">
              <text:p text:style-name="P10">Reading Project:</text:p>
              <text:p text:style-name="P4">You have read your project book(s) and done all the tasks in the reading project carefully. You have shown your good understanding of the book in the activities and tasks.</text:p>
              <text:p text:style-name="P4"><text:span text:style-name="T1">Private Reading: </text:span>You have read some <text:s/>English books and have written personal responses into your reading diary.</text:p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A1" office:value-type="string">
              <text:p text:style-name="P2"/>
            </table:table-cell>
            <table:table-cell table:style-name="Table2.L1" office:value-type="string">
              <text:p text:style-name="P2"/>
            </table:table-cell>
          </table:table-row>
        </table:table>
        <text:p text:style-name="Standard">&lt;60% = fair (genügend), &lt;70% = average,&lt; 80% = good, &lt;90% = very good, 100% = excellent</text:p>
        <text:p text:style-name="P1"><draw:frame draw:style-name="fr1" draw:name="Object1" text:anchor-type="as-char" svg:width="3.9165in" svg:height="2.8917in" draw:z-index="0"><draw:object-ole xlink:href="./Object 1" xlink:type="simple" xlink:show="embed" xlink:actuate="onLoad"/><draw:image xlink:href="./ObjectReplacements/Object 1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  <style:text-properties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Bullet" style:display-name="List Bullet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9366in" fo:margin-bottom="0.6299in" fo:margin-left="0.9366in" fo:margin-right="0.9571in" style:writing-mode="lr-tb" style:layout-grid-color="#c0c0c0" style:layout-grid-lines="57" style:layout-grid-base-height="0.17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071in" fo:margin-left="0in" fo:margin-right="0in" fo:margin-top="0.2681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0.9366in" fo:margin-bottom="0.9366in" fo:margin-left="0.9366in" fo:margin-right="0.9571in" style:writing-mode="lr-tb" style:layout-grid-color="#c0c0c0" style:layout-grid-lines="55" style:layout-grid-base-height="0.1764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sessment Year 1</dc:title>
    <meta:initial-creator>Lis Polzleitner</meta:initial-creator>
    <meta:creation-date>2008-11-10T16:48:00</meta:creation-date>
    <dc:creator>Elisabeth Polzleitner</dc:creator>
    <dc:date>2011-02-08T10:10:58.69</dc:date>
    <meta:print-date>2006-09-14T16:42:00</meta:print-date>
    <meta:editing-cycles>3</meta:editing-cycles>
    <meta:editing-duration>PT00H20M59S</meta:editing-duration>
    <meta:generator>OpenOffice.org/3.2$Win32 OpenOffice.org_project/320m12$Build-9483</meta:generator>
    <meta:document-statistic meta:table-count="2" meta:image-count="0" meta:object-count="1" meta:page-count="2" meta:paragraph-count="59" meta:word-count="314" meta:character-count="1843"/>
  </office:meta>
</office:document-meta>
</file>