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595cm" fo:margin-left="-0.199cm" table:align="left" style:writing-mode="lr-tb"/>
    </style:style>
    <style:style style:name="Table1.A" style:family="table-column">
      <style:table-column-properties style:column-width="9.888cm"/>
    </style:style>
    <style:style style:name="Table1.B" style:family="table-column">
      <style:table-column-properties style:column-width="1.252cm"/>
    </style:style>
    <style:style style:name="Table1.C" style:family="table-column">
      <style:table-column-properties style:column-width="5.45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6.16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valuating the Radio Shows</text:p>
      <text:p text:style-name="P2">(criteria collected by 3b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Clear introduction: Do we know where we are, who is speaking, clear typical format… what is the problem…</text:p>
          </table:table-cell>
          <table:table-cell table:style-name="Table1.A1" office:value-type="string">
            <text:p text:style-name="P3">1/2/3</text:p>
          </table:table-cell>
          <table:table-cell table:style-name="Table1.C1" office:value-type="string">
            <text:p text:style-name="P3">Comments</text:p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Interesting, new facts and informatio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Clarity: Do we always know who is speaking, where we are…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Language: Good expressions, mystery words, correct grammar 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Sound quality and good pronunciation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Fun and special effects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3">Sum</text:p>
          </table:table-cell>
          <table:table-cell table:style-name="Table1.A1" office:value-type="string">
            <text:p text:style-name="P3"/>
          </table:table-cell>
          <table:table-cell table:style-name="Table1.C1" office:value-type="string">
            <text:p text:style-name="P3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163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379cm" fo:margin-bottom="1.6cm" fo:margin-left="2.379cm" fo:margin-right="2.431cm" style:writing-mode="lr-tb" style:layout-grid-color="#c0c0c0" style:layout-grid-lines="57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8cm" fo:margin-top="0.68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79cm" fo:margin-bottom="2.379cm" fo:margin-left="2.379cm" fo:margin-right="2.431cm" style:writing-mode="lr-tb" style:layout-grid-color="#c0c0c0" style:layout-grid-lines="55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<text:span text:style-name="MT1">E. Pölzleitner<text:tab/></text:span><text:span text:style-name="MT1"><text:file-name text:display="name-and-extension">Evaluating the Radio Shows.doc</text:file-name></text:span><text:span text:style-name="MT1"> / </text:span><text:span text:style-name="MT1"><text:date style:data-style-name="N84" text:date-value="2009-10-26T17:23:35.22">2009-10-26</text:date></text:span><text:span text:style-name="MT1"> /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aluating the Radio Shows</dc:title>
    <meta:initial-creator>Lis Polzleitner</meta:initial-creator>
    <meta:creation-date>2004-01-08T11:40:00</meta:creation-date>
    <dc:creator>Lis Polzleitner</dc:creator>
    <dc:date>2004-01-08T11:55:00</dc:date>
    <meta:print-date>2004-01-08T11:45:00</meta:print-date>
    <meta:editing-cycles>2</meta:editing-cycles>
    <meta:editing-duration>PT00H15M00S</meta:editing-duration>
    <meta:document-statistic meta:table-count="1" meta:image-count="0" meta:object-count="0" meta:page-count="1" meta:paragraph-count="12" meta:word-count="74" meta:character-count="457"/>
    <meta:generator>OpenOffice.org/3.1$Win32 OpenOffice.org_project/310m19$Build-9420</meta:generator>
  </office:meta>
</office:document-meta>
</file>