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/>
    </style:style>
    <style:style style:name="Table1.A" style:family="table-column">
      <style:table-column-properties style:column-width="4.401cm"/>
    </style:style>
    <style:style style:name="Table1.B" style:family="table-column">
      <style:table-column-properties style:column-width="4.288cm"/>
    </style:style>
    <style:style style:name="Table1.C" style:family="table-column">
      <style:table-column-properties style:column-width="4.076cm"/>
    </style:style>
    <style:style style:name="Table1.D" style:family="table-column">
      <style:table-column-properties style:column-width="4.23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Standard">
      <style:paragraph-properties fo:background-color="#cccccc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#808080 -0.18cm -0.18cm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3" text:anchor-type="paragraph" svg:x="8.075cm" svg:y="0.041cm" svg:width="8.904cm" svg:height="1.653cm" draw:z-index="0"><draw:image xlink:href="http://www.bbc.co.uk/print/drama/shakespeare/60secondshakespeare/images/star/headline/macdeath.gif" xlink:type="simple" xlink:show="embed" xlink:actuate="onLoad"/><svg:title>Mac-DEATH!</svg:title></draw:frame><draw:frame draw:style-name="fr2" draw:name="graphics1" text:anchor-type="paragraph" svg:x="0.085cm" svg:y="-0.039cm" svg:width="5.496cm" svg:height="1.766cm" draw:z-index="2"><draw:image xlink:href="http://www.bbc.co.uk/print/drama/shakespeare/60secondshakespeare/images/star/mast.gif" xlink:type="simple" xlink:show="embed" xlink:actuate="onLoad"/><svg:title>The 60 Second Star</svg:title></draw:frame><text:span text:style-name="Strong_20_Emphasis">Thu 22 Oct |  </text:span><text:span text:style-name="Strong_20_Emphasis"><text:span text:style-name="T1">MacDuff ends tyrant Thane's ruthless rule</text:span></text:span> <text:s/></text:p>
      <text:p text:style-name="Standard"><draw:frame draw:style-name="fr2" draw:name="graphics2" text:anchor-type="paragraph" svg:x="0.025cm" svg:y="0.224cm" svg:width="4.366cm" svg:height="5.747cm" draw:z-index="4"><draw:image xlink:href="http://www.bbc.co.uk/print/drama/shakespeare/60secondshakespeare/images/star/macbeth.jpg" xlink:type="simple" xlink:show="embed" xlink:actuate="onLoad"/><svg:title>Macbeth sits on his stolen throne</svg:title></draw:frame><draw:frame draw:style-name="fr1" draw:name="Frame1" text:anchor-type="paragraph" svg:x="8.463cm" svg:y="0.877cm" svg:width="8.468cm" draw:z-index="3"><draw:text-box fo:min-height="5.461cm"><text:p text:style-name="P1"><text:span text:style-name="Strong_20_Emphasis">What they said:<text:line-break/>"To-morrow, and to-morrow, and to-morrow, Creeps in this petty pace from day to day." </text:span></text:p><text:p text:style-name="Table_20_Contents"><text:span text:style-name="Strong_20_Emphasis"><text:span text:style-name="T3">Macbeth, Act V, Scene V</text:span></text:span></text:p><text:p text:style-name="Table_20_Contents"><text:span text:style-name="Strong_20_Emphasis">"Out, damned spot! out, I say!<text:line-break/>Yet who would have thought the old man to have had so much blood in him?"</text:span></text:p><text:p text:style-name="P1"><text:span text:style-name="Strong_20_Emphasis">Lady Macbeth, Act V, Scene I</text:span></text:p></draw:text-box></draw:frame><draw:frame draw:style-name="fr2" draw:name="graphics4" text:anchor-type="paragraph" svg:x="9.081cm" svg:y="0.127cm" svg:width="7.899cm" svg:height="0.751cm" draw:z-index="1"><draw:image xlink:href="http://www.bbc.co.uk/print/drama/shakespeare/60secondshakespeare/images/star/exclusive.gif" xlink:type="simple" xlink:show="embed" xlink:actuate="onLoad"/><svg:title>Exclusive!</svg:title></draw:frame><text:span text:style-name="Strong_20_Emphasis"><text:span text:style-name="T5">Is this a dagger which I see before me,</text:span></text:span></text:p>
      <text:p text:style-name="Standard"><text:span text:style-name="Strong_20_Emphasis"><text:span text:style-name="T5">the handle toward my hand? Macbeth</text:span></text:span> <text:span text:style-name="Strong_20_Emphasis"><text:span text:style-name="T5">(above), Act II, Scene I</text:span></text:span><text:line-break/></text:p>
      <text:section text:style-name="Sect1" text:name="Section1">
        <text:p text:style-name="P2"><text:span text:style-name="T2">Scotland </text:span>is once again "the free" this morning, after brave soldier MacDuff cut down<text:span text:style-name="T4"> butchering bigwig Macbeth. <text:line-break/><text:line-break/></text:span><text:span text:style-name="T2">Murderer Macbeth</text:span><text:span text:style-name="T4">'s relentless rise to power began when he ran into three creepy crones who predicted he'd one day be king. Driven by</text:span> ambition, he plunged Scotland into a reign of terror, killing anyone who stood in his way. <text:line-break/><text:line-break/><text:span text:style-name="T2">Wicked Wife</text:span><text:line-break/>Egged on by his bitter, unstable wife, Lady Macbeth, Macbeth's first horrific crime was to stab rightful King Duncan to death in a frenzied attack - leaving the <text:span text:style-name="T4">throne </text:span>open for himself.<text:line-break/><text:line-break/>Then, scared that best mate Banquo suspected him, he arranged for a hit squad to slaughter his old friend. Only by chance did Banquo's young son Fleance escape the three <text:span text:style-name="T4">brutal killers </text:span>who ended his dad's life. </text:p>
        <text:p text:style-name="P2">From then on, no-one in Scotland was safe. Men, women and children, including MacDuff's own family, were<text:span text:style-name="T4"> massacred in</text:span> their own homes. But the bloodbath they had caused took its toll even on the vicious Macbeth couple. Haunted by her guilt, Lady Macbeth began sleep- walking and eventually<text:span text:style-name="T4"> killed herself. </text:span>Her husband, meanwhile, couldn't sleep and claimed to see Banquo's ghost. <text:line-break/><text:line-break/>Finally, brave MacDuff teamed up with Duncan's son Malcolm, the rightful heir, and led an English-Scottish army to victory. Camoflagued with branches from nearby Birnam Wood, they crept up on Macbeth's grim stronghold of Dunsinane, forcing the depraved despot out onto the battlefield.<text:line-break/>There, MacDuff faced him, beat him down - and made a present of his <text:span text:style-name="T4">head t</text:span>o new Scottish King Malcolm.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<draw:frame draw:style-name="fr3" draw:name="graphics6" text:anchor-type="as-char" svg:y="-1.217cm" svg:width="1.058cm" svg:height="1.058cm" draw:z-index="5"><draw:image xlink:href="http://www.bbc.co.uk/print/drama/shakespeare/60secondshakespeare/images/star/40x40/macbeth.jpg" xlink:type="simple" xlink:show="embed" xlink:actuate="onLoad"/><svg:title>Macbeth</svg:title></draw:frame><text:span text:style-name="Strong_20_Emphasis">Macbeth</text:span><text:line-break/>Macbeth was originally one of King Duncan's top soldiers. Told he would be King one day by witches, his lust for power made him dangerously unstable, vicious and lonely. <text:s/></text:p>
          </table:table-cell>
          <table:table-cell table:style-name="Table1.A1" office:value-type="string">
            <text:p text:style-name="Table_20_Contents"><draw:frame draw:style-name="fr4" draw:name="graphics7" text:anchor-type="as-char" svg:width="1.058cm" svg:height="1.058cm" draw:z-index="6"><draw:image xlink:href="http://www.bbc.co.uk/print/drama/shakespeare/60secondshakespeare/images/star/40x40/ladymacbeth.jpg" xlink:type="simple" xlink:show="embed" xlink:actuate="onLoad"/><svg:title>Lady Macbeth</svg:title></draw:frame> <text:span text:style-name="Strong_20_Emphasis">Lady Macbeth</text:span><text:line-break/>A strong, ambitious woman, Lady Macbeth encouraged her husband in his reckless climb to the top. Eventually, though, she cracked under the pressure.</text:p>
          </table:table-cell>
          <table:table-cell table:style-name="Table1.A1" office:value-type="string">
            <text:p text:style-name="Table_20_Contents"><draw:frame draw:style-name="fr4" draw:name="graphics8" text:anchor-type="as-char" svg:width="1.058cm" svg:height="1.058cm" draw:z-index="7"><draw:image xlink:href="http://www.bbc.co.uk/print/drama/shakespeare/60secondshakespeare/images/star/40x40/banquo.jpg" xlink:type="simple" xlink:show="embed" xlink:actuate="onLoad"/><svg:title>Banquo</svg:title></draw:frame> <text:span text:style-name="Strong_20_Emphasis">Banquo</text:span><text:line-break/>A strong soldier, Banquo fought side to side with Macbeth. But when witches said his sons would be Scotland's future kings, Macbeth turned against him. </text:p>
          </table:table-cell>
          <table:table-cell table:style-name="Table1.A1" office:value-type="string">
            <text:p text:style-name="Table_20_Contents"><draw:frame draw:style-name="fr4" draw:name="graphics9" text:anchor-type="as-char" svg:width="1.058cm" svg:height="1.058cm" draw:z-index="8"><draw:image xlink:href="http://www.bbc.co.uk/print/drama/shakespeare/60secondshakespeare/images/star/40x40/macduff.jpg" xlink:type="simple" xlink:show="embed" xlink:actuate="onLoad"/><svg:title>Macduff</svg:title></draw:frame> <text:span text:style-name="Strong_20_Emphasis">Macduff</text:span><text:line-break/>Great warrior MacDuff always suspected Macbeth. Eventually he fled to England to help lead an uprising from there. His wife and children were put to death as reveng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22T15:44:08.51</meta:creation-date>
    <dc:date>2009-10-22T16:13:42.08</dc:date>
    <dc:creator>lis polzleitner</dc:creator>
    <meta:editing-duration>PT00H12M45S</meta:editing-duration>
    <meta:editing-cycles>2</meta:editing-cycles>
    <meta:generator>OpenOffice.org/3.1$Win32 OpenOffice.org_project/310m19$Build-9420</meta:generator>
    <meta:document-statistic meta:table-count="1" meta:image-count="8" meta:object-count="0" meta:page-count="1" meta:paragraph-count="13" meta:word-count="441" meta:character-count="2614"/>
  </office:meta>
</office:document-meta>
</file>