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1486in" table:align="left" style:writing-mode="lr-tb"/>
    </style:style>
    <style:style style:name="Table1.A" style:family="table-column">
      <style:table-column-properties style:column-width="1.1576in"/>
    </style:style>
    <style:style style:name="Table1.B" style:family="table-column">
      <style:table-column-properties style:column-width="2.0403in"/>
    </style:style>
    <style:style style:name="Table1.C" style:family="table-column">
      <style:table-column-properties style:column-width="1.5986in"/>
    </style:style>
    <style:style style:name="Table1.D" style:family="table-column">
      <style:table-column-properties style:column-width="1.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1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in" fo:margin-bottom="0in" fo:line-height="100%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in" fo:margin-bottom="0in" fo:line-height="100%"/>
      <style:text-properties fo:language="en" fo:country="US"/>
    </style:style>
    <style:style style:name="P5" style:family="paragraph" style:parent-style-name="Standard">
      <style:paragraph-properties fo:margin-top="0in" fo:margin-bottom="0in" fo:line-height="100%"/>
      <style:text-properties fo:color="#ff0000" fo:language="en" fo:country="US"/>
    </style:style>
    <style:style style:name="P6" style:family="paragraph" style:parent-style-name="Standard">
      <style:paragraph-properties fo:margin-top="0in" fo:margin-bottom="0in" fo:line-height="100%"/>
      <style:text-properties fo:color="#000000" fo:language="en" fo:country="US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in" fo:margin-bottom="0in" fo:line-height="100%"/>
      <style:text-properties fo:color="#ff0000" fo:language="en" fo:country="US"/>
    </style:style>
    <style:style style:name="T1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mbroke Hill exchange June 18 – 26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Morning</text:p>
          </table:table-cell>
          <table:table-cell table:style-name="Table1.A1" office:value-type="string">
            <text:p text:style-name="P3">Afternoon</text:p>
          </table:table-cell>
          <table:table-cell table:style-name="Table1.A1" office:value-type="string">
            <text:p text:style-name="P3">Evening</text:p>
          </table:table-cell>
        </table:table-row>
        <table:table-row table:style-name="Table1.1">
          <table:table-cell table:style-name="Table1.A1" office:value-type="string">
            <text:p text:style-name="P3">June 18, Friday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arrival at <text:span text:style-name="T1">Hauptbahnhof 16.22</text:span></text:p>
            <text:p text:style-name="P4">Families pick up their guests</text:p>
          </table:table-cell>
        </table:table-row>
        <table:table-row table:style-name="Table1.1">
          <table:table-cell table:style-name="Table1.A1" office:value-type="string">
            <text:p text:style-name="P3">June 19, Saturday</text:p>
          </table:table-cell>
          <table:table-cell table:style-name="Table1.A1" office:value-type="string">
            <text:p text:style-name="P4">Family </text:p>
          </table:table-cell>
          <table:table-cell table:style-name="Table1.A1" office:value-type="string">
            <text:p text:style-name="P4">Family</text:p>
          </table:table-cell>
          <table:table-cell table:style-name="Table1.A1" office:value-type="string">
            <text:p text:style-name="P4">Family</text:p>
            <text:p text:style-name="P5">16.00:Pot-luck dinner at Schloss Stainz</text:p>
            <text:p text:style-name="P5">Please bring some delicious food. (see WIKI)</text:p>
            <text:p text:style-name="P6">Take bus to Stainz, </text:p>
            <text:p text:style-name="P6">Bus leaves at ...........</text:p>
            <text:p text:style-name="P6">at .............................</text:p>
            <text:p text:style-name="P6">Parents join us later and organize return trip. (WIKI)</text:p>
          </table:table-cell>
        </table:table-row>
        <table:table-row table:style-name="Table1.1">
          <table:table-cell table:style-name="Table1.A1" office:value-type="string">
            <text:p text:style-name="P3">June 20, Sunday</text:p>
          </table:table-cell>
          <table:table-cell table:style-name="Table1.A1" office:value-type="string">
            <text:p text:style-name="P4">Family</text:p>
          </table:table-cell>
          <table:table-cell table:style-name="Table1.A1" office:value-type="string">
            <text:p text:style-name="P4">Family</text:p>
          </table:table-cell>
          <table:table-cell table:style-name="Table1.A1" office:value-type="string">
            <text:p text:style-name="P4">Family</text:p>
          </table:table-cell>
        </table:table-row>
        <table:table-row table:style-name="Table1.1">
          <table:table-cell table:style-name="Table1.A1" office:value-type="string">
            <text:p text:style-name="P3">June 21, Monday</text:p>
          </table:table-cell>
          <table:table-cell table:style-name="Table1.A1" office:value-type="string">
            <text:p text:style-name="P4">7:45 school (5 periods)</text:p>
            <text:p text:style-name="P4">Periods 1+2: Official welcome and tour of school</text:p>
            <text:p text:style-name="P4">Period 3: Survival German Period 4: Austria: Geography and History </text:p>
            <text:p text:style-name="P4"/>
            <text:p text:style-name="P4">Lunch at Lendplatz/Mariahilferplatz...</text:p>
            <text:p text:style-name="P4"/>
          </table:table-cell>
          <table:table-cell table:style-name="Table1.A1" office:value-type="string">
            <text:p text:style-name="P4">12:15 – 1:50</text:p>
            <text:p text:style-name="P4">Guided tour Graz</text:p>
            <text:p text:style-name="P4">(Ms Pfistermüller)</text:p>
            <text:p text:style-name="P4"/>
            <text:p text:style-name="P4">Time (?): trip to <text:span text:style-name="T1">Stübing</text:span> (open air museum)</text:p>
            <text:p text:style-name="P4">Austrians take part if they don’t have electives</text:p>
            <text:p text:style-name="P4">Time (?) return</text:p>
          </table:table-cell>
          <table:table-cell table:style-name="Table1.A1" office:value-type="string">
            <text:p text:style-name="P4">Family</text:p>
          </table:table-cell>
        </table:table-row>
        <table:table-row table:style-name="Table1.1">
          <table:table-cell table:style-name="Table1.A1" office:value-type="string">
            <text:p text:style-name="P3">June 22, Tuesday</text:p>
          </table:table-cell>
          <table:table-cell table:style-name="Table1.A1" office:value-type="string">
            <text:p text:style-name="P4">7:45 school</text:p>
            <text:p text:style-name="P4">Per 1 and 2: classes (see timetable)</text:p>
            <text:p text:style-name="P4"/>
            <text:p text:style-name="P4">Free till</text:p>
            <text:p text:style-name="P4"/>
            <text:p text:style-name="P4">12:00 Zeughaus (armory); <text:s text:c="2"/>1 hour guided tour in English</text:p>
            <text:p text:style-name="P4">Lunch somewhere in town center </text:p>
          </table:table-cell>
          <table:table-cell table:style-name="Table1.A1" office:value-type="string">
            <text:p text:style-name="P4"/>
            <text:p text:style-name="P4">4:00 <text:s text:c="2"/>Kunsthaus</text:p>
            <text:p text:style-name="P4"/>
            <text:p text:style-name="P4"/>
            <text:p text:style-name="P4"/>
            <text:p text:style-name="P5">5.00 Meet hosts at Kunsthaus </text:p>
            <text:p text:style-name="P4"/>
          </table:table-cell>
          <table:table-cell table:style-name="Table1.A1" office:value-type="string">
            <text:p text:style-name="P4">Family</text:p>
          </table:table-cell>
        </table:table-row>
        <table:table-row table:style-name="Table1.1">
          <table:table-cell table:style-name="Table1.A1" office:value-type="string">
            <text:p text:style-name="P3">June 23, Wednesday </text:p>
          </table:table-cell>
          <table:table-cell table:style-name="Table1.A1" office:value-type="string">
            <text:p text:style-name="P4">7:45 school</text:p>
            <text:p text:style-name="P4"/>
            <text:p text:style-name="P4">Classes periods 1-5 in 5a, 5b, 6a, 6b, 7a and 7b (see timetable)</text:p>
            <text:p text:style-name="P4"/>
            <text:p text:style-name="P4">Meeting point: sofa area <text:s/>next to 8a and b during breaks or periods off</text:p>
            <text:p text:style-name="P4"/>
          </table:table-cell>
          <table:table-cell table:style-name="Table1.A1" office:value-type="string">
            <text:p text:style-name="P4"><text:span text:style-name="T1">12:30 reception Town Hall (buffet); with hosts (?) </text:span>– </text:p>
            <text:p text:style-name="P4"/>
            <text:p text:style-name="P4">free afternoon/ electives with hosts (?)</text:p>
            <text:p text:style-name="P4"/>
            <text:p text:style-name="P5">meet hosts in front of the Town Hall</text:p>
          </table:table-cell>
          <table:table-cell table:style-name="Table1.A1" office:value-type="string">
            <text:p text:style-name="P4">Family</text:p>
          </table:table-cell>
        </table:table-row>
        <text:soft-page-break/>
        <table:table-row table:style-name="Table1.1">
          <table:table-cell table:style-name="Table1.A1" office:value-type="string">
            <text:p text:style-name="P3">June 24, Thursday</text:p>
          </table:table-cell>
          <table:table-cell table:style-name="Table1.A1" office:value-type="string">
            <text:p text:style-name="P5">8:00 trip to Riegersburg all day with Austrian students, please bring packed lunch</text:p>
            <text:p text:style-name="P5"/>
            <text:p text:style-name="P5">9:30 visit castle</text:p>
            <text:p text:style-name="P5">11:00 falconry show</text:p>
            <text:p text:style-name="P5"/>
          </table:table-cell>
          <table:table-cell table:style-name="Table1.A1" office:value-type="string">
            <text:p text:style-name="P5">12:30 visit chocolate factory</text:p>
            <text:p text:style-name="P5"/>
            <text:p text:style-name="P5">Return (school) between 6 and 7</text:p>
          </table:table-cell>
          <table:table-cell table:style-name="Table1.A1" office:value-type="string">
            <text:p text:style-name="P4">Family</text:p>
          </table:table-cell>
        </table:table-row>
        <table:table-row table:style-name="Table1.1">
          <table:table-cell table:style-name="Table1.A1" office:value-type="string">
            <text:p text:style-name="P3">June 25, Friday</text:p>
          </table:table-cell>
          <table:table-cell table:style-name="Table1.A1" office:value-type="string">
            <text:p text:style-name="P4">7:45 school</text:p>
            <text:p text:style-name="P4"/>
            <text:p text:style-name="P4">8:00 Graz Ralley</text:p>
            <text:p text:style-name="P4"/>
            <text:p text:style-name="P4">10:00 visit Eggenberg castle</text:p>
            <text:p text:style-name="P4">(tram 1 <text:s/>see map)</text:p>
            <text:p text:style-name="P4"/>
            <text:p text:style-name="P4"/>
          </table:table-cell>
          <table:table-cell table:style-name="Table1.A1" office:value-type="string">
            <text:p text:style-name="P4">Free for shopping etc</text:p>
            <text:p text:style-name="P4"/>
            <text:p text:style-name="P4">Arrange meeting with hosts</text:p>
          </table:table-cell>
          <table:table-cell table:style-name="Table1.A1" office:value-type="string">
            <text:p text:style-name="P4">Time (?)</text:p>
            <text:p text:style-name="P4"><text:span text:style-name="T1">18.00h Farewell dinner </text:span><text:s/></text:p>
            <text:p text:style-name="P4">Buschenschank Sattler, Rochbachhöhe 20.</text:p>
            <text:p text:style-name="P4">(Bus Nr. 82 from LKH St. Leonhard)</text:p>
          </table:table-cell>
        </table:table-row>
        <table:table-row table:style-name="Table1.1">
          <table:table-cell table:style-name="Table1.A1" office:value-type="string">
            <text:p text:style-name="P3">June 26, Saturday</text:p>
          </table:table-cell>
          <table:table-cell table:style-name="Table1.A1" office:value-type="string">
            <text:p text:style-name="P5">Departure </text:p>
            <text:p text:style-name="P5">Meet at Hauptbahnhof </text:p>
            <text:p text:style-name="P5">at 11.00</text:p>
            <text:p text:style-name="P4">(Train leaves at 11.38)</text:p>
            <text:p text:style-name="P4">Provide guest with packed lunch 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fo:language="de" fo:country="DE" style:font-name-complex="Calibri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embroke Hill exchange June 18 – 26</dc:title>
    <meta:initial-creator>Evi</meta:initial-creator>
    <dc:creator>Elisabeth Polzleitner</dc:creator>
    <meta:editing-cycles>6</meta:editing-cycles>
    <meta:creation-date>2010-05-05T20:08:00</meta:creation-date>
    <dc:date>2010-06-08T09:30:06.30</dc:date>
    <meta:editing-duration>PT00H23M59S</meta:editing-duration>
    <meta:generator>OpenOffice.org/3.2$Win32 OpenOffice.org_project/320m12$Build-9483</meta:generator>
    <meta:document-statistic meta:table-count="1" meta:image-count="0" meta:object-count="0" meta:page-count="2" meta:paragraph-count="74" meta:word-count="304" meta:character-count="1824"/>
    <meta:template xlink:type="simple" xlink:actuate="onRequest" xlink:title="Normal_Wordconv.dotm" xlink:href=""/>
  </office:meta>
</office:document-meta>
</file>