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4pt" fo:language="en" fo:country="GB" style:font-size-asian="14pt" style:font-name-complex="Arial" style:font-size-complex="14pt"/>
    </style:style>
    <style:style style:name="P2" style:family="paragraph" style:parent-style-name="Standard">
      <style:paragraph-properties fo:text-align="justify" style:justify-single-word="false"/>
      <style:text-properties style:font-name="Arial" fo:font-size="14pt" fo:language="en" fo:country="GB" fo:font-weight="bold" style:font-size-asian="14pt" style:font-weight-asian="bold" style:font-name-complex="Arial" style:font-size-complex="14pt"/>
    </style:style>
    <style:style style:name="P3" style:family="paragraph" style:parent-style-name="Standard">
      <style:paragraph-properties fo:text-align="justify" style:justify-single-word="false"/>
    </style:style>
    <style:style style:name="P4" style:family="paragraph" style:parent-style-name="Standard" style:list-style-name="WW8Num4">
      <style:paragraph-properties fo:text-align="justify" style:justify-single-word="false"/>
    </style:style>
    <style:style style:name="P5" style:family="paragraph" style:parent-style-name="Standard">
      <style:paragraph-properties fo:text-align="justify" style:justify-single-word="false"/>
      <style:text-properties fo:language="en" fo:country="GB"/>
    </style:style>
    <style:style style:name="P6" style:family="paragraph" style:parent-style-name="Standard" style:master-page-name="Standard">
      <style:paragraph-properties fo:text-align="justify" style:justify-single-word="false" style:page-number="auto" fo:padding-left="0.141cm" fo:padding-right="0cm" fo:padding-top="0.035cm" fo:padding-bottom="0.035cm" fo:border="0.018cm solid #000000"/>
      <style:text-properties style:font-name="Arial" fo:font-size="18pt" fo:language="en" fo:country="GB" fo:font-weight="bold" style:font-size-asian="18pt" style:font-weight-asian="bold" style:font-name-complex="Arial" style:font-size-complex="18pt"/>
    </style:style>
    <style:style style:name="P7" style:family="paragraph" style:parent-style-name="Standard">
      <style:paragraph-properties fo:text-align="justify" style:justify-single-word="false" fo:padding-left="0.141cm" fo:padding-right="0cm" fo:padding-top="0.035cm" fo:padding-bottom="0.035cm" fo:border="0.018cm solid #000000"/>
    </style:style>
    <style:style style:name="T1" style:family="text">
      <style:text-properties style:font-name="Arial" fo:font-size="14pt" fo:language="en" fo:country="GB" fo:font-weight="bold" style:font-size-asian="14pt" style:font-weight-asian="bold" style:font-name-complex="Arial" style:font-size-complex="14pt"/>
    </style:style>
    <style:style style:name="T2" style:family="text">
      <style:text-properties style:font-name="Arial" fo:font-size="14pt" fo:language="en" fo:country="GB" style:font-size-asian="14pt" style:font-name-complex="Arial" style:font-size-complex="14pt"/>
    </style:style>
    <style:style style:name="T3" style:family="text">
      <style:text-properties style:font-name="Arial" fo:font-size="14pt" fo:language="en" fo:country="GB" fo:font-style="italic" style:font-size-asian="14pt" style:font-style-asian="italic" style:font-name-complex="Arial" style:font-size-complex="14pt"/>
    </style:style>
    <style:style style:name="T4" style:family="text">
      <style:text-properties style:font-name="Arial" fo:font-size="14pt" fo:language="en" fo:country="GB" fo:font-style="italic" fo:font-weight="bold" style:font-size-asian="14pt" style:font-style-asian="italic" style:font-weight-asian="bold" style:font-name-complex="Arial" style:font-size-complex="14pt"/>
    </style:style>
    <style:style style:name="T5" style:family="text">
      <style:text-properties style:font-name="Arial" fo:font-size="14pt" fo:language="en" fo:country="GB" style:text-underline-style="solid" style:text-underline-width="auto" style:text-underline-color="font-color" fo:font-weight="bold" style:font-size-asian="14pt" style:font-weight-asian="bold" style:font-name-complex="Arial" style:font-size-complex="14pt"/>
    </style:style>
    <style:style style:name="T6" style:family="text">
      <style:text-properties style:font-name="Arial" fo:font-size="14pt" fo:language="en" fo:country="GB" fo:font-weight="normal" style:font-size-asian="14pt" style:font-weight-asian="normal" style:font-name-complex="Arial" style:font-size-complex="14pt" style:font-weight-complex="normal"/>
    </style:style>
    <style:style style:name="T7" style:family="text">
      <style:text-properties style:font-name="Arial" fo:font-size="18pt" fo:language="en" fo:country="GB" fo:font-style="italic" fo:font-weight="bold" style:font-size-asian="18pt" style:font-style-asian="italic" style:font-weight-asian="bold" style:font-name-complex="Arial" style:font-size-complex="18pt"/>
    </style:style>
    <style:style style:name="T8" style:family="text">
      <style:text-properties style:font-name="Arial" fo:font-size="16pt" fo:language="en" fo:country="GB" style:font-size-asian="16pt" style:font-name-complex="Arial" style:font-size-complex="16pt"/>
    </style:style>
    <style:style style:name="T9" style:family="text">
      <style:text-properties fo:font-weight="bold" style:font-weight-asian="bold" style:font-weight-complex="bold"/>
    </style:style>
    <style:style style:name="T10" style:family="text">
      <style:text-properties style:font-name="Arial1" fo:font-size="14pt" fo:language="en" fo:country="GB" style:font-name-asian="Arial1" style:font-size-asian="14pt" style:font-name-complex="Arial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How to make the most of your stay in the USA</text:p>
      <text:p text:style-name="P7"><text:span text:style-name="T7">Guidelines for t</text:span><text:span text:style-name="T7">he best trip ever</text:span></text:p>
      <text:p text:style-name="P1"/>
      <text:p text:style-name="P3"><text:span text:style-name="T8">For </text:span><text:span text:style-name="T2">two weeks you have a highly responsible job of representing both Austria and our school. In addition to that you have a wonderful opportunity to do some cultural studies during the next two weeks. Try to get the most out of it! </text:span></text:p>
      <text:p text:style-name="P1"/>
      <text:p text:style-name="P3"><text:span text:style-name="T1">Get interested </text:span><text:span text:style-name="T1">in and be open towards your new environment.</text:span><text:span text:style-name="T2"> Try to take in as much as you can by talking to lots of people, reading newspapers, watching TV and keeping a scrap book (notebook, pen, glue stick, scissors. Take notes of your observations, collect new words, phrases, make them your treasure to take home.</text:span></text:p>
      <text:p text:style-name="P2"/>
      <text:p text:style-name="P3"><text:span text:style-name="T1">1. Look, listen and ask:</text:span><text:span text:style-name="T2"> enjoy being a guest and meet your host in a respectful way. Find out about the American way of life, by asking questions respectfully but don’t confront your hosts with “clever” or offensive statements about the US. </text:span></text:p>
      <text:list xml:id="list5255888292826026946" text:style-name="WW8Num4">
        <text:list-item>
          <text:p text:style-name="P4"><text:span text:style-name="T2">don’t criticize American politics/religion or </text:span></text:p>
        </text:list-item>
        <text:list-item>
          <text:p text:style-name="P4"><text:span text:style-name="T2">make fun of their patriotism</text:span><text:span text:style-name="T2">.</text:span></text:p>
        </text:list-item>
      </text:list>
      <text:p text:style-name="P3"><text:span text:style-name="T2">You might hurt your hosts' feelings - so, be careful! </text:span></text:p>
      <text:p text:style-name="P1"/>
      <text:p text:style-name="P3"><text:span text:style-name="T1">2. Avoid clichés </text:span><text:span text:style-name="T2">about what Americans are like (overweight, eating junk food, bad food, superficial, etc.) but try to come up with your own judgement. <text:s/></text:span></text:p>
      <text:p text:style-name="P2"/>
      <text:p text:style-name="P3"><text:span text:style-name="T1">3. Friendliness:</text:span><text:span text:style-name="T2"> Americans are very friendly and eager to help. Respond in a friendly and polite way. You can have lovely conversations with the shop assistant in a supermarket. Take your chance and talk! </text:span></text:p>
      <text:p text:style-name="P1"/>
      <text:p text:style-name="P3"><text:span text:style-name="T1">4</text:span><text:span text:style-name="T1">.</text:span><text:span text:style-name="T2"> Don’t be offended if people don’t </text:span><text:span text:style-name="T1">shake hands</text:span><text:span text:style-name="T2"> with you, it’s not very common, but you can still do it. It’s part of our culture. When you leave you will probably understand the meaning of a good hug. </text:span></text:p>
      <text:p text:style-name="P1"/>
      <text:p text:style-name="P3"><text:span text:style-name="T1">5</text:span><text:span text:style-name="T1">. Food:</text:span><text:span text:style-name="T2"> There’s a cliché that Americans <text:s/>always eat fast food. This is not true! On the contrary, you can enjoy a large variety of delicious dishes from different parts of the world. Before declining anything at least taste it and give it a try (out of politeness). You don’t have to go back for seconds.</text:span></text:p>
      <text:p text:style-name="P2"/>
      <text:p text:style-name="P3"><text:span text:style-name="T1">6</text:span><text:span text:style-name="T1">. Going back for second helpings: </text:span><text:span text:style-name="T2">There are all-you-can-eat-places where you can go back for seconds. If you order coffee in a restaurant you can usually have as many free refills as you want. </text:span></text:p>
      <text:p text:style-name="P1"/>
      <text:p text:style-name="P3"><text:span text:style-name="T1">7</text:span><text:span text:style-name="T2">. Mind American </text:span><text:span text:style-name="T1">table manners!</text:span><text:span text:style-name="T2"> You cut all the meat on your plate before you start eating. Put the knife down, pick up the fork with your right hand, your left hand rests in your lap. Then start eating with the fork only. If </text:span><text:soft-page-break/><text:span text:style-name="T2">you forget to do this – no problem – explain how we do it in Europe and use this to discuss cultural differences.</text:span><text:span text:style-name="T10">☺</text:span></text:p>
      <text:p text:style-name="P1"/>
      <text:p text:style-name="P3"><text:span text:style-name="T1">8</text:span><text:span text:style-name="T1">. The fridge.</text:span><text:span text:style-name="T2"> Your host family will probably offer you to help yourself to drinks and food from the fridge. They mean it! You can go ahead and get yourself a drink or something else but don’t empty the fridge. Asking is always nice. </text:span></text:p>
      <text:p text:style-name="P1"/>
      <text:p text:style-name="P3"><text:span text:style-name="T1">9. In school</text:span><text:span text:style-name="T2"> watch your peers and do as they do. If they sing the anthem to pledge allegiance, listen, don’t pass any comments on it. Participate in class, don’t disrupt lessons by talking to your Austrian friends. Remember, you are a representative of GIBS and of Austria. Next year's classes would also like to go to America.</text:span></text:p>
      <text:p text:style-name="P1"/>
      <text:p text:style-name="P3"><text:span text:style-name="T1">10</text:span><text:span text:style-name="T1">. Staring</text:span><text:span text:style-name="T2">: People might glance at you because you are new in school but they would never stare at you. It is considered very rude and offensive!</text:span></text:p>
      <text:p text:style-name="P2"/>
      <text:p text:style-name="P3"><text:span text:style-name="T1">11</text:span><text:span text:style-name="T1">.</text:span><text:span text:style-name="T2"> </text:span><text:span text:style-name="T1">Be ready to answer questions and talk about Austria. </text:span><text:span text:style-name="T2">As representatives of your country </text:span><text:span text:style-name="T1">bring some postcards, pictures, brochures of Graz, and your family</text:span><text:span text:style-name="T2"> to show your host-family and friends. </text:span></text:p>
      <text:p text:style-name="P1"/>
      <text:p text:style-name="P3"><text:span text:style-name="T1">12</text:span><text:span text:style-name="T1">. PDA (Public demonstration of affection) is taboo.</text:span><text:span text:style-name="T2"> If you happen to bring your boyfriend or girlfriend, don’t show the world that you are madly in love. Americans have different moral standards.</text:span></text:p>
      <text:p text:style-name="P3"><text:span text:style-name="T2">In America</text:span><text:span text:style-name="T3"> </text:span><text:span text:style-name="T4">dating</text:span><text:span text:style-name="T1"> </text:span><text:span text:style-name="T2">somebody means going to the movies with someone you have a crush on, maybe holding hands in the darkness of the movie theater, a brief bood-bye kiss in front of his or her house, and THAT’S IT. No spending the night at his or her house, let alone having sex before marriage. </text:span></text:p>
      <text:p text:style-name="P1">If you are seen holding hands, hugging and kissing each other or sitting on each others’ laps – like you do here with all your friends and <text:s/>in a very harmless way – this will be <text:span text:style-name="T9">mistaken for PDA … please don’t do it while in Kansas City.</text:span></text:p>
      <text:p text:style-name="P1"/>
      <text:p text:style-name="P3"><text:span text:style-name="T1">13. Partying:</text:span><text:span text:style-name="T2"> If you are invited to party have fun but remember that </text:span><text:span text:style-name="T5">you are not allowed to smoke or drink alcohol or try drugs.</text:span><text:span text:style-name="T2"> The drinking age is 21 and smoking is very unpopular, and forbidden in all public places. Bragging about serious drinking experiences is very bad for </text:span><text:span text:style-name="T6">your r</text:span><text:span text:style-name="T2">eputation and will result in stopping the exchange for future GIBS students. </text:span></text:p>
      <text:p text:style-name="P1"/>
      <text:p text:style-name="P1">I trust you and I am really <text:s/>looking forward to our trip!</text:p>
      <text:p text:style-name="P1">Elisabeth Pölzleitner</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AT"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Default_20_Paragraph_20_Font" style:display-name="Default Paragraph Font" style:family="text"/>
    <style:style style:name="a"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89cm" fo:margin-bottom="1.7cm" fo:margin-left="2.3cm" fo:margin-right="2.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2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 8</dc:title>
    <meta:initial-creator>Rauch</meta:initial-creator>
    <meta:creation-date>2010-04-11T13:24:00</meta:creation-date>
    <dc:creator>Elisabeth Polzleitner</dc:creator>
    <dc:date>2014-04-03T13:39:34.11</dc:date>
    <meta:print-date>2010-04-11T21:41:39.88</meta:print-date>
    <meta:editing-cycles>4</meta:editing-cycles>
    <meta:editing-duration>PT28M56S</meta:editing-duration>
    <meta:generator>OpenOffice/4.0.1$Win32 OpenOffice.org_project/401m5$Build-9714</meta:generator>
    <meta:printed-by>Elisabeth Polzleitner</meta:printed-by>
    <meta:document-statistic meta:table-count="0" meta:image-count="0" meta:object-count="0" meta:page-count="2" meta:paragraph-count="24" meta:word-count="806" meta:character-count="4468"/>
  </office:meta>
</office:document-meta>
</file>