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font-weight="bold" style:font-weight-asian="bold" style:font-weight-complex="bold"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font-weight="bold" style:font-weight-asian="bold" style:font-weight-complex="bold"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font-weight="bold" style:font-weight-asian="bold" style:font-weight-complex="bold"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font-weight="bold" style:font-weight-asian="bold" style:font-weight-complex="bold"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Heading4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T7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Tips for Kansas City:</text:p>
      <text:p text:style-name="P2"/>
      <text:p text:style-name="P3"/>
      <text:p text:style-name="P4">General:</text:p>
      <text:p text:style-name="P5"/>
      <text:p text:style-name="P6">schedules for hostfamilies!</text:p>
      <text:p text:style-name="P7">address lists/matching lists incl. phone numbers and e-mails</text:p>
      <text:p text:style-name="Standard">Einverständniserklärung (Elternabend<text:s/>unterschreiben), wer nicht da ist per mail einfordern.</text:p>
      <text:p text:style-name="Standard"/>
      <text:p text:style-name="P8">Dinners: good because kids get to spend time with eachother. Maybe 4 dinners at the most, they want to do things with their hosts as well.</text:p>
      <text:p text:style-name="P9"/>
      <text:p text:style-name="P10">Important: find a history teacher (Carl!) to do a lesson on<text:s/>the history of Kansas City one morning.</text:p>
      <text:p text:style-name="P11">Should be part of the program (maybe at the beginning of the stay. -- same in Austria.</text:p>
      <text:p text:style-name="P12"/>
      <text:p text:style-name="Standard"><text:span text:style-name="T13">Kansas:</text:span></text:p>
      <text:p text:style-name="P14"/>
      <text:p text:style-name="Standard"><text:span text:style-name="T15">Jazz Museum:<text:s/></text:span><text:span text:style-name="T16">best routine</text:span></text:p>
      <text:p text:style-name="P17"><text:tab/>1. Visitor's center 15 min</text:p>
      <text:p text:style-name="P18"><text:tab/>2. Intro by a guide 20 min</text:p>
      <text:p text:style-name="P19"><text:tab/>3. Explain to ss how exhibition works, time to explore</text:p>
      <text:p text:style-name="P20">Book tour in advance and plan time for visitor center BEFORE tour.</text:p>
      <text:p text:style-name="P21"/>
      <text:p text:style-name="P22"/>
      <text:p text:style-name="Standard"><text:span text:style-name="T23">Baseball Museum:</text:span><text:span text:style-name="T24"><text:s/>film 15min, every half hour</text:span></text:p>
      <text:p text:style-name="P25"/>
      <text:p text:style-name="P26">Arthur Bryant's (lunch)</text:p>
      <text:p text:style-name="P27"><text:tab/>5 blocks east of museum (10' walk)</text:p>
      <text:p text:style-name="P28"><text:tab/>for whole group order 2 platters (3 is too much)</text:p>
      <text:p text:style-name="P29"><text:tab/>warn vegetarians!!! mainly meat!</text:p>
      <text:p text:style-name="P30"><text:tab/>price: 14.50 per person (19,00 with tax) : that's a lot if you don't eat the meat</text:p>
      <text:p text:style-name="P31"/>
      <text:p text:style-name="P32">Transportation:</text:p>
      <text:p text:style-name="P33"><text:tab/>MAX bus from Plaza to Union Station</text:p>
      <text:p text:style-name="P34"><text:tab/>1,50 one way: collect money from ss before departure: notes and coins accepted</text:p>
      <text:p text:style-name="P35"><text:tab/>Bus 123 or ask for Jazz museum (Summit/23rd street or Vine?)</text:p>
      <text:p text:style-name="P36">Way back: watch schedule, bus goes every HOUR!!</text:p>
      <text:p text:style-name="P37"><text:tab/>Bus 123 same stop at 2.53 ????</text:p>
      <text:p text:style-name="P38"><text:tab/>Journey back to school aprox. 1 hour (incl walk to school)</text:p>
      <text:p text:style-name="P39"><text:tab/>change busses at Crown Center</text:p>
      <text:p text:style-name="P40"><text:tab/>get Max Bus for Plaza</text:p>
      <text:p text:style-name="P41"/>
      <text:p text:style-name="P42">Nelson Atkins Art Museum:</text:p>
      <text:p text:style-name="P43"><text:tab/>45 min walk</text:p>
      <text:p text:style-name="P44"><text:tab/>7$ per person (credit card)</text:p>
      <text:p text:style-name="P45"><text:tab/>Tour: some highlights from ancient section, China<text:s/>++</text:p>
      <text:p text:style-name="P46"><text:tab/>Native American Art Section!</text:p>
      <text:p text:style-name="P47"><text:tab/>Contemporary Art: get an instructor, very good pieces</text:p>
      <text:p text:style-name="P48">then pick-up in town (at American Eagle Outfitters) -- saves a long walk back</text:p>
      <text:p text:style-name="P49"/>
      <text:p text:style-name="P50">Royals Game: just great</text:p>
      <text:p text:style-name="Standard"/>
      <text:soft-page-break/>
      <text:p text:style-name="P51">Board of Trade -- Wheat Exchange:</text:p>
      <text:p text:style-name="P52"><text:tab/>walk down along the right<text:s/>side of the river (shorter) -- 30 min</text:p>
      <text:p text:style-name="P53"><text:tab/>good tour if there is sb to meet you there (Alan Wood ! works there)</text:p>
      <text:p text:style-name="P54"><text:tab/>pick-up in town is great! saves some walking!</text:p>
      <text:p text:style-name="P55"/>
      <text:p text:style-name="P56"/>
      <text:p text:style-name="P57">WWI museum: 80$ for 21 peole</text:p>
      <text:p text:style-name="P58"><text:tab/>get off Max Bus at Union station</text:p>
      <text:p text:style-name="P59"><text:tab/>walk uphill towards the big memorial</text:p>
      <text:p text:style-name="P60"><text:tab/>pass it on the left, walk on down to the gate (heavy metal doors- deterring!)</text:p>
      <text:p text:style-name="P61"><text:tab/>book tour, (816-784-1926) <text:s/>guided by &lt;jim Barkley he is fun and knows the Austrians<text:s/><text:tab/>already,</text:p>
      <text:p text:style-name="P62"><text:tab/>film , tower , tour</text:p>
      <text:p text:style-name="P63">Food in Crown Center across the street, don't miss waterfall in hotel lobby,</text:p>
      <text:p text:style-name="P64">food court + souvenirs</text:p>
      <text:p text:style-name="P65">glass overpass to Union station, impressive half/lobby</text:p>
      <text:p text:style-name="P66">Max leaves outside Union Station on Mainstreet</text:p>
      <text:p text:style-name="P67"/>
      <text:p text:style-name="Standard"><text:span text:style-name="T68">Make sure kids get to go to<text:s/></text:span><text:span text:style-name="T69">Winstead's</text:span><text:span text:style-name="T70">, it's an institution</text:span></text:p>
      <text:p text:style-name="P71"/>
      <text:p text:style-name="P72"/>
      <text:p text:style-name="P73"/>
      <text:p text:style-name="P74"/>
      <text:h text:style-name="P75" text:outline-level="4"/>
      <text:p text:style-name="P76"><text:tab/></text:p>
      <text:p text:style-name="P77"><text:tab/></text:p>
      <text:p text:style-name="Standard"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h Polzleitner</meta:initial-creator>
    <dc:creator>Lis Polzleitner</dc:creator>
    <meta:creation-date>2010-03-09T17:04:00Z</meta:creation-date>
    <dc:date>2016-03-30T16:06:00Z</dc:date>
    <meta:print-date>2010-03-09T17:53:00Z</meta:print-date>
    <meta:template xlink:href="Normal.dotm" xlink:type="simple"/>
    <meta:editing-cycles>3</meta:editing-cycles>
    <meta:editing-duration>PT720S</meta:editing-duration>
    <meta:document-statistic meta:page-count="2" meta:paragraph-count="5" meta:word-count="376" meta:character-count="2518" meta:row-count="17" meta:non-whitespace-character-count="2147"/>
  </office:meta>
</office:document-meta>
</file>