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Sect1" style:family="section">
      <style:section-properties fo:margin-left="0in" fo:margin-right="0in" style:editable="false">
        <style:columns fo:column-count="1" fo:column-gap="0in"/>
      </style:section-properties>
    </style:style>
  </office:automatic-styles>
  <office:body>
    <office:text>
      <office:forms form:automatic-focus="false" form:apply-design-mode="false">
        <form:form form:name="unnamed0" form:apply-filter="tru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content">
          <text:p text:style-name="P1">What America means to me</text:p>
          <text:p text:style-name="Text_20_body"><text:span text:style-name="T1">Loic Kurzweil 6B</text:span><text:line-break/><text:line-break/>Whenever people think of America, they will think of stereotypes of the typical American. Everyone does this sometimes and so did I before I went to the USA to find out myself. Some stereotypes turned out to be nonsense, some turned out to be true. This has given me a totally new view of America and its people. <text:line-break/><text:line-break/>I <text:s/>had heard a lot about America in school, from people who have been there or are citizens themselves and of course in the media. However none of these sources can be compared to actually being in the country yourself.<text:line-break/><text:line-break/>One of the stereotypes that you often hear about, is that Americans are superficial and don't really care about others but themselves and maybe their closer family. Concerning my experience with my host family in Kansas City and also regarding all the other people that I got to know in KC and New York, this stereotype is absolutely not true. It is quite the opposite actually. At first, some Americans seem superficial and pseudo-polite, but as soon as you talk to them more, you will find out that they are in fact very friendly and polite and above all open and eager to get to know you and to find out about your cultural differences. Especially in New York I was surprised about how curious the people were about getting to know something about Austria.<text:line-break/><text:line-break/>Another stereotype is that Americans are prudish, conservative, religious and that richer people are typically republican. Well, this definitely applies to some Americans but certainly not to all. The people that I have met in Kansas City were all part of a rather rich community, however many people were still very modern and not prudish at all. It is a stereotype that I actually also took seriously before but I was surprised to find my rather rich host family being in favor of the Democratic Party and being very open-minded. The only place where I somehow experienced the stereotype was at school. This shows again that you can't judge people before knowing them.<text:line-break/><text:line-break/>Another thing that immediately pops to people's minds when they think of America is their unhealthy food and that Americans are generally fat. Here, I can partly agree because never before have I eaten so much junk food as during our stay in the States (that was partly because I actually wanted to try that). Don't get me wrong though, I really thought the food was delicious. The Americans really have eating habits that are quite different from ours. However I've not seen many more fat people in America than in Austria because Americans, especially teenagers (at least in Pembroke Hill), do a lot of sports (far more than the average austrian) in order to stay healthy.<text:line-break/><text:line-break/>The last stereotype that I want to talk about, is that Americans are often considered rather dumb or naive and to have little to no idea about what is going on in the rest of the world. As always this is only partly true and in most cases not at all. During the time that I've spent at Pembroke Hill High School in KC, I rather got the impression that all these teenagers were very well educated. Obviously this also depends on the school you attend but that is valid for every city or country. However, I've also met some people where I got the impression that they do in fact not know much about <text:s/>other countries. But that is simply a consequence of America being a huge country where you easily feel very far away from another country's affairs.<text:line-break/><text:line-break/>All in all, I can say that traveling to America has also changed me, personally. I now take stereotypes even less seriously than I did before. Therefore, without stereotypes and prejudice, I really enjoyed getting to know the American way of life.</text:p>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11T19:48:58.64</meta:creation-date>
    <dc:date>2010-05-11T19:56:25.12</dc:date>
    <dc:creator>Elisabeth Polzleitner</dc:creator>
    <meta:editing-duration>PT00H06M01S</meta:editing-duration>
    <meta:editing-cycles>3</meta:editing-cycles>
    <meta:generator>OpenOffice.org/3.2$Win32 OpenOffice.org_project/320m12$Build-9483</meta:generator>
    <meta:document-statistic meta:table-count="0" meta:image-count="0" meta:object-count="0" meta:page-count="1" meta:paragraph-count="2" meta:word-count="653" meta:character-count="3684"/>
  </office:meta>
</office:document-meta>
</file>