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0835in" fo:text-indent="0in" style:auto-text-indent="false"/>
    </style:style>
    <style:style style:name="P3" style:family="paragraph" style:parent-style-name="Text_20_body">
      <style:paragraph-properties fo:margin-left="0in" fo:margin-right="0in" fo:margin-top="0in" fo:margin-bottom="0.0835in" fo:text-indent="0in" style:auto-text-indent="false"/>
      <style:text-properties style:font-name="Calibri" fo:language="en" fo:country="US"/>
    </style:style>
    <style:style style:name="P4" style:family="paragraph" style:parent-style-name="Text_20_body">
      <style:paragraph-properties fo:margin-left="0in" fo:margin-right="0in" fo:margin-top="0in" fo:margin-bottom="0.0835in" fo:line-height="115%" fo:text-align="center" style:justify-single-word="false" fo:text-indent="0in" style:auto-text-indent="false"/>
      <style:text-properties fo:font-size="14pt" fo:font-weight="bold" style:font-size-asian="14pt" style:font-weight-asian="bold" style:font-size-complex="14pt" style:font-weight-complex="bold"/>
    </style:style>
    <style:style style:name="T1" style:family="text">
      <style:text-properties style:font-name="Calibri" fo:language="en" fo:country="US"/>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t">
          <text:p text:style-name="P4">That’s America to me </text:p>
          <text:p text:style-name="P4">Hannah Schöffmann, 6B</text:p>
          <text:p text:style-name="P3">Before this trip, America was something really cool to me, something incredibly far away, a place where I wanted to go desperately. I connected it to Hollywood movies, and I guess that most of the things I expected to see were very superficial. Just the normal prejudges, you know, like fat people, Fast Food, TV’s, American flags, Cheerleaders… I know that might sound a bit naïve, but I think that’s what most people think of, when they hear America. I don’t want to say that I believed I was going to see all this, but I just had a certain picture in my head. </text:p>
          <text:p text:style-name="P3">Now, after this trip, I’ve a different view of America. Even though I found a few of these clichés fulfilled, now America is something much more personal to me. The “movie” aura has gone, what remains is just the way I myself experienced the American way of life. And I’m sure that many people experienced it differently from me, but when I think of America now, these are the things that come to my mind: ( but this does not include N.Y., N.Y. is just something special) </text:p>
          <text:p text:style-name="P2">…<text:span text:style-name="T1">a line full of non-US citizens, who get checked by sometimes nice, sometimes mean American officers, who want to make sure that no terrorists enter their country. We stood in this line ourselves, and in a way I was split in two. On the one hand, you understand why they are so concerned about the safety of their country, especially after what has happened. On the other hand, I think it’s a bit exaggerated that you even have to take off your shoes at the security points.  But this line is the first thing you see when you arrive in America. And that’s why it leaves a lasting first impression. </text:span></text:p>
          <text:p text:style-name="P3">(Then we arrive at KC. The city where we stayed with our hosts for one week. A city I learned to love.) </text:p>
          <text:p text:style-name="P2">… <text:span text:style-name="T1">Big and fancy houses. We saw some that looked almost like the White House and the interior made you feel as if you were in a castle. You go down a street and all you see are big houses, with American flags in their yards.  Our hosts’ houses were all quite big too. One that I remember very well is Brant’s house. It had a fireplace bigger than a person and even though we were 26 in the house, (our whole class was invited) the house didn’t seem crowded. We all took many pictures! Brant’s mum must have thought that we are mad… </text:span></text:p>
          <text:p text:style-name="P2">…<text:span text:style-name="T1">Lawns, that always have the perfect length. Honestly, I think they cut them with nail clippers. Everywhere you go, you see perfectly green lawns, all cut to the same hight. I just wonder who cuts those lawns. It must be a lot of work to make them look like that. But it gives you the impression, that KC is a very clean and natural city. </text:span></text:p>
          <text:p text:style-name="P2">…<text:span text:style-name="T1">BIG cars. On the streets and in the parking lots you only see either sports cars or really big fancy cars.  I habe never been <text:s/>much interested in cars, but those cars even fascinated me. In Austria, you are impressed when you see only one of those cars. In KC, you see hundreds of them. Even most of our hosts had cars like that. My guest family had three. Two big trucks and… </text:span></text:p>
          <text:p text:style-name="P2">…<text:span text:style-name="T1">Kari’s car. The hottest of them all. A white convertible with leather seats. In my opinion it was the perfect car for my host. She looked a bit like a model, and the car just fit perfectly to her character. In America you are allowed to drive from age 16 onwards, so <text:s/>it’s clear that almost all of our hosts had cars. And most of them also had really big and expensive ones.</text:span></text:p>
          <text:p text:style-name="P2">… <text:span text:style-name="T1">Driving to school in Kari’s car , with the roof pulled down and the music on. It felt great to be able to drive to school (or let’s say be driven by someone the same age as you). Especially in a car like that one. For our hosts it was perfectly normal to do this, as they don’t use the public transport at all. <text:s/>When they were younger, their parents <text:s/>used to drive them to school. In a way, it was really cool to go by car all the time. In another, I sometimes felt bad to always make my guest </text:span><text:soft-page-break/><text:span text:style-name="T1">family pick me up somewhere. But what other possibility did I have? </text:span></text:p>
          <text:p text:style-name="P3">... a school 10 times as big as ours. With parks, sports fields, auditoriums, libraries etc. I loved sitting in the park or hanging out in the library. It’s nice to have so much space. For me, the school building was like in a dream. </text:p>
          <text:p text:style-name="P2">…<text:span text:style-name="T1">the same 7 classes every day.  I think after some time this gets really boring.                Especially with math every day in the first period.  I prefer the school system in Austria. It’s a lot more diverse and you get to learn a bigger diversity of things. Also I think it’s nice to have different subjects every day. It’s just more interesting. </text:span></text:p>
          <text:p text:style-name="P2">… <text:span text:style-name="T1">Pop music. We listened to the same songs every day in Kari’s car and I’ll probably connect them with America <text:s/>for the rest of my life. <text:s/>But that’s something rather personal. I guess everybody has found something special that’ll always remind them of our trip. For me it’s the music. </text:span></text:p>
          <text:p text:style-name="P2">… <text:span text:style-name="T1">Fast Food. Even though my host family ate quite healthy foods, I think that on this trip I ate more Fast Food than ever in my life. Especially Hot Dogs! And some other people from my class had breakfast at Mc Donald’s and their families didn’t cook more than instant noodle soup. I only wondered how our hosts could stay so thin. </text:span></text:p>
          <text:p text:style-name="P2">… <text:span text:style-name="T1">The Plaza. Biggest shopping area in KC. I guess every American city has an area like this. Shops like American Eagle and Urban Outfitters are lined up in two sides of a big street and invite you to come in and shop. Which most of us did more than enough. </text:span></text:p>
          <text:p text:style-name="P2">… <text:span text:style-name="T1">Many big streets. As almost nobody takes the public transport, there’s more need for streets. They had highways with five streets on either side, and in KC, even at the Plaza, there was a big strret between the two sides lined with shops. </text:span></text:p>
          <text:p text:style-name="P2">… <text:span text:style-name="T1">Separation. Only poor people take the bus, rich people go by car. It was weird that most of our hosts had never used public transport before. And in the bus you could see that far more black or poor people entered. But they were all really friendly and open. Nothing to be scared of at all. The only weird thing that I noticed was that in all the busses there were <text:s/>posters saying “No weapons and firearms” </text:span></text:p>
          <text:p text:style-name="P2">… <text:span text:style-name="T1">VERY friendly people. Everywhere people asked you where you were from. In the shops you were greeted with “Hi, how are you?”. Also the teachers in school were very nice and interested in us Austrians and our hosts were very open and friendly too. The atmosphere is totally different from Austria. Much more relaxed and personal. </text:span></text:p>
          <text:p text:style-name="P2">… <text:span text:style-name="T1">Kari’s mum. For me, in a way, she was typical of America. She was incredibly friendly. She always made compliments and even wrote my mother mails and bought her presents. She was the head of the parents association and very busy doing extra work for her daughters and the school. And almost every evening she baked… </text:span></text:p>
          <text:p text:style-name="P2">… <text:span text:style-name="T1">chocolate chip cookies!! One of the best American sweets. Especially when they are home made. Americans normally eat them with milk, in front of the TV. </text:span></text:p>
          <text:p text:style-name="P2">… <text:span text:style-name="T1">bar-b-q. Something typical of KC.  Men standing in front of the grill, making hot dogs and hamburgers for us. Yummy! And naturally French fries, potato salad, coleslaw, baked beans and barbeque sauce. </text:span></text:p>
          <text:p text:style-name="P2">… <text:span text:style-name="T1">Abercrombie &amp; Fitch and Hollister. Ever entered one of those stores? When you come in, you are greeted by a gigantic poster of a sexy man. Inside everything smells of perfume and the music is turned on louder than in a club. In the store in N.Y. there are even models, with whom you can take photographs! </text:span></text:p>
          <text:p text:style-name="P2">… <text:span text:style-name="T1">Free refills. Something to be introduced in Austria too. If you buy a drink in a restaurant, you </text:span><text:soft-page-break/><text:span text:style-name="T1">can refill it as often as you want for free. </text:span></text:p>
          <text:p text:style-name="P2">… <text:span text:style-name="T1">Taxes. That’s a bit annoying. Every time you buy something, you have to pay more than written on the price tag, as the tax isn’t yet included. </text:span></text:p>
          <text:p text:style-name="P3">That’s just what I think of when someone says America now. </text:p>
          <text:p text:style-name="P1"> </text:p>
          <text:p text:style-name="P1"> </text:p>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1T19:39:51.30</meta:creation-date>
    <dc:date>2010-05-11T19:57:10.50</dc:date>
    <dc:creator>Elisabeth Polzleitner</dc:creator>
    <meta:editing-duration>PT00H08M53S</meta:editing-duration>
    <meta:editing-cycles>3</meta:editing-cycles>
    <meta:generator>OpenOffice.org/3.2$Win32 OpenOffice.org_project/320m12$Build-9483</meta:generator>
    <meta:document-statistic meta:table-count="0" meta:image-count="0" meta:object-count="0" meta:page-count="3" meta:paragraph-count="28" meta:word-count="1460" meta:character-count="7740"/>
  </office:meta>
</office:document-meta>
</file>