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Dear students of 6b,</text:p>
      <text:p text:style-name="P1"/>
      <text:p text:style-name="P2">Since I will have to organize a few things during the holidays I might <text:s/>need your cooperatiion. I will also need to reach all of you throughout the next quarter, even if I only teach one group.</text:p>
      <text:p text:style-name="P2">For this reason I have set up a <text:span text:style-name="T1">new Noodle course for our trip.</text:span></text:p>
      <text:p text:style-name="P2">We will use it for two purposes: </text:p>
      <text:p text:style-name="P2"><text:tab/>A: for travel information <text:s/>(the whole class)</text:p>
      <text:p text:style-name="P2"><text:tab/>B: for the core course “Culture through Literature (only my group)</text:p>
      <text:p text:style-name="P2"/>
      <text:p text:style-name="P2"/>
      <text:p text:style-name="P2">Please <text:span text:style-name="T1">sign up for this course TODAY as soon as you get home.</text:span></text:p>
      <text:p text:style-name="P2"><text:s/>I will then put you into the right groups and add all the necessary information later in the day. Choose any password (but please remember it).</text:p>
      <text:p text:style-name="P2"/>
      <text:p text:style-name="P2">You will also have to <text:span text:style-name="T1">enter your exact names and passport numbers into a table tonight. </text:span><text:s/>I have to pass this info on to our travel agent. If you give me the wrong names or numbers you will have to pay 150,-€ to have your data corrected later.</text:p>
      <text:p text:style-name="P2">I guess you'll prefer to spend this money on something else. </text:p>
      <text:p text:style-name="P2">I am sorry that you won't be able to do these two steps (signing up and entering your passport info) in one go. The system will only allow you to use the wiki after I have set this up. In order to do this you first have to sign up.</text:p>
      <text:p text:style-name="P2"/>
      <text:p text:style-name="P2"/>
      <text:p text:style-name="P2">For those of you who don't know where to find my courses: go to</text:p>
      <text:p text:style-name="P2"/>
      <text:p text:style-name="P2"/>
      <text:p text:style-name="Standard"><text:a xlink:type="simple" xlink:href="http://www.edumoodle.at/epep"><text:span text:style-name="T2">www.edumoodle.at/epep</text:span></text:a></text:p>
      <text:p text:style-name="P2">and sign up for the course: USA (Our trip to the USA)</text:p>
      <text:p text:style-name="P2"/>
      <text:p text:style-name="P2"/>
      <text:p text:style-name="P2">If you have any questions (also during the holidays) you can contact me at:</text:p>
      <text:p text:style-name="Standard"><text:a xlink:type="simple" xlink:href="mailto:lis@polzleitner.net"><text:span text:style-name="T2">lis@polzleitner.net</text:span></text:a></text:p>
      <text:p text:style-name="P2"/>
      <text:p text:style-name="P2"/>
      <text:p text:style-name="P2">P.S: Due to your good cooperation I have already reserved our flights and the hotel in New Yo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10-02-12T09:03:16</meta:creation-date>
    <meta:document-statistic meta:table-count="0" meta:image-count="0" meta:object-count="0" meta:page-count="1" meta:paragraph-count="17" meta:word-count="289" meta:character-count="1488"/>
    <dc:date>2010-02-12T09:15:05.39</dc:date>
    <dc:creator>lis polzleitner</dc:creator>
    <meta:editing-duration>PT00H11M49S</meta:editing-duration>
    <meta:editing-cycles>1</meta:editing-cycles>
    <meta:generator>OpenOffice.org/3.1$Win32 OpenOffice.org_project/310m19$Build-9420</meta:generator>
  </office:meta>
</office:document-meta>
</file>