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7.209cm" fo:margin-left="-0.208cm" table:align="left" style:writing-mode="lr-tb"/>
    </style:style>
    <style:style style:name="Table3.A" style:family="table-column">
      <style:table-column-properties style:column-width="3.464cm"/>
    </style:style>
    <style:style style:name="Table3.B" style:family="table-column">
      <style:table-column-properties style:column-width="4.803cm"/>
    </style:style>
    <style:style style:name="Table3.C" style:family="table-column">
      <style:table-column-properties style:column-width="4.288cm"/>
    </style:style>
    <style:style style:name="Table3.D" style:family="table-column">
      <style:table-column-properties style:column-width="4.65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ff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ff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York City Walk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Day</text:p>
          </table:table-cell>
          <table:table-cell table:style-name="Table3.A1" office:value-type="string">
            <text:p text:style-name="P4">morning</text:p>
          </table:table-cell>
          <table:table-cell table:style-name="Table3.A1" office:value-type="string">
            <text:p text:style-name="P4">afternoon</text:p>
          </table:table-cell>
          <table:table-cell table:style-name="Table3.D1" office:value-type="string">
            <text:p text:style-name="P4">evening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aturday</text:span> 24.4.</text:p>
            <text:p text:style-name="P9">Glitz and Glamour</text:p>
          </table:table-cell>
          <table:table-cell table:style-name="Table3.A1" office:value-type="string">
            <text:p text:style-name="P3">Morning walk through Midtown Manhattan: Glitz and Glamour Broadway, Times Square, 5<text:span text:style-name="T1">th</text:span> Ave, Plaza Hotel,</text:p>
            <text:p text:style-name="P11">11:30 pm Boat trip: Circle Line, 42nd str.</text:p>
          </table:table-cell>
          <table:table-cell table:style-name="Table3.A1" office:value-type="string">
            <text:p text:style-name="P3">Midtown:</text:p>
            <text:p text:style-name="P2">MOMA</text:p>
            <text:p text:style-name="P2">Chrysler Building, Grand Central Station, Macy’s and Daffy’s </text:p>
            <text:p text:style-name="P2"/>
          </table:table-cell>
          <table:table-cell table:style-name="Table3.D1" office:value-type="string">
            <text:p text:style-name="P3">Theater/show</text:p>
            <text:p text:style-name="P3"><text:span text:style-name="T2">Zero Hour</text:span>, 8.pm. </text:p>
            <text:p text:style-name="P5">DR2 Theatre</text:p>
            <text:p text:style-name="P5">103 East 15th Street (At 20 Union Square East)</text:p>
          </table:table-cell>
        </table:table-row>
        <table:table-row table:style-name="Table3.1">
          <table:table-cell table:style-name="Table3.A1" office:value-type="string">
            <text:p text:style-name="P4">Sunday</text:p>
            <text:p text:style-name="P3">25.4.</text:p>
            <text:p text:style-name="P10">Harlem, the Black Experience</text:p>
          </table:table-cell>
          <table:table-cell table:style-name="Table3.A1" office:value-type="string">
            <text:p text:style-name="P3"><text:span text:style-name="T2">9:00 Gospel service </text:span>and walk through Harlem </text:p>
          </table:table-cell>
          <table:table-cell table:style-name="Table3.A1" office:value-type="string">
            <text:p text:style-name="P3">Central Park </text:p>
            <text:p text:style-name="P3">Guggenheim Museum</text:p>
          </table:table-cell>
          <table:table-cell table:style-name="Table3.D1" office:value-type="string">
            <text:p text:style-name="P3">Empire State Building</text:p>
          </table:table-cell>
        </table:table-row>
        <table:table-row table:style-name="Table3.1">
          <table:table-cell table:style-name="Table3.A4" office:value-type="string">
            <text:p text:style-name="P4">Monday</text:p>
            <text:p text:style-name="P3">26.4.</text:p>
            <text:p text:style-name="P9">The</text:p>
            <text:p text:style-name="P9">Bohemian </text:p>
            <text:p text:style-name="P9">Experience</text:p>
          </table:table-cell>
          <table:table-cell table:style-name="Table3.A4" office:value-type="string">
            <text:p text:style-name="P3">Madison Square, </text:p>
            <text:p text:style-name="P2">Flatiron Building<text:line-break/>Chelsea</text:p>
            <text:p text:style-name="P2">Greenwich Village</text:p>
          </table:table-cell>
          <table:table-cell table:style-name="Table3.A4" office:value-type="string">
            <text:p text:style-name="P3">East Village and the Jewish Experience</text:p>
            <text:p text:style-name="P3"><text:span text:style-name="T2">Tenement Museum (4pm)</text:span>)</text:p>
            <text:p text:style-name="P2"/>
            <text:p text:style-name="P2">Soho</text:p>
          </table:table-cell>
          <table:table-cell table:style-name="Table3.D4" office:value-type="string">
            <text:p text:style-name="P3">Chinatown</text:p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3-09T13:00:29.21</meta:creation-date>
    <dc:date>2011-01-01T19:19:15.84</dc:date>
    <dc:creator>Elisabeth Polzleitner</dc:creator>
    <meta:editing-duration>PT02H12M24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35" meta:word-count="104" meta:character-count="678"/>
  </office:meta>
</office:document-meta>
</file>