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Dr. Williams,</text:p>
      <text:p text:style-name="Standard"/>
      <text:p text:style-name="Standard">I was at your 11 o'clock service at the Convent Avenue Babtist church last Sunday. I brought a class of 26 Austrian students. We were thoroughly impressed and personally inspired by the service.</text:p>
      <text:p text:style-name="Standard"/>
      <text:p text:style-name="Standard">We were welcomed in such a friendly way that I feel we owe you something in return. Since we found the German translation of your folder full of mistakes and in some parts even a bit ridiculous I am sending you a corrected version of your text. You might want to change this in the future.</text:p>
      <text:p text:style-name="Standard"/>
      <text:p text:style-name="Standard">I wouldn't have worried about a few little mistakes but in some parts the translation doesn't mean anything at all to a German speaker and the “Bestellservice” actually refers to ordering stuff from a catalog and not to the order of service. I guess google did this to you.</text:p>
      <text:p text:style-name="Standard"/>
      <text:p text:style-name="Standard">I would love to come to your church again when I am in New York. Unfortunately that is a very rare thing for me since I live and work in Austria.</text:p>
      <text:p text:style-name="Standard"/>
      <text:p text:style-name="Standard">Best regards,</text:p>
      <text:p text:style-name="Standard"/>
      <text:p text:style-name="Standard">Lis Pölzleitner</text:p>
      <text:p text:style-name="Standard"/>
      <text:p text:style-name="Standard"/>
      <text:p text:style-name="Standard">If your computer shows funny symbols instead of the German Umlauts, tell me so. Then I will send you another version replacing these.</text:p>
      <text:p text:style-name="Standard"/>
      <text:p text:style-name="Standard"/>
      <text:p text:style-name="Standard"/>
      <text:p text:style-name="Standard">German</text:p>
      <text:p text:style-name="Standard">Deutsch</text:p>
      <text:p text:style-name="Standard"/>
      <text:p text:style-name="Standard">Babtistenkirche Convent Avenue</text:p>
      <text:p text:style-name="Standard">420 West 145 Street</text:p>
      <text:p text:style-name="Standard">New York</text:p>
      <text:p text:style-name="Standard"/>
      <text:p text:style-name="Standard"/>
      <text:p text:style-name="Standard"/>
      <text:p text:style-name="Standard">Leitfaden fuer Besucher</text:p>
      <text:p text:style-name="Standard"/>
      <text:p text:style-name="Standard"/>
      <text:p text:style-name="Standard">Gottesdienste um 8.00 Uhr, 11.00 Uhr und 17.00 Uhr</text:p>
      <text:p text:style-name="Standard"/>
      <text:p text:style-name="Standard"/>
      <text:p text:style-name="Standard"/>
      <text:p text:style-name="Standard"/>
      <text:p text:style-name="Standard">picture</text:p>
      <text:p text:style-name="Standard"/>
      <text:p text:style-name="Standard"/>
      <text:p text:style-name="Standard">Rev. Jdr. Jesse T. Williams, Jr., Senior Pastor</text:p>
      <text:p text:style-name="Standard"/>
      <text:p text:style-name="Standard">next page</text:p>
      <text:p text:style-name="Standard"><text:soft-page-break/></text:p>
      <text:p text:style-name="P1">Regeln fuer Besucher</text:p>
      <text:p text:style-name="P1"/>
      <text:p text:style-name="P2">Wir bitten alle Besucher, </text:p>
      <text:list xml:id="list1303407891" text:style-name="L1">
        <text:list-item>
          <text:p text:style-name="P5">sich während der Lesung der Heiligen Schrift und des Gebetes nicht gegenseitig zu stören.</text:p>
        </text:list-item>
        <text:list-item>
          <text:p text:style-name="P5"><text:s/>in der Kirche nicht zu fotographieren oder zu filmen</text:p>
        </text:list-item>
        <text:list-item>
          <text:p text:style-name="P5">in der Kirche nicht zu essen (außer bei medizinischer Notwendigkeit).</text:p>
        </text:list-item>
      </text:list>
      <text:p text:style-name="P2">Wir bitten alle Besucher <text:s/>sich über den Ablauf des Gottesdienstes <text:s/>zu informieren und bis zum Schlusssegen zu bleiben.</text:p>
      <text:p text:style-name="P2"/>
      <text:p text:style-name="P2"/>
      <text:p text:style-name="P2">Danke, Dr. Jesse T. Williams, Jr</text:p>
      <text:p text:style-name="P2"/>
      <text:p text:style-name="P2"/>
      <text:p text:style-name="P2"/>
      <text:p text:style-name="P2">next page</text:p>
      <text:p text:style-name="P2"/>
      <text:p text:style-name="P1">Ablauf des Gottesdienstes</text:p>
      <text:p text:style-name="P1"/>
      <text:p text:style-name="P2">Aufruf zum Gebet</text:p>
      <text:p text:style-name="P2">Eröffnung und Einzug</text:p>
      <text:p text:style-name="P2">Anrufung und Vater Unser</text:p>
      <text:p text:style-name="P2">Lesung</text:p>
      <text:p text:style-name="P2"/>
      <text:p text:style-name="P2">Gotteslob durch Musik</text:p>
      <text:p text:style-name="P2">Begrüßung der Besucher</text:p>
      <text:p text:style-name="P2">Ankündigungen des Pastors</text:p>
      <text:p text:style-name="P2">Kirchenbeitrag und Sammlung</text:p>
      <text:p text:style-name="P2"/>
      <text:p text:style-name="P2">Gebet am Altar</text:p>
      <text:p text:style-name="P2">Predigt</text:p>
      <text:p text:style-name="P2">Einladung zurJüngerschaft</text:p>
      <text:p text:style-name="P2">Schlusssegen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sabeth Polzleitner</meta:initial-creator>
    <meta:creation-date>2010-04-28T00:01:29</meta:creation-date>
    <dc:date>2010-04-28T00:30:53</dc:date>
    <dc:creator>Elisabeth Polzleitner</dc:creator>
    <meta:editing-duration>PT00H13M54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2" meta:paragraph-count="39" meta:word-count="336" meta:character-count="1949"/>
  </office:meta>
</office:document-meta>
</file>