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3847in" style:rel-column-width="1994*"/>
    </style:style>
    <style:style style:name="Table1.B" style:family="table-column">
      <style:table-column-properties style:column-width="1.7819in" style:rel-column-width="2566*"/>
    </style:style>
    <style:style style:name="Table1.C" style:family="table-column">
      <style:table-column-properties style:column-width="1.8125in" style:rel-column-width="2610*"/>
    </style:style>
    <style:style style:name="Table1.D" style:family="table-column">
      <style:table-column-properties style:column-width="1.9479in" style:rel-column-width="2805*"/>
    </style:style>
    <style:style style:name="Table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8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22pt" fo:font-weight="bold" style:font-size-asian="22pt" style:font-weight-asian="bold" style:font-size-complex="22pt" style:font-weight-complex="bold"/>
    </style:style>
    <style:style style:name="P4" style:family="paragraph" style:parent-style-name="Standard">
      <style:text-properties fo:font-size="22pt" fo:font-weight="normal" style:font-size-asian="22pt" style:font-weight-asian="normal" style:font-size-complex="22pt"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ize="16pt" style:font-size-asian="16pt" style:font-size-complex="16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fo:padding="0.0201in" fo:border="0.0008in solid #000000" style:shadow="none"/>
    </style:style>
    <style:style style:name="P10" style:family="paragraph" style:parent-style-name="Standard">
      <style:paragraph-properties fo:padding="0.0201in" fo:border="0.0008in solid #000000" style:shadow="none"/>
      <style:text-properties fo:font-size="14pt" style:font-size-asian="14pt" style:font-size-complex="14pt"/>
    </style:style>
    <style:style style:name="P11" style:family="paragraph" style:parent-style-name="Standard">
      <style:paragraph-properties fo:padding="0.0201in" fo:border="0.0008in solid #000000" style:shadow="none"/>
      <style:text-properties fo:font-size="14pt" fo:font-weight="bold" style:font-size-asian="14pt" style:font-weight-asian="bold" style:font-size-complex="14pt" style:font-weight-complex="bold"/>
    </style:style>
    <style:style style:name="P12" style:family="paragraph" style:parent-style-name="Standard">
      <style:paragraph-properties fo:break-before="page"/>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4pt" fo:font-weight="normal" style:font-size-asian="14pt" style:font-weight-asian="normal" style:font-size-complex="14pt" style:font-weight-complex="normal"/>
    </style:style>
    <style:style style:name="P15" style:family="paragraph" style:parent-style-name="Standard" style:list-style-name="L1"/>
    <style:style style:name="P16" style:family="paragraph" style:parent-style-name="Standard">
      <style:text-properties fo:font-style="normal" style:font-style-asian="normal" style:font-style-complex="normal"/>
    </style:style>
    <style:style style:name="P17" style:family="paragraph" style:parent-style-name="Standard" style:list-style-name="L1">
      <style:text-properties fo:font-style="normal" style:font-style-asian="normal" style:font-style-complex="normal"/>
    </style:style>
    <style:style style:name="P18" style:family="paragraph" style:parent-style-name="Standard" style:list-style-name="L2">
      <style:text-properties fo:font-style="normal" style:font-style-asian="normal" style:font-style-complex="normal"/>
    </style:style>
    <style:style style:name="P19" style:family="paragraph" style:parent-style-name="Standard">
      <style:text-properties fo:font-style="normal" fo:font-weight="bold" style:font-style-asian="normal" style:font-weight-asian="bold" style:font-style-complex="normal" style:font-weight-complex="bold"/>
    </style:style>
    <style:style style:name="P20" style:family="paragraph" style:parent-style-name="Standard">
      <style:text-properties fo:font-style="normal" fo:font-weight="normal" style:font-style-asian="normal" style:font-weight-asian="normal" style:font-style-complex="normal" style:font-weight-complex="normal"/>
    </style:style>
    <style:style style:name="P21" style:family="paragraph" style:parent-style-name="Standard">
      <style:text-properties fo:font-weight="normal" style:font-weight-asian="normal" style:font-weight-complex="normal"/>
    </style:style>
    <style:style style:name="P22" style:family="paragraph" style:parent-style-name="Standard">
      <style:paragraph-properties fo:break-before="page"/>
      <style:text-properties fo:font-size="24pt" fo:font-style="normal" fo:font-weight="bold" style:font-size-asian="24pt" style:font-style-asian="normal" style:font-weight-asian="bold" style:font-size-complex="24pt" style:font-style-complex="normal" style:font-weight-complex="bold"/>
    </style:style>
    <style:style style:name="P23" style:family="paragraph" style:parent-style-name="Table_20_Contents">
      <style:paragraph-properties fo:text-align="start" style:justify-single-word="false"/>
      <style:text-properties fo:color="#ffffff"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solid" style:text-underline-width="auto" style:text-underline-color="font-color"/>
    </style:style>
    <style:style style:name="T8" style:family="text">
      <style:text-properties style:text-position="super 58%" fo:font-style="normal" style:font-style-asian="normal" style:font-style-complex="normal"/>
    </style:style>
    <style:style style:name="T9" style:family="text">
      <style:text-properties fo:font-size="14pt" style:font-size-asian="14pt"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style="normal" fo:font-weight="bold" style:font-size-asian="14pt" style:font-style-asian="normal" style:font-weight-asian="bold" style:font-size-complex="14pt"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uth of the Royal Mile: </text:p>
      <text:p text:style-name="P2">University of Edinburgh, Greyfriars Kirk and the Grassmarket.</text:p>
      <text:p text:style-name="Standard"/>
      <text:p text:style-name="Standard">Map p 86</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fter the <text:span text:style-name="T1">Pitch and Put</text:span> experience, let's explore Edinburgh's university precinct where a youthful, studenty atomosphere intertwines with the cultural tone provided by Edinburgh's National Museum.</text:p>
      <text:p text:style-name="Standard">Explore the area between the University of Edinburgh (take the footpath from “The Meadows”) to the Grassmarket and find out a few interesting things on the way:</text:p>
      <text:p text:style-name="Standard"/>
      <text:p text:style-name="Standard"/>
      <text:p text:style-name="P7">Greyfriars Kirk and Kirkyard: </text:p>
      <text:p text:style-name="Standard">What style is Greyfriars Kirk?</text:p>
      <text:p text:style-name="Standard">Enter Greyfriars Kirkyard by the gateway beside Greyfriars Bobby Bar. Look around for some interest, old gravestones and monuments. Find “Bobby's” grave. Who was Bobby?</text:p>
      <text:p text:style-name="Standard"/>
      <text:p text:style-name="Standard"/>
      <text:p text:style-name="P7">Grassmarket: </text:p>
      <text:p text:style-name="Standard">What does the name “Grassmarket” suggest?</text:p>
      <text:p text:style-name="Standard">What else is the Grassmarket remembered for?</text:p>
      <text:p text:style-name="Standard">How would you describe the Grassmarket nowadays?</text:p>
      <text:p text:style-name="Standard"/>
      <text:p text:style-name="Standard"/>
      <text:p text:style-name="Standard"><text:span text:style-name="T11">Gentrification: </text:span><text:span text:style-name="T2">Ask your teachers!</text:span></text:p>
      <text:p text:style-name="Standard"/>
      <text:p text:style-name="Standard"/>
      <text:p text:style-name="P12"/>
      <text:p text:style-name="Standard"/>
      <text:p text:style-name="P10">Student A:</text:p>
      <text:p text:style-name="P10"/>
      <text:p text:style-name="P11">The Grassmarket</text:p>
      <text:p text:style-name="P10">This cobbled street, girdled by tall tenements, was used as the city's cattle market from 1477 to 1911.</text:p>
      <text:p text:style-name="P10">It was also used as the location of Edinburgh's public gallows. You will find the exact spot of the gallows marked by a tiny garden. Take a picture for your diary and copy the main info from the memorial there.</text:p>
      <text:p text:style-name="P9"/>
      <text:p text:style-name="Standard"/>
      <text:p text:style-name="Standard"/>
      <text:p text:style-name="P10">Student <text:s/>B:</text:p>
      <text:p text:style-name="P11">Grave-robbing</text:p>
      <text:p text:style-name="P10">The notorious duo William Burke and William Hare had their home just off the western end of the Grassmarket. Burke and Hare were the most notorious “body-snatchers” associated with Edinburgh's Old Town. In the early 1800s the anatomy classes at Edinburgh's medical school were constantly seeking bodies for dissection, which meant good usiness for bodysnatchers who would illegally dig up freshly interred corpses from the city's <text:s/>graveyards. Two Irish immigrants to the city, William Burke and William Hare, took to simply murdering travellers and strays – people who no one would miss – and selling them to the school's anatomy professor. They were caught and Hare turned king's evidence while Burke was convicted and hanged on the gallows before a crowd of 25.000 and, inevitably, his body was given to the medical school for dissection.</text:p>
      <text:p text:style-name="P10"/>
      <text:p text:style-name="P8"/>
      <text:p text:style-name="P8"/>
      <text:p text:style-name="P10">Student C:</text:p>
      <text:p text:style-name="P11">Greyfriars Kirk and Kirkyard</text:p>
      <text:p text:style-name="P10">This graveyard is very old. The original church was built in 1620, but after a fire in the mid-nineteenth century several parts were rebuilt and added. Nowadays the church has one of the most magnificent organs in Scotland.</text:p>
      <text:p text:style-name="P10">For all Greyfriars rich history, the kirkyard's international fame stems mostly from a scruffy terrier, named Bobby. Bobby was owned by a police constable named John Gray, who died in 1858. A few days after Gray's death Bobby was found sitting on his grave. The dog never left this place for 14 years, when he died and was burried there as well. Bobby became Edinburgh's celebrity and was fed by locals. He was even given a <text:s/>collar to prevent him being taken for a stray. <text:s/>In 1960 Disney made a movie based on this story.</text:p>
      <text:p text:style-name="P10">Find Bobby's statue and gravestone and take a picture for your diary. Maybe the people at Bobby's <text:s/>Bar can give you some extra information.</text:p>
      <text:p text:style-name="Standard"><text:soft-page-break/>Old Town and Royal Mile: </text:p>
      <text:p text:style-name="P4">From Edinburgh Castle to the Palace of Holyroodhouse.</text:p>
      <text:p text:style-name="Standard"/>
      <text:p text:style-name="Standard"><text:span text:style-name="T11">The Royal Mile</text:span><text:span text:style-name="T1"> </text:span>is, in fact, one mile 110 yards in length, measuring from the castle drawbridge to the gates of Holyroodhouse. “The Royal Mile” isn't an official postal address, however, and the street has different names at various points along its length. What are these names?</text:p>
      <text:p text:style-name="Standard"/>
      <text:p text:style-name="Standard">After the official walking tour, explore this historical area some more. Take some good pictures of details for your diary. Stop for a snack and some shopping if you like. The following places are listed along the Royal Mile from south to north. Depending on your starting point, reverse the ord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ap, p 64</text:p>
      <text:p text:style-name="Standard"/>
      <text:p text:style-name="Standard"/>
      <text:p text:style-name="Standard">On your way, enter the<text:span text:style-name="T1"> </text:span><text:span text:style-name="T11">Scottish Storytelling Center</text:span><text:span text:style-name="T9"> </text:span>(It's free!!). There are 2 distinct parts to this cultural center: one half is a stylish contemporary development containing an excellent cafe (where you might sit outside and enjoy the sun) and an airy Storytilling Court, containing a small permanent exhibition about 'Scottish stories from ancient folk tales to Happy Potter.</text:p>
      <text:list xml:id="list665332997" text:style-name="L1">
        <text:list-item>
          <text:p text:style-name="P15">What do you find in the Harry Potter section of the museum. Note a few interesting details and facts.</text:p>
        </text:list-item>
        <text:list-item>
          <text:p text:style-name="P15"><text:soft-page-break/>Do you recognize any of the old Scottish stories from your readings in school? Note a few titles and writers that sound interesting to you.</text:p>
          <text:p text:style-name="P17"/>
        </text:list-item>
      </text:list>
      <text:p text:style-name="Standard"><text:span text:style-name="T4">The second part of the Scottish Storytelling Center is situated in the </text:span><text:span text:style-name="T5">John Knox House.</text:span><text:span text:style-name="T4"> </text:span></text:p>
      <text:list xml:id="list2042061751" text:style-name="L2">
        <text:list-header>
          <text:p text:style-name="P18"/>
        </text:list-header>
      </text:list>
      <text:list xml:id="list336814425" text:continue-list="list665332997" text:style-name="L1">
        <text:list-item>
          <text:p text:style-name="P15">The John Knox House is a fifteenth-century stone and timber building which has all the typical medieval features: It has a distinctive <text:span text:style-name="T7">external staircase</text:span>, <text:span text:style-name="T7">overhanging upper stories</text:span> and a busy <text:span text:style-name="T7">pantile roof</text:span>. <text:s/>Find out why many medieval buildings had these overhanging upper stories. (Ask the staff.)</text:p>
        </text:list-item>
        <text:list-item>
          <text:p text:style-name="P15">Find out who was John Knox and why is he important for Scotland. (Ask the museum staff or read the info you can find there.)</text:p>
        </text:list-item>
        <text:list-item>
          <text:p text:style-name="P15"><text:span text:style-name="T4">John Knox wrote a text entitled </text:span><text:span text:style-name="T3">The First Blast of the Trumpet Against the Monstrous Regiment of Women.</text:span><text:span text:style-name="T4"> Was he an anti-feminist??? or what else might this text be about?</text:span></text:p>
        </text:list-item>
      </text:list>
      <text:p text:style-name="P16"/>
      <text:p text:style-name="Standard"><text:span text:style-name="T12">OPTIONAL</text:span><text:span text:style-name="T4">: If you still haven't had enough history, check out the free museum in the Canongate Tolbooth (163 Canongate). </text:span><text:span text:style-name="T5">The People's Story</text:span><text:span text:style-name="T4"> <text:s/>with its turreted steeple and box clock overhanging the street, was a tollbooth in the sixteenth-century. The small museum contains a series of dispays dedicated to the everyday life and work of Edinburgh's population down the centuries. There are no famous artefacts, but lots of down-to-earth details of everyday life. Just take a few minutes to browse and note one or two intersting facts for your diary or pick up a nice brochure with a few pictures.</text:span></text:p>
      <text:p text:style-name="Standard"/>
      <text:p text:style-name="Standard">Along Canongate (at nr. 172) you will find the famous <text:span text:style-name="T11">Cadenhead's Whiskey Shop.</text:span> They won't sell you any Whiskey, but ask for the price of their very best Whiskey and find out what is so special about it. What is Whiskey made of?</text:p>
      <text:p text:style-name="Standard"/>
      <text:p text:style-name="Standard"><text:span text:style-name="T11">Geoffrey (Tailor) Kiltmaker</text:span><text:span text:style-name="T9">:</text:span> At 57 High Street you will find one of the most famous Kiltmakers of Scotland. This store offers everything a real Scotsman will need for festive occasions. Ask the staff for advice about getting kitted out in a traditional tartan. Ask them for the most important info any visitor to Scotland should know.</text:p>
      <text:p text:style-name="Standard"/>
      <text:p text:style-name="P7">OPTIONAL: <text:tab/>Just Scottish</text:p>
      <text:p text:style-name="P5">If you are interested in local Scottish crafts, ceramics and jewellery, have a look at the store <text:span text:style-name="T1">Just Scottish</text:span> at <text:s text:c="2"/>6 North Bank Street, The Mound. </text:p>
      <text:p text:style-name="P14"/>
      <text:p text:style-name="P1"><text:span text:style-name="T9">Deacon Brodie's Tavern</text:span>: <text:span text:style-name="T2">435 Lawnmarked</text:span></text:p>
      <text:p text:style-name="P5">Find out who was Deacon Brody and why he is important in the history of Edinburgh.</text:p>
      <text:p text:style-name="P5"/>
      <text:p text:style-name="P1"><text:span text:style-name="T9">The Witches' Fountain:</text:span><text:span text:style-name="T10"> </text:span><text:span text:style-name="T2">(at the end of CastleHill) </text:span></text:p>
      <text:p text:style-name="P5">How many women were burned here on charges of sorcery?</text:p>
      <text:p text:style-name="P5">When was the last woman put to death?</text:p>
      <text:p text:style-name="Standard"/>
      <text:p text:style-name="P7">Your piece for the Scotland Memory Game:</text:p>
      <text:p text:style-name="P5">On your way, take a few pictures of interesting or funny details. Don't forget to note down the exact location. Write a short description of the item or place (only 1-3 sentences). At home, print out your picture and your description and glue them on an A6 <text:s/>cardboard card each.(You will get two cards for this purpose after our trip). Please take this task seriously, so that our cardgame can be used by your class and by younger students of GIBS.</text:p>
      <text:p text:style-name="P12"/>
      <text:p text:style-name="Standard"/>
      <text:p text:style-name="Standard"/>
      <text:p text:style-name="P6">Answers: Royal Mile...</text:p>
      <text:p text:style-name="Standard"/>
      <text:p text:style-name="Standard"/>
      <text:p text:style-name="Standard"><text:span text:style-name="T1">John Knox</text:span> was the minister who led the Reformation in Scotland and established Calvinist Presbyterianism as the dominant religious force in the country. Famous for his preaching of a stern, hard-line Protestant creed, Knox was the author of a religious tract titled <text:span text:style-name="T3">The First Blast of the Trumpet Against the Monstrous Regiment of Women </text:span><text:span text:style-name="T4"><text:s/>, and during his time in Edinburth he famously had run-ins with Mary, Queen of Scots, a Catholic.</text:span></text:p>
      <text:p text:style-name="P16"/>
      <text:p text:style-name="P19">Deacon Brodie's Tavern: </text:p>
      <text:p text:style-name="Standard"><text:span text:style-name="T4">D.B. Was a respectable, late 18</text:span><text:span text:style-name="T8">th</text:span><text:span text:style-name="T4"> centurytown councillor who moonlighted as a <text:s/>burglar. He is said to epitomize the duality of Edinburgh's image as a dignified professional city with a shadowy underworld, and to have been the inspiration for Stevenson's </text:span><text:span text:style-name="T3">Dr. Jekyll and Mr Hyde.</text:span><text:span text:style-name="T4"> </text:span></text:p>
      <text:p text:style-name="P16"/>
      <text:p text:style-name="P16"/>
      <text:p text:style-name="P1"><text:span text:style-name="T4">Witches' Fountain:</text:span><text:span text:style-name="T6"> 300 women were burned here, the last one in 1722.</text:span></text:p>
      <text:p text:style-name="P20"/>
      <text:p text:style-name="P20"/>
      <text:p text:style-name="P20"/>
      <text:p text:style-name="P20"/>
      <text:p text:style-name="P20"/>
      <text:p text:style-name="P20"/>
      <text:p text:style-name="P20"/>
      <text:p text:style-name="P20"/>
      <text:p text:style-name="P20"/>
      <text:p text:style-name="P20"/>
      <text:p text:style-name="P22">Activity Program for Edinburgh</text:p>
      <text:p text:style-name="P20"/>
      <text:p text:style-name="P20"/>
      <text:p text:style-name="P20"/>
      <text:p text:style-name="P20"/>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3"/>
          </table:table-cell>
          <table:table-cell table:style-name="Table1.A1" office:value-type="string">
            <text:p text:style-name="P23">Morning</text:p>
          </table:table-cell>
          <table:table-cell table:style-name="Table1.A1" office:value-type="string">
            <text:p text:style-name="P23">Afternoon</text:p>
          </table:table-cell>
          <table:table-cell table:style-name="Table1.D1" office:value-type="string">
            <text:p text:style-name="P23">Evening</text:p>
          </table:table-cell>
        </table:table-row>
        <table:table-row>
          <table:table-cell table:style-name="Table1.A2" office:value-type="string">
            <text:p text:style-name="Table_20_Contents">Wednesday</text:p>
          </table:table-cell>
          <table:table-cell table:style-name="Table1.A2" office:value-type="string">
            <text:p text:style-name="Table_20_Contents">Departure at GIBS at</text:p>
            <text:p text:style-name="Table_20_Contents">8.30 am</text:p>
          </table:table-cell>
          <table:table-cell table:style-name="Table1.A2" office:value-type="string">
            <text:p text:style-name="Table_20_Contents">Arrival at airport Munich Flight to Edingburgh (17.40)</text:p>
          </table:table-cell>
          <table:table-cell table:style-name="Table1.D2" office:value-type="string">
            <text:p text:style-name="Table_20_Contents">Pick up <text:s/>and transfer to host families at 18.40</text:p>
          </table:table-cell>
        </table:table-row>
        <table:table-row>
          <table:table-cell table:style-name="Table1.A2" office:value-type="string">
            <text:p text:style-name="Table_20_Contents">Thursday</text:p>
          </table:table-cell>
          <table:table-cell table:style-name="Table1.A2" office:value-type="string">
            <text:p text:style-name="Table_20_Contents">Walking Tour of Edinburgh </text:p>
          </table:table-cell>
          <table:table-cell table:style-name="Table1.A2" office:value-type="string">
            <text:p text:style-name="Table_20_Contents">Exploring the Royal Mile in groups.</text:p>
          </table:table-cell>
          <table:table-cell table:style-name="Table1.D2" office:value-type="string">
            <text:p text:style-name="Table_20_Contents">Evening with Host Family</text:p>
          </table:table-cell>
        </table:table-row>
        <table:table-row>
          <table:table-cell table:style-name="Table1.A2" office:value-type="string">
            <text:p text:style-name="Table_20_Contents">Friday</text:p>
          </table:table-cell>
          <table:table-cell table:style-name="Table1.A2" office:value-type="string">
            <text:p text:style-name="Table_20_Contents">Edinburgh Castle at 10.00 am</text:p>
          </table:table-cell>
          <table:table-cell table:style-name="Table1.A2" office:value-type="string">
            <text:p text:style-name="Table_20_Contents">Free afternoon</text:p>
          </table:table-cell>
          <table:table-cell table:style-name="Table1.D2" office:value-type="string">
            <text:p text:style-name="Table_20_Contents">Ghost Walk at 20.00</text:p>
            <text:p text:style-name="Table_20_Contents"/>
          </table:table-cell>
        </table:table-row>
        <table:table-row>
          <table:table-cell table:style-name="Table1.A2" office:value-type="string">
            <text:p text:style-name="Table_20_Contents">Saturday</text:p>
          </table:table-cell>
          <table:table-cell table:style-name="Table1.A2" office:value-type="string">
            <text:p text:style-name="Table_20_Contents">Scottish National Gallery of Modern Art</text:p>
          </table:table-cell>
          <table:table-cell table:style-name="Table1.A2" office:value-type="string">
            <text:p text:style-name="Table_20_Contents">Exploring the University Quarter, Greyfriar Kirk and the Grassmarket in groups.</text:p>
          </table:table-cell>
          <table:table-cell table:style-name="Table1.D2" office:value-type="string">
            <text:p text:style-name="Table_20_Contents">Cinema</text:p>
          </table:table-cell>
        </table:table-row>
        <table:table-row>
          <table:table-cell table:style-name="Table1.A2" office:value-type="string">
            <text:p text:style-name="Table_20_Contents">Sunday</text:p>
          </table:table-cell>
          <table:table-cell table:style-name="Table1.A2" office:value-type="string">
            <text:p text:style-name="Table_20_Contents">11.00am meeting point in center.</text:p>
            <text:p text:style-name="Table_20_Contents">Scottish Parliament, <text:s/>Holyrood Palace and </text:p>
          </table:table-cell>
          <table:table-cell table:style-name="Table1.A2" office:value-type="string">
            <text:p text:style-name="Table_20_Contents">walking up to Arthur's Seat. </text:p>
            <text:p text:style-name="Table_20_Contents">Sheep's Heid Pub and Skittle Alley</text:p>
          </table:table-cell>
          <table:table-cell table:style-name="Table1.D2" office:value-type="string">
            <text:p text:style-name="Table_20_Contents">Evening with Host Family</text:p>
          </table:table-cell>
        </table:table-row>
        <table:table-row>
          <table:table-cell table:style-name="Table1.A2" office:value-type="string">
            <text:p text:style-name="Table_20_Contents">Monday</text:p>
          </table:table-cell>
          <table:table-cell table:style-name="Table1.A2" office:value-type="string">
            <text:p text:style-name="Table_20_Contents">Departure for Highland Tour, meet at 8.45 at Queen Street.</text:p>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isabeth Polzleitner</meta:initial-creator>
    <meta:creation-date>2009-04-12T17:07:08</meta:creation-date>
    <dc:date>2009-04-14T17:55:44</dc:date>
    <dc:creator>Elisabeth Polzleitner</dc:creator>
    <meta:editing-duration>PT03H32M43S</meta:editing-duration>
    <meta:editing-cycles>21</meta:editing-cycles>
    <meta:generator>OpenOffice.org/3.0$Linux OpenOffice.org_project/300m9$Build-9358</meta:generator>
    <meta:document-statistic meta:table-count="1" meta:image-count="0" meta:object-count="0" meta:page-count="6" meta:paragraph-count="84" meta:word-count="1447" meta:character-count="8603"/>
    <meta:user-defined meta:name="Info 1"/>
    <meta:user-defined meta:name="Info 2"/>
    <meta:user-defined meta:name="Info 3"/>
    <meta:user-defined meta:name="Info 4"/>
  </office:meta>
</office:document-meta>
</file>