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I have opened my door</text:p>
      <text:p text:style-name="P2">I have read about Muslim men with long beards</text:p>
      <text:p text:style-name="P3">Threatening to highjack our planes,</text:p>
      <text:p text:style-name="P4">I have read about Imams<text:s/></text:p>
      <text:p text:style-name="P5">preaching hatred and distrust,</text:p>
      <text:p text:style-name="P6">I have heard about Muslim women<text:s/></text:p>
      <text:p text:style-name="P7">Keeping their children away from us,</text:p>
      <text:p text:style-name="P8">I have heard about Muslim girls,<text:s/></text:p>
      <text:p text:style-name="P9">Covered from head to toe<text:s/>and<text:s/><text:s/></text:p>
      <text:p text:style-name="P10">Longing for freedom and love.</text:p>
      <text:p text:style-name="P11"/>
      <text:p text:style-name="P12">They all scare me.</text:p>
      <text:p text:style-name="P13"/>
      <text:p text:style-name="P14">When I opened my door,</text:p>
      <text:p text:style-name="P15">I saw Muslim men, wise and open</text:p>
      <text:p text:style-name="P16">Trying to make sense of our world.</text:p>
      <text:p text:style-name="P17">I saw Muslim fathers,</text:p>
      <text:p text:style-name="P18">Loving their children and wives.</text:p>
      <text:p text:style-name="P19">I saw Muslim teachers,<text:s/></text:p>
      <text:p text:style-name="P20">Working hard for their students’ best.</text:p>
      <text:p text:style-name="P21">I saw a Muslim Imam,</text:p>
      <text:p text:style-name="P22">Offering knowledge and understanding.</text:p>
      <text:p text:style-name="P23">I saw Muslim friends,</text:p>
      <text:p text:style-name="P24">Trying to find a way</text:p>
      <text:p text:style-name="P25">For both of us</text:p>
      <text:p text:style-name="P26">To</text:p>
      <text:p text:style-name="P27">BE.</text:p>
      <text:p text:style-name="P28"/>
      <text:p text:style-name="P29"/>
      <text:soft-page-break/>
      <text:p text:style-name="P30">In other words…</text:p>
      <text:p text:style-name="P31">Recently, the “Muslim threat” upon our culture has been a much discussed issue in our media. The local elections have fired up the discussion and representatives of the far right have communicated a threatening picture of ever-increasing numbers of Muslim immigrants unwilling to accept our western values. The growing percentage of Muslims in Austria, as well as in the rest of Europe, is certainly a new phenomenon that has developed so fast, that many of us perceive it as threatening and dangerous.</text:p>
      <text:p text:style-name="P32">Although I consider myself very open-minded towards newcomers, I must admit that seeing crowds of Muslim women covered up from head to toe<text:s/>standing in front of our old school-building<text:s/>, made me feel slightly uncomfortable.<text:s/><text:s/>What made<text:s/>me feel really uncomfortable was<text:s/>not being<text:s/>able to communicate with them at all and seeing no wish to communicate with me from their side.<text:s/>They were living in a different, parallel world.</text:p>
      <text:p text:style-name="P33">These women have strongly influenced my picture of the<text:s/>Islam, a world I did not understand and felt excluded from. Being excluded in my own country – not a very nice feeling. These women have shaped my<text:s/>picture of the Islam as a narrow-minded, hostile system that does not want to reach out to our world; a system where there is only one truth, only black and white – no room for discussion and development.<text:s/>For me, that was Islam.<text:s/></text:p>
      <text:p text:style-name="P34">BUT I WAS WRONG</text:p>
      <text:p text:style-name="P35">When I met our visitors from Tunesia<text:s/>and Switzerland<text:s/>I was immediately surprised by the thousand similarities between our lives and views. In all the hours of discussions I never felt that I was talking to strangers. I never felt I was talking to Muslims, I never felt we<text:s/>were different. Being Muslim, Christian or agnostic did not make a difference, on the contrary it<text:s/>has<text:s/>enriched our discussions and our views of the world.<text:s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p</meta:initial-creator>
    <dc:creator>lp</dc:creator>
    <meta:creation-date>2010-10-01T15:21:00Z</meta:creation-date>
    <dc:date>2010-10-01T15:21:00Z</dc: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495" meta:row-count="17" meta:non-whitespace-character-count="2127"/>
  </office:meta>
</office:document-meta>
</file>