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6pt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margin-left="0in" fo:margin-right="0.0311in" fo:text-align="center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in" fo:margin-right="0.0311in" fo:text-align="center" style:justify-single-word="false" fo:text-indent="0in" style:auto-text-indent="false"/>
      <style:text-properties fo:font-size="22pt" fo:font-weight="bold" style:font-size-asian="19.25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as-char" svg:width="2.7563in" svg:height="1.1689in" draw:z-index="0"><draw:text-box><text:p text:style-name="P1"/><text:p text:style-name="P1">Year 1.1</text:p><text:p text:style-name="P1"/></draw:text-box></draw:frame><draw:frame draw:style-name="fr1" draw:name="Frame2" text:anchor-type="as-char" svg:width="2.7563in" svg:height="1.1689in" draw:z-index="1"><draw:text-box><text:p text:style-name="P1"/><text:p text:style-name="P1">Year 1.2</text:p><text:p text:style-name="P1"/></draw:text-box></draw:frame><draw:frame draw:style-name="fr1" draw:name="Frame3" text:anchor-type="as-char" svg:width="2.7563in" svg:height="1.1689in" draw:z-index="2"><draw:text-box><text:p text:style-name="P1"/><text:p text:style-name="P1">Year 2.1</text:p><text:p text:style-name="P1"/></draw:text-box></draw:frame></text:p>
      <text:p text:style-name="P6"><draw:frame draw:style-name="fr1" draw:name="Frame4" text:anchor-type="as-char" svg:width="2.7563in" svg:height="1.1689in" draw:z-index="3"><draw:text-box><text:p text:style-name="P1"/><text:p text:style-name="P1">Year 2.2</text:p><text:p text:style-name="P1"/></draw:text-box></draw:frame><draw:frame draw:style-name="fr1" draw:name="Frame5" text:anchor-type="as-char" svg:width="2.7563in" svg:height="1.1689in" draw:z-index="4"><draw:text-box><text:p text:style-name="P1"/><text:p text:style-name="P1">Year 3.1</text:p><text:p text:style-name="P1"/></draw:text-box></draw:frame><draw:frame draw:style-name="fr1" draw:name="Frame6" text:anchor-type="as-char" svg:width="2.7563in" svg:height="1.1689in" draw:z-index="5"><draw:text-box><text:p text:style-name="P1"/><text:p text:style-name="P1">Year 3.2</text:p></draw:text-box></draw:frame></text:p>
      <text:p text:style-name="P6"><draw:frame draw:style-name="fr1" draw:name="Frame7" text:anchor-type="as-char" svg:width="2.7563in" svg:height="1.1689in" draw:z-index="6"><draw:text-box><text:p text:style-name="P1"/><text:p text:style-name="P1">Year 4.1</text:p><text:p text:style-name="P1"/></draw:text-box></draw:frame><draw:frame draw:style-name="fr1" draw:name="Frame8" text:anchor-type="as-char" svg:width="2.7563in" svg:height="1.1689in" draw:z-index="7"><draw:text-box><text:p text:style-name="P1"/><text:p text:style-name="P1">Year 4.2</text:p><text:p text:style-name="P1"/></draw:text-box></draw:frame><draw:frame draw:style-name="fr1" draw:name="Frame9" text:anchor-type="as-char" svg:width="2.7563in" svg:height="1.1689in" draw:z-index="8"><draw:text-box><text:p text:style-name="P2">Year 5</text:p><text:p text:style-name="P4">Civil Rights</text:p><text:p text:style-name="P4">Sixties</text:p></draw:text-box></draw:frame></text:p>
      <text:p text:style-name="P6"><draw:frame draw:style-name="fr1" draw:name="Frame10" text:anchor-type="as-char" svg:width="2.7563in" svg:height="1.1689in" draw:z-index="9"><draw:text-box><text:p text:style-name="P2">Year 5</text:p><text:p text:style-name="P2"/><text:p text:style-name="P4">Reading Classics</text:p><text:p text:style-name="P1"/></draw:text-box></draw:frame><draw:frame draw:style-name="fr1" draw:name="Frame11" text:anchor-type="as-char" svg:width="2.7563in" svg:height="1.1689in" draw:z-index="10"><draw:text-box><text:p text:style-name="P2">Year 6</text:p><text:p text:style-name="P4">Dealing With Facts</text:p><text:p text:style-name="P4">Make Your Point</text:p><text:p text:style-name="P2">Make Your Point</text:p></draw:text-box></draw:frame><draw:frame draw:style-name="fr1" draw:name="Frame12" text:anchor-type="as-char" svg:width="2.7563in" svg:height="1.1689in" draw:z-index="11"><draw:text-box><text:p text:style-name="P2">Year 6</text:p><text:p text:style-name="P4">Culture Through Literature</text:p><text:p text:style-name="P2"/></draw:text-box></draw:frame></text:p>
      <text:p text:style-name="P6"><draw:frame draw:style-name="fr1" draw:name="Frame13" text:anchor-type="as-char" svg:width="2.7563in" svg:height="1.1689in" draw:z-index="12"><draw:text-box><text:p text:style-name="P2">Year 7</text:p><text:p text:style-name="P4">Fiction</text:p><text:p text:style-name="P4">Big Names in Lit</text:p></draw:text-box></draw:frame><draw:frame draw:style-name="fr1" draw:name="Frame14" text:anchor-type="as-char" svg:width="2.7563in" svg:height="1.1689in" draw:z-index="13"><draw:text-box><text:p text:style-name="P2">Year 7</text:p><text:p text:style-name="P4">Fiction</text:p><text:p text:style-name="P4">Short Story</text:p><text:p text:style-name="P4"/></draw:text-box></draw:frame><draw:frame draw:style-name="fr1" draw:name="Frame15" text:anchor-type="as-char" svg:width="2.7563in" svg:height="1.1689in" draw:z-index="14"><draw:text-box><text:p text:style-name="P7">Year 6</text:p><text:p text:style-name="P7"/><text:p text:style-name="P4">Drama</text:p></draw:text-box></draw:frame></text:p>
      <text:p text:style-name="P6"><draw:frame draw:style-name="fr1" draw:name="Frame16" text:anchor-type="as-char" svg:width="2.7563in" svg:height="1.1689in" draw:z-index="15"><draw:text-box><text:p text:style-name="P2">Year 7</text:p><text:p text:style-name="P2"/><text:p text:style-name="P8">Language</text:p></draw:text-box></draw:frame><draw:frame draw:style-name="fr1" draw:name="Frame17" text:anchor-type="as-char" svg:width="2.7563in" svg:height="1.1689in" draw:z-index="16"><draw:text-box><text:p text:style-name="P2">Year 8</text:p><text:p text:style-name="P1"><text:span text:style-name="T2">IELTS</text:span></text:p><text:p text:style-name="P1"><text:span text:style-name="T2">Writing</text:span></text:p><text:p text:style-name="P1"/></draw:text-box></draw:frame><draw:frame draw:style-name="fr1" draw:name="Frame18" text:anchor-type="as-char" svg:width="2.7563in" svg:height="1.1689in" draw:z-index="17"><draw:text-box><text:p text:style-name="P2">Year 8</text:p><text:p text:style-name="P2"/><text:p text:style-name="P4">Listening</text:p><text:p text:style-name="P1"/></draw:text-box></draw:frame></text:p>
      <text:p text:style-name="P6"><draw:frame draw:style-name="fr1" draw:name="Frame19" text:anchor-type="as-char" svg:width="2.7563in" svg:height="1.1689in" draw:z-index="18"><draw:text-box><text:p text:style-name="P3">Year 8</text:p><text:p text:style-name="P5">Theme Studies:</text:p><text:p text:style-name="P5">American Dream</text:p></draw:text-box></draw:frame><draw:frame draw:style-name="fr1" draw:name="Frame20" text:anchor-type="as-char" svg:width="2.7563in" svg:height="1.1689in" draw:z-index="19"><draw:text-box><text:p text:style-name="P2">Year 8</text:p><text:p text:style-name="P4">Matura</text:p><text:p text:style-name="P4">Tests</text:p><text:p text:style-name="P1"/></draw:text-box></draw:frame><draw:frame draw:style-name="fr1" draw:name="Frame21" text:anchor-type="as-char" svg:width="2.7563in" svg:height="1.1689in" draw:z-index="20"><draw:text-box><text:p text:style-name="P1"/><text:p text:style-name="P1">Active English</text:p></draw:text-box></draw:frame></text:p>
      <text:p text:style-name="P6"><draw:frame draw:style-name="fr1" draw:name="Frame22" text:anchor-type="as-char" svg:width="2.7563in" svg:height="1.1689in" draw:z-index="21"><draw:text-box><text:p text:style-name="P2">Year 1</text:p><text:p text:style-name="P2"/><text:p text:style-name="P2">L1</text:p></draw:text-box></draw:frame><draw:frame draw:style-name="fr1" draw:name="Frame23" text:anchor-type="as-char" svg:width="2.7563in" svg:height="1.1689in" draw:z-index="22"><draw:text-box><text:p text:style-name="P1"/><text:p text:style-name="P1">Scandals</text:p><text:p text:style-name="P1"/></draw:text-box></draw:frame><draw:frame draw:style-name="fr1" draw:name="Frame24" text:anchor-type="as-char" svg:width="2.7563in" svg:height="1.1689in" draw:z-index="23"><draw:text-box><text:p text:style-name="P1"/><text:p text:style-name="P2">Scandals...</text:p><text:p text:style-name="P1"/></draw:text-box></draw:frame></text:p>
      <text:p text:style-name="P6"><draw:frame draw:style-name="fr1" draw:name="Frame25" text:anchor-type="as-char" svg:width="2.7563in" svg:height="1.1689in" draw:z-index="24"><draw:text-box><text:p text:style-name="P1"/><text:p text:style-name="P2">The Other Side</text:p></draw:text-box></draw:frame><draw:frame draw:style-name="fr1" draw:name="Frame26" text:anchor-type="as-char" svg:width="2.7563in" svg:height="1.1689in" draw:z-index="25"><draw:text-box><text:p text:style-name="P1">Existence is</text:p><text:p text:style-name="P1">Absurd</text:p></draw:text-box></draw:frame><draw:frame draw:style-name="fr1" draw:name="Frame27" text:anchor-type="as-char" svg:width="2.7563in" svg:height="1.1689in" draw:z-index="26"><draw:text-box><text:p text:style-name="P1"/><text:p text:style-name="P1">Christmas</text:p></draw:text-box></draw:frame></text:p>
      <text:p text:style-name="P6"><text:span text:style-name="T1"><draw:frame draw:style-name="fr1" draw:name="Frame28" text:anchor-type="as-char" svg:width="2.7563in" svg:height="1.1689in" draw:z-index="27"><draw:text-box><text:p text:style-name="P2">Year 5</text:p><text:p text:style-name="P2">other projects</text:p><text:p text:style-name="P1"/></draw:text-box></draw:frame></text:span><draw:frame draw:style-name="fr1" draw:name="Frame29" text:anchor-type="as-char" svg:width="2.7563in" svg:height="1.1689in" draw:z-index="28"><draw:text-box><text:p text:style-name="P2">Novels </text:p><text:p text:style-name="P2">Painters</text:p></draw:text-box></draw:frame><draw:frame draw:style-name="fr1" draw:name="Frame30" text:anchor-type="as-char" svg:width="2.7563in" svg:height="1.1689in" draw:z-index="29"><draw:text-box><text:p text:style-name="P1"/><text:p text:style-name="P1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11in" fo:margin-right="0.0311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1382in" style:type="center"/>
          <style:tab-stop style:position="8.27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2.7563in" svg:height="1.1689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46in" fo:page-height="11.7035in" style:num-format="" style:paper-tray-name="" style:print-orientation="portrait" fo:margin-top="0in" fo:margin-bottom="0.0075in" fo:margin-left="0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19:15:23</meta:creation-date>
    <dc:date>2009-09-07T20:44:32</dc:date>
    <meta:editing-duration>PT01H29M12S</meta:editing-duration>
    <meta:editing-cycles>4</meta:editing-cycles>
    <meta:generator>OpenOffice.org/3.0$Linux OpenOffice.org_project/300m15$Build-9379</meta:generator>
    <meta:print-date>2009-09-07T20:36:58</meta:print-date>
    <meta:document-statistic meta:table-count="0" meta:image-count="0" meta:object-count="0" meta:page-count="1" meta:paragraph-count="63" meta:word-count="96" meta:character-count="506"/>
    <meta:user-defined meta:name="Info 1"/>
    <meta:user-defined meta:name="Info 2"/>
    <meta:user-defined meta:name="Info 3"/>
    <meta:user-defined meta:name="Info 4"/>
  </office:meta>
</office:document-meta>
</file>