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9AF00000DB428CD423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ge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width="208.74mm" svg:height="296.99mm" draw:z-index="0">
        <draw:image xlink:href="Pictures/10000000000009AF00000DB428CD4238.jpg" xlink:type="simple" xlink:show="embed" xlink:actuate="onLoad"/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0mm" fo:margin-bottom="4.99m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6T16:49:56</meta:creation-date>
    <meta:editing-duration>PT00H06M34S</meta:editing-duration>
    <meta:editing-cycles>2</meta:editing-cycles>
    <meta:generator>OpenOffice.org/3.1$Unix OpenOffice.org_project/310m19$Build-9420</meta:generator>
    <meta:initial-creator>Wolfgang Polzleitner</meta:initial-creator>
    <dc:date>2009-10-26T16:56:29</dc:date>
    <dc:creator>Wolfgang Polzleitner</dc:creator>
    <meta:document-statistic meta:table-count="0" meta:image-count="1" meta:object-count="0" meta:page-count="1" meta:paragraph-count="0" meta:word-count="0" meta:character-count="0"/>
    <meta:template xlink:type="simple" xlink:actuate="onRequest" xlink:title="A4Template" xlink:href="/home/wp/.openoffice.org/3/user/template/A4Template.ott" meta:date="2009-10-26T16:49:55"/>
  </office:meta>
</office:document-meta>
</file>