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paragraph-properties>
    </style:style>
    <style:style style:name="P2" style:family="paragraph" style:parent-style-name="Header">
      <style:paragraph-properties>
        <style:tab-stops/>
      </style:paragraph-properties>
      <style:text-properties fo:font-size="12pt" fo:font-weight="bold" style:font-size-asian="12pt" style:font-weight-asian="bold" style:font-size-complex="12pt"/>
    </style:style>
    <style:style style:name="P3" style:family="paragraph" style:parent-style-name="Header">
      <style:paragraph-properties>
        <style:tab-stops/>
      </style:paragraph-properties>
      <style:text-properties fo:font-size="12pt" style:text-underline-style="solid" style:text-underline-width="auto" style:text-underline-color="font-color" style:font-size-asian="12pt" style:font-size-complex="12pt"/>
    </style:style>
    <style:style style:name="P4" style:family="paragraph" style:parent-style-name="Header">
      <style:paragraph-properties>
        <style:tab-stops/>
      </style:paragraph-properties>
      <style:text-properties fo:font-size="12pt" style:font-size-asian="12pt" style:font-size-complex="12pt"/>
    </style:style>
    <style:style style:name="P5" style:family="paragraph" style:parent-style-name="Header">
      <style:paragraph-properties>
        <style:tab-stops/>
      </style:paragraph-properties>
      <style:text-properties fo:font-size="12pt" fo:font-style="italic" style:font-size-asian="12pt" style:font-style-asian="italic" style:font-size-complex="12pt"/>
    </style:style>
    <style:style style:name="P6" style:family="paragraph" style:parent-style-name="Header">
      <style:paragraph-properties>
        <style:tab-stops/>
      </style:paragraph-properties>
      <style:text-properties fo:font-size="14pt" fo:font-weight="bold" style:font-size-asian="14pt" style:font-weight-asian="bold" style:font-size-complex="14pt"/>
    </style:style>
    <style:style style:name="P7" style:family="paragraph" style:parent-style-name="Header">
      <style:paragraph-properties fo:break-before="page">
        <style:tab-stops/>
      </style:paragraph-properties>
    </style:style>
    <style:style style:name="P8" style:family="paragraph" style:parent-style-name="Standard">
      <style:paragraph-properties fo:margin-top="0.0693in" fo:margin-bottom="0.0693in"/>
      <style:text-properties fo:font-size="12pt" style:font-size-asian="12pt"/>
    </style:style>
    <style:style style:name="P9" style:family="paragraph" style:parent-style-name="Standard">
      <style:paragraph-properties fo:margin-top="0.0693in" fo:margin-bottom="0.0693in" fo:text-align="start" style:justify-single-word="false"/>
      <style:text-properties style:font-name="Helvetica" style:font-name-complex="Helvetica" style:font-size-complex="12pt"/>
    </style:style>
    <style:style style:name="P10" style:family="paragraph" style:parent-style-name="Standard" style:list-style-name="WW8Num1">
      <style:paragraph-properties fo:margin-top="0.0693in" fo:margin-bottom="0.0693in" fo:text-align="start" style:justify-single-word="false"/>
      <style:text-properties style:font-name="Helvetica" fo:font-size="11pt" style:font-size-asian="11pt" style:font-name-complex="Helvetica" style:font-size-complex="11pt"/>
    </style:style>
    <style:style style:name="P11" style:family="paragraph" style:parent-style-name="Standard">
      <style:text-properties fo:font-size="14pt" fo:font-weight="bold" style:font-size-asian="14pt" style:font-weight-asian="bold" style:font-size-complex="14pt"/>
    </style:style>
    <style:style style:name="P12" style:family="paragraph" style:parent-style-name="Standard">
      <style:text-properties fo:font-size="12pt" style:text-underline-style="solid" style:text-underline-width="auto" style:text-underline-color="font-color" style:font-size-asian="12pt" style:font-size-complex="12pt"/>
    </style:style>
    <style:style style:name="P13" style:family="paragraph" style:parent-style-name="Standard">
      <style:text-properties fo:font-size="12pt" style:font-size-asian="12pt" style:font-size-complex="12pt"/>
    </style:style>
    <style:style style:name="P14" style:family="paragraph" style:parent-style-name="Standard">
      <style:text-properties fo:font-size="11pt" style:font-size-asian="11pt" style:font-size-complex="11pt"/>
    </style:style>
    <style:style style:name="P15" style:family="paragraph" style:parent-style-name="Standard">
      <style:paragraph-properties fo:text-align="start" style:justify-single-word="false"/>
      <style:text-properties fo:font-size="11pt" style:font-size-asian="11pt" style:font-size-complex="11pt"/>
    </style:style>
    <style:style style:name="P16" style:family="paragraph" style:parent-style-name="Standard">
      <style:paragraph-properties fo:text-align="start" style:justify-single-word="false"/>
      <style:text-properties style:font-size-complex="12pt"/>
    </style:style>
    <style:style style:name="P17" style:family="paragraph" style:parent-style-name="Standard">
      <style:paragraph-properties fo:text-align="start" style:justify-single-word="false"/>
    </style:style>
    <style:style style:name="P18" style:family="paragraph" style:parent-style-name="Standard" style:master-page-name="Standard">
      <style:paragraph-properties style:page-number="auto"/>
      <style:text-properties style:font-name="Helvetica" fo:font-size="16pt" fo:font-weight="bold" style:font-size-asian="16pt" style:font-weight-asian="bold" style:font-name-complex="Helvetica" style:font-size-complex="16pt" style:font-weight-complex="bold"/>
    </style:style>
    <style:style style:name="P19" style:family="paragraph" style:parent-style-name="Standard">
      <style:paragraph-properties fo:margin-left="0in" fo:margin-right="0in" fo:text-indent="0in" style:auto-text-indent="false"/>
    </style:style>
    <style:style style:name="P20" style:family="paragraph" style:parent-style-name="Standard">
      <style:paragraph-properties fo:margin-left="0in" fo:margin-right="0in" fo:text-indent="0in" style:auto-text-indent="false"/>
      <style:text-properties fo:font-size="18pt" fo:font-weight="bold" style:font-size-asian="18pt" style:font-weight-asian="bold" style:font-size-complex="18pt" style:font-weight-complex="bold"/>
    </style:style>
    <style:style style:name="P21" style:family="paragraph" style:parent-style-name="Heading_20_3" style:list-style-name=""/>
    <style:style style:name="P22" style:family="paragraph" style:parent-style-name="Text_20_body" style:list-style-name="L1"/>
    <style:style style:name="P23" style:family="paragraph" style:parent-style-name="Text_20_body" style:list-style-name="L2"/>
    <style:style style:name="P24" style:family="paragraph" style:parent-style-name="Text_20_body" style:list-style-name="L3"/>
    <style:style style:name="P25" style:family="paragraph" style:parent-style-name="Text_20_body" style:list-style-name="L4"/>
    <style:style style:name="P26" style:family="paragraph" style:parent-style-name="Text_20_body" style:list-style-name="L5"/>
    <style:style style:name="P27" style:family="paragraph" style:parent-style-name="Text_20_body">
      <style:text-properties fo:font-size="14pt" style:font-size-asian="14pt" style:font-size-complex="14pt"/>
    </style:style>
    <style:style style:name="P28" style:family="paragraph" style:parent-style-name="Text_20_body" style:list-style-name="L1">
      <style:paragraph-properties fo:margin-top="0in" fo:margin-bottom="0in"/>
    </style:style>
    <style:style style:name="P29" style:family="paragraph" style:parent-style-name="Text_20_body" style:list-style-name="L2">
      <style:paragraph-properties fo:margin-top="0in" fo:margin-bottom="0in"/>
    </style:style>
    <style:style style:name="P30" style:family="paragraph" style:parent-style-name="Text_20_body" style:list-style-name="L3">
      <style:paragraph-properties fo:margin-top="0in" fo:margin-bottom="0in"/>
    </style:style>
    <style:style style:name="P31" style:family="paragraph" style:parent-style-name="Text_20_body" style:list-style-name="L4">
      <style:paragraph-properties fo:margin-top="0in" fo:margin-bottom="0in"/>
    </style:style>
    <style:style style:name="P32" style:family="paragraph" style:parent-style-name="Text_20_body" style:list-style-name="L5">
      <style:paragraph-properties fo:margin-top="0in" fo:margin-bottom="0in"/>
    </style:style>
    <style:style style:name="P33" style:family="paragraph">
      <style:paragraph-properties style:writing-mode="lr-tb"/>
    </style:style>
    <style:style style:name="T1" style:family="text">
      <style:text-properties fo:font-size="16pt" fo:font-weight="bold" style:font-size-asian="16pt" style:font-weight-asian="bold" style:font-size-complex="16pt"/>
    </style:style>
    <style:style style:name="T2" style:family="text">
      <style:text-properties fo:font-size="16pt" style:text-underline-style="solid" style:text-underline-width="auto" style:text-underline-color="font-color" fo:font-weight="bold" style:font-size-asian="16pt" style:font-weight-asian="bold" style:font-size-complex="16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fo:font-style="italic" style:text-underline-style="solid" style:text-underline-width="auto" style:text-underline-color="font-color" style:font-size-asian="12pt" style:font-style-asian="italic"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style:font-size-asian="12pt" style:font-size-complex="12pt"/>
    </style:style>
    <style:style style:name="T7" style:family="text">
      <style:text-properties fo:font-size="14pt" fo:font-weight="bold" style:font-size-asian="14pt" style:font-weight-asian="bold" style:font-size-complex="14pt"/>
    </style:style>
    <style:style style:name="T8" style:family="text">
      <style:text-properties style:font-name="Helvetica" fo:font-size="11pt" fo:font-weight="bold" style:font-size-asian="11pt" style:font-weight-asian="bold" style:font-name-complex="Helvetica" style:font-size-complex="11pt" style:font-weight-complex="bold"/>
    </style:style>
    <style:style style:name="T9" style:family="text">
      <style:text-properties style:font-name="Helvetica" fo:font-size="11pt" style:font-size-asian="11pt" style:font-name-complex="Helvetica" style:font-size-complex="11pt"/>
    </style:style>
    <style:style style:name="T10" style:family="text">
      <style:text-properties fo:font-weight="bold"/>
    </style:style>
    <style:style style:name="T11" style:family="text">
      <style:text-properties fo:color="#0000ff"/>
    </style:style>
    <style:style style:name="T12" style:family="text">
      <style:text-properties fo:color="#ff0000" style:font-name="arial" fo:font-size="10.5pt" style:text-underline-style="solid" style:text-underline-width="auto" style:text-underline-color="font-color" fo:font-weight="bol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text:start-value="1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text:start-value="2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text:start-value="36">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text:start-value="4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style:style style:name="gr1" style:family="graphic">
      <style:graphic-properties draw:stroke="none" draw:fill="solid" draw:fill-color="#9d9da1" draw:textarea-horizontal-align="left" draw:textarea-vertical-align="top" draw:auto-grow-height="false" fo:padding-top="0.0902in" fo:padding-bottom="0.0902in" fo:padding-left="0.1736in" fo:padding-right="0.1736in" fo:wrap-option="wrap" fo:margin-left="0in" fo:margin-right="0in" style:run-through="foreground" style:vertical-pos="top" style:vertical-rel="baselin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www.onlinecollegedegrees.org/wp-comments-post.php">
          <form:hidden form:name="comment_post_ID" form:control-implementation="ooo:com.sun.star.form.component.HiddenControl" form:id="control1" form:value="157"/>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per2">
        <text:section text:style-name="Sect1" text:name="container">
          <text:section text:style-name="Sect1" text:name="left-div">
            <text:section text:style-name="Sect1" text:name="left-inside">
              <text:p text:style-name="P19"/>
              <text:p text:style-name="P20">Tom Lehrer, SMUT</text:p>
              <text:p text:style-name="P19"/>
              <text:p text:style-name="P27">I do have a cause though. It is obscenity. I'm for it. Unfortunately the civil liberties types who are fighting this issue have to fight it owing to the nature of the laws as a matter of freedom of speech and stifling of free expression and so on but we know what's really involved: dirty books are fun. That's all there is to it. But you can't get up in a court and say that I suppose. It's simply a matter of freedom of pleasure, a right which is not guaranteed by the Constitution unfortunately. Anyway, since people seem to be marching for their causes these days I have here a march for mine. It's called... <text:line-break/><text:line-break/>Smut!<text:line-break/>Give me smut and nothing but!<text:line-break/>A dirty novel I can't shut,<text:line-break/>If it's uncut,<text:line-break/>and unsubt- le.<text:line-break/><text:line-break/>I've never quibbled<text:line-break/>If it was ribald,<text:line-break/>I would devour where others merely nibbled.<text:line-break/>As the judge remarked the day that he<text:line-break/>acquitted my Aunt Hortense,<text:line-break/>"To be smut<text:line-break/>It must be ut-<text:line-break/>Terly without redeeming social importance."<text:line-break/><text:line-break/>Por-<text:line-break/>Nographic pictures I adore.<text:line-break/>Indecent magazines galore,<text:line-break/>I like them more<text:line-break/>If they're hard core.<text:line-break/><text:line-break/>(Bring on the obscene movies, murals, postcards, neckties,<text:line-break/>samplers, stained-glass windows, tattoos, anything!<text:line-break/>More, more, I'm still not satisfied!)<text:line-break/><text:line-break/>Stories of tortures<text:line-break/>Used by debauchers,<text:line-break/>Lurid, licentious, and vile,<text:line-break/>Make me smile.<text:line-break/>Novels that pander<text:line-break/>To my taste for candor<text:line-break/>Give me a pleasure sublime.<text:line-break/>(Let's face it, I love slime.)<text:line-break/><text:soft-page-break/><text:line-break/>All books can be indecent books<text:line-break/>Though recent books are bolder,<text:line-break/>For filth (I'm glad to say) is in<text:line-break/>the mind of the beholder.<text:line-break/>When correctly viewed,<text:line-break/>Everything is lewd.<text:line-break/>(I could tell you things about Peter Pan,<text:line-break/>And the Wizard of Oz, there's a dirty old man!)<text:line-break/><text:line-break/>I thrill<text:line-break/>To any book like Fanny Hill,<text:line-break/>And I suppose I always will,<text:line-break/>If it is swill<text:line-break/>And really fil<text:line-break/>thy.<text:line-break/><text:line-break/>Who needs a hobby like tennis or philately?<text:line-break/>I've got a hobby: rereading Lady Chatterley.<text:line-break/>But now they're trying to take it all<text:line-break/>away from us unless<text:line-break/>We take a stand, and hand in hand<text:line-break/>we fight for freedom of the press.<text:line-break/>In other words,<text:line-break/><text:line-break/>Smut! (I love it)<text:line-break/>Ah, the adventures of a slut.<text:line-break/>Oh, I'm a market they can't glut,<text:line-break/>I don't know what<text:line-break/>Compares with smut.<text:line-break/><text:line-break/>Hip hip hooray!<text:line-break/>Let's hear it for the Supreme Court!<text:line-break/>Don't let them take it away! </text:p>
              <text:p text:style-name="Text_20_body"/>
              <text:p text:style-name="P1"><text:span text:style-name="T1"/></text:p>
              <text:p text:style-name="P7"><text:span text:style-name="T1">Reading Banned Books: </text:span><text:span text:style-name="T2">Text samples</text:span><text:span text:style-name="T1"> and recommended novels</text:span></text:p>
              <text:p text:style-name="P2"/>
              <text:p text:style-name="P2"/>
              <text:p text:style-name="P6">Sexually explicit material </text:p>
              <text:p text:style-name="P1"><text:span text:style-name="T3">James Joyce, </text:span><text:span text:style-name="T4">Ulysses</text:span><text:span text:style-name="T3">, Foreword and Chapter 13</text:span></text:p>
              <text:p text:style-name="P1"><text:span text:style-name="T3">D.H. Lawrence, </text:span><text:span text:style-name="T4">Lady Chatterly’s Lover</text:span></text:p>
              <text:p text:style-name="P1"><text:span text:style-name="T3">Erika Jong, </text:span><text:span text:style-name="T4">Fear of Flying</text:span></text:p>
              <text:p text:style-name="P1"><text:span text:style-name="T6">Philip Roth, </text:span><text:span text:style-name="T5">Portnoy’s Complaint</text:span></text:p>
              <text:p text:style-name="P3"/>
              <text:p text:style-name="P4"/>
              <text:p text:style-name="Standard"><text:span text:style-name="T7">Promoting homosexuality or paedophelia </text:span></text:p>
              <text:p text:style-name="P3">Allen Ginsberg, "Please Master", "Sphincter"</text:p>
              <text:p text:style-name="P3">Ian McEwan, “Butterflies”</text:p>
              <text:p text:style-name="P1"><text:span text:style-name="T6">Vladimir Nabokov, </text:span><text:span text:style-name="T5">Lolita</text:span></text:p>
              <text:p text:style-name="P1"><text:span text:style-name="T6">A.M. Holmes, </text:span><text:span text:style-name="T5">The End of Alice</text:span></text:p>
              <text:p text:style-name="P1"><text:span text:style-name="T6">Rita Mae Brown, </text:span><text:span text:style-name="T5">Rubyfruit Jungle</text:span></text:p>
              <text:p text:style-name="P1"><text:span text:style-name="T6">Ian McEwan, </text:span><text:span text:style-name="T5">The Cement Garden</text:span></text:p>
              <text:p text:style-name="P4"/>
              <text:p text:style-name="P6">Crime/Violence/Offensive Language</text:p>
              <text:p text:style-name="P3">Mike McCormack, “A is for Axe”</text:p>
              <text:p text:style-name="P3">Irvine Welsh, “The Granton Star Cause”</text:p>
              <text:p text:style-name="P3">Takashi Mike, Visitor Q (film)</text:p>
              <text:p text:style-name="P1"><text:span text:style-name="T3">Bret Easton Ellis, </text:span><text:span text:style-name="T4">American Psycho </text:span></text:p>
              <text:p text:style-name="P1"><text:span text:style-name="T6">Anthony Burghess, </text:span><text:span text:style-name="T5">A Clockwork Orange</text:span></text:p>
              <text:p text:style-name="P1"><text:span text:style-name="T6">Irvine Welsh, </text:span><text:span text:style-name="T5">Trainspotting</text:span></text:p>
              <text:p text:style-name="P5"/>
              <text:p text:style-name="P4"/>
              <text:p text:style-name="P11">Promoting a religious viewpoint, hurting religious feelings</text:p>
              <text:p text:style-name="Standard"><text:span text:style-name="T6">Salmon Rushdie, </text:span><text:span text:style-name="T5">The Satanic Verses</text:span></text:p>
              <text:p text:style-name="P12"><text:tab/>A Review</text:p>
              <text:p text:style-name="Standard"><text:span text:style-name="T6">J.K. Rowling, </text:span><text:span text:style-name="T5">Harry Potter</text:span></text:p>
              <text:p text:style-name="P12"><text:tab/>High Voltage: “What’s up with a good witch?”</text:p>
              <text:p text:style-name="P12"><text:tab/>“Putting Harry in His Place”</text:p>
              <text:p text:style-name="Standard"><text:span text:style-name="T6">Darwin, </text:span><text:span text:style-name="T5">Origin of the Species</text:span></text:p>
              <text:p text:style-name="P12"><text:tab/>“Darwin went down to Georgia”</text:p>
              <text:p text:style-name="P12"><text:tab/>Geotimes: “Evolution opponents score in Georgia”</text:p>
              <text:p text:style-name="P13"/>
              <text:p text:style-name="P11"/>
              <text:p text:style-name="Standard"><text:span text:style-name="T7">Promoting a political viewpoint</text:span></text:p>
              <text:p text:style-name="Standard"><text:span text:style-name="T6">Joseph Heller, </text:span><text:span text:style-name="T5">Catch 22</text:span></text:p>
              <text:p text:style-name="Standard"><text:span text:style-name="T6">David Guterson, </text:span><text:span text:style-name="T5">Snow Falling on Cedars</text:span></text:p>
              <text:p text:style-name="Standard"><text:span text:style-name="T5">Lord of the Flies</text:span></text:p>
              <text:p text:style-name="Standard"><text:span text:style-name="T5">The Grapes of Wrath</text:span></text:p>
              <text:p text:style-name="Standard"><text:span text:style-name="T5">1984</text:span></text:p>
              <text:p text:style-name="Standard"><text:span text:style-name="T5">Brave New World</text:span></text:p>
              <text:p text:style-name="Standard"><text:span text:style-name="T5">Slaughterhouse Five</text:span></text:p>
              <text:p text:style-name="Standard"><text:span text:style-name="T7">Political hate speech:</text:span></text:p>
              <text:p text:style-name="Standard"><text:span text:style-name="T3">Andrew Macdonald, </text:span><text:span text:style-name="T4">The Turner Diaries</text:span></text:p>
              <text:p text:style-name="Standard"><text:span text:style-name="T3">Adolf Hitler, </text:span><text:span text:style-name="T4">Mein Kampf</text:span></text:p>
              <text:p text:style-name="P8"><text:s/></text:p>
              <text:h text:style-name="P21" text:outline-level="3"><text:soft-page-break/><text:a xlink:type="simple" xlink:href="http://www.onlinecollegedegrees.org/2009/05/20/50-banned-books-that-everyone-should-read/">50 Banned Books That Everyone Should Read</text:a></text:h>
              <text:p text:style-name="Text_20_body">Posted by Site Administrator in <text:a xlink:type="simple" xlink:href="http://www.onlinecollegedegrees.org/category/features/">Features</text:a> on 05 20th, 2009 | </text:p>
              <text:p text:style-name="Text_20_body">By Britney Wilkins<text:a xlink:type="simple" xlink:href="http://www.onlinecollegedegrees.org/2009/05/20/50-banned-books-that-everyone-should-read/#postcomment">no response</text:a></text:p>
              <text:p text:style-name="Text_20_body">As long as there have been books, there have been people opposed to what is said in some of those books. Authors who challenge the accepted norms in their literature are often the target of angry people who do not understand or appreciate their literature. The following books are excellent examples of great literature that has become banned or challenged in an attempt to shield the public from what some see as inappropriate.</text:p>
              <text:p text:style-name="Text_20_body"><text:span text:style-name="Strong_20_Emphasis">Protect the Children </text:span></text:p>
              <text:p text:style-name="Text_20_body">These books have all been at the heart of controversy over their appropriateness for children and youth to read.</text:p>
              <text:list xml:id="list42148254" text:style-name="L1">
                <text:list-item>
                  <text:p text:style-name="P28"><text:a xlink:type="simple" xlink:href="http://www.associatedcontent.com/article/162077/banned_book_the_catcher_in_the_rye.html"><text:span text:style-name="Strong_20_Emphasis">Catcher in the Rye by JD Salinger</text:span></text:a>. Frequently a target of censorship, this classic coming-of-age story of a teenage boy in New York is often banned due to the language and sexuality–particularly a scene with a prostitute. </text:p>
                </text:list-item>
                <text:list-item>
                  <text:p text:style-name="P28"><text:a xlink:type="simple" xlink:href="http://www.seattlepi.com/local/149979_huck26.html"><text:span text:style-name="Strong_20_Emphasis">The Adventures of Huckleberry Finn by Mark Twain</text:span></text:a>. Offensive language, in particular, one very racially-charged word, is the usual reason given for banning this book, which has been controversial since it was published in 1884. Twain’s famous story highlights the friendship between a white boy and a black man in a book that attempted to challenge the racism Twain saw around him. </text:p>
                </text:list-item>
                <text:list-item>
                  <text:p text:style-name="P28"><text:a xlink:type="simple" xlink:href="http://smallswordsmagazine.com/articles/text/judyblumeforever.html"><text:span text:style-name="Strong_20_Emphasis">Forever by Judy Blume</text:span></text:a>. Blume is frequently the target of censorship as many of her books deal with teen issues revolving around becoming a sexual being. Forever documents a high school girl’s loss of virginity and delves into the emotional aspects of her choice. </text:p>
                </text:list-item>
                <text:list-item>
                  <text:p text:style-name="P28"><text:a xlink:type="simple" xlink:href="http://ciaralira.wordpress.com/2008/10/01/banned-the-golden-compass-by-phil-pullman/"><text:span text:style-name="Strong_20_Emphasis">The Golden Compass by Philip Pullman</text:span></text:a>. This fantasy novel says much about friendship and loyalty, but it also says plenty about not following a religion blindly. Many have seen the book as anti-religion and have banned the book. </text:p>
                </text:list-item>
                <text:list-item>
                  <text:p text:style-name="P28"><text:a xlink:type="simple" xlink:href="http://www.genmay.com/showthread.php?t=587676"><text:span text:style-name="Strong_20_Emphasis">Lord of the Flies by William Golding</text:span></text:a>. Most who oppose this book claim the violence, language, and the implication that man is little more than an animal as the reasons. The book depicts a microcosm of society played out on an island populated by young boys stranded there and trying to survive. The struggle between good and evil and the exploration of human nature can force readers to examine themselves in ways that may not feel comfortable. </text:p>
                </text:list-item>
                <text:list-item>
                  <text:p text:style-name="P28"><text:a xlink:type="simple" xlink:href="http://www.kidspeakonline.org/fighthp_zeeland.html"><text:span text:style-name="Strong_20_Emphasis">The Harry Potter series by JK Rowling</text:span></text:a>. Some parents object to the magic and wizardry that is at the heart of the Harry Potter books. Because of their objections, many schools and libraries have banned these books. </text:p>
                </text:list-item>
                <text:list-item>
                  <text:p text:style-name="P28"><text:a xlink:type="simple" xlink:href="http://iamthelizardqueen.wordpress.com/2007/02/04/examining-the-challenges-to-bridge-to-terabithia/"><text:span text:style-name="Strong_20_Emphasis">Bridge to Terabithia by Katherine Paterson</text:span></text:a>. A powerful book that explores friendship, life, and death, this book is often banned due to what some feel is offensive language and scenes of witchcraft which some believe promotes disobeying authority as well as anti-religious sentiments. Oddly, the theme of death, which is a major element in the novel, is also used as a reason to ban this book. </text:p>
                </text:list-item>
                <text:list-item>
                  <text:p text:style-name="P28"><text:a xlink:type="simple" xlink:href="http://www.babble.com/CS/blogs/strollerderby/archive/2008/10/04/banned-books-week-james-and-the-giant-peach.aspx"><text:span text:style-name="Strong_20_Emphasis">James and the Giant Peach by Roald Dahl</text:span></text:a>. This book depicts a child who lives under the oppression of mean caretakers and relies on his creativity and an alternate world in order to survive. Those opposed to the book dislike the violence, language, and disobedience towards adults. </text:p>
                </text:list-item>
                <text:list-item>
                  <text:p text:style-name="P28"><text:a xlink:type="simple" xlink:href="http://www.babble.com/CS/blogs/strollerderby/archive/2008/09/29/banned-books-week-quot-and-tango-makes-three-quot.aspx"><text:span text:style-name="Strong_20_Emphasis">And Tango Makes Three by Peter Parnell and Justin Richardson</text:span></text:a>. This children’s story tells of two male penguins at a zoo who care for an egg together. Despite the reality that male penguins bond together to care for their eggs in nature and that the two characters in the book are based on actual penguins from the Central Park Zoo, the idea of two males creating a family has forced many to ban the book due to reasons of homosexuality and anti-family issues. </text:p>
                </text:list-item>
                <text:list-item>
                  <text:p text:style-name="P28"><text:a xlink:type="simple" xlink:href="http://bannedbookschallenge.blogspot.com/search/label/Wrinkle%20in%20Time"><text:span text:style-name="Strong_20_Emphasis">A Wrinkle in Time by Madeleine L’Engle</text:span></text:a>. The bonds of family and friendship are at the <text:soft-page-break/>heart of this novel, but it also highlights the battle of good and evil and brings in supernatural spirits, therefore making it a target for those worried about the religious implications they feel the novel makes. </text:p>
                </text:list-item>
                <text:list-item>
                  <text:p text:style-name="P28"><text:a xlink:type="simple" xlink:href="http://bannedbookschallenge.blogspot.com/2008/12/chocolate-war-by-robert-cormier.html"><text:span text:style-name="Strong_20_Emphasis">The Chocolate War by Robert Cormier</text:span></text:a>. Selling chocolates as a fundraiser at school not only sets off fictional turmoil in this book, but it also prompts parents to challenge the book. Reasons given include language, violence, resisting authority, and sexuality. </text:p>
                </text:list-item>
                <text:list-item>
                  <text:p text:style-name="P22"><text:a xlink:type="simple" xlink:href="http://bannedbookschallenge.blogspot.com/2008/01/giver-wendys-review.html"><text:span text:style-name="Strong_20_Emphasis">The Giver by Lois Lowery</text:span></text:a>. The award-winning book that depicts a society driven to maintain an amazing amount of control over its members, including euthanasia and suicide. Some parents have reacted strongly to these themes in the book and have taken the book as an endorsement for killing. </text:p>
                </text:list-item>
              </text:list>
              <text:p text:style-name="Text_20_body"><text:span text:style-name="Strong_20_Emphasis">Religion and Politics</text:span></text:p>
              <text:p text:style-name="Text_20_body">Banned by governments, taken off shelves at libraries, and removed from schools, these books have been contested because of the way they portray religion or politics.</text:p>
              <text:list xml:id="list42149978" text:style-name="L2">
                <text:list-item>
                  <text:p text:style-name="P29"><text:a xlink:type="simple" xlink:href="http://bannedbookschallenge.blogspot.com/search/label/Satanic%20Verses"><text:span text:style-name="Strong_20_Emphasis">The Satanic Verses by Salman Rushdie</text:span></text:a>. This book of magical realism describes a battle between God and the devil through the depiction of two men who go through fantastical journeys. This book was so reviled by several governments and religious leaders in Asia and the Middle East that a fatwa was issued against Rushdie, who had to live in hiding for many years in order to avoid being killed. </text:p>
                </text:list-item>
                <text:list-item>
                  <text:p text:style-name="P29"><text:a xlink:type="simple" xlink:href="http://bannedbookschallenge.blogspot.com/search/label/Prayer%20for%20Owen%20Meany"><text:span text:style-name="Strong_20_Emphasis">A Prayer for Owen Meany by John Irving</text:span></text:a>. Irving’s book is a powerful one that highlights the loyalty and bonds of friendship and family in a poignant and humorous manner. Some feel that the stance Irving takes on religion and opposition to US in Vietnam are reason enough to ban this incredible book. </text:p>
                </text:list-item>
                <text:list-item>
                  <text:p text:style-name="P29"><text:a xlink:type="simple" xlink:href="http://home.pacific.net.au/%7Egreg.hub/banned.html"><text:span text:style-name="Strong_20_Emphasis">The Grapes of Wrath by John Steinbeck</text:span></text:a>. When this book was originally banned in California for obscenity. However, there is evidence that shows the censorship was lead by wealthy landowners who did not want their treatment of their workers to become highlighted from the very realistic accounts in Steinbeck’s novel. </text:p>
                </text:list-item>
                <text:list-item>
                  <text:p text:style-name="P29"><text:a xlink:type="simple" xlink:href="http://bannedbookschallenge.blogspot.com/2008/03/uncle-toms-cabin-wendys-review.html"><text:span text:style-name="Strong_20_Emphasis">Uncle Tom’s Cabin by Harriett Beecher Stowe</text:span></text:a>. When this book was published in1851, it was criticized by slavery supporters and described as a false depiction of slavery. The importance and relevance of this novel has survived the censorship it has experienced to allow current generations to learn from their ancestors’ mistakes. </text:p>
                </text:list-item>
                <text:list-item>
                  <text:p text:style-name="P29"><text:a xlink:type="simple" xlink:href="http://bannedbookschallenge.blogspot.com/search/label/Lorax"><text:span text:style-name="Strong_20_Emphasis">The Lorax by Dr. Seuss</text:span></text:a>. On the surface this book seems it should be included in the Protect the Children section, but the reason this Dr. Seuss book is banned has more to do with adult issues. The book is an allegorical story describing the effects of poor stewardship on the Earth. Those opposed to the book, specifically some in California, feel it shows an unfair portrayal of those in the logging industry. </text:p>
                </text:list-item>
                <text:list-item>
                  <text:p text:style-name="P29"><text:a xlink:type="simple" xlink:href="http://blogcritics.org/books/article/the-da-vinci-code-banned/"><text:span text:style-name="Strong_20_Emphasis">The Da Vinci Code by Dan Brown</text:span></text:a>. This popular thriller is a work of fiction, but that doesn’t mean any less to those opposed to it. Catholic leaders have banned The Da Vinci Code for what it sees as its anti-<text:a xlink:type="simple" xlink:href="http://www.christiancollege.net/">Christian</text:a> sentiment and for the portrayal of Christ in a physical relationship with Mary Magdalene–even having children together. </text:p>
                </text:list-item>
                <text:list-item>
                  <text:p text:style-name="P29"><text:a xlink:type="simple" xlink:href="http://www.rwaonlinechapter.org/pubbedauthors/2007/09/30/banned-book-week-1984/"><text:span text:style-name="Strong_20_Emphasis">1984 by George Orwell</text:span></text:a>. Perhaps one of the most famous dystopian novels written, 1984 was published in the early part of the 20th century with a warning to society that has become eerily true. The book has been banned in the past due to pro-communist sentiment and sexuality. </text:p>
                </text:list-item>
                <text:list-item>
                  <text:p text:style-name="P29"><text:a xlink:type="simple" xlink:href="http://bonniesbooks.blogspot.com/2007/02/animal-farm-banned-again.html"><text:span text:style-name="Strong_20_Emphasis">Animal Farm by George Orwell</text:span></text:a>. This satirical allegory was initially banned in the Soviet Union because of its anti-Stalinism, but has also been challenged in America by parents fearful that their children will be exposed to the communist sentiment expressed in the introduction and the text. </text:p>
                </text:list-item>
                <text:list-item>
                  <text:p text:style-name="P29"><text:a xlink:type="simple" xlink:href="http://smallswordsmagazine.com/articles/text/gulliver.html"><text:span text:style-name="Strong_20_Emphasis">Gulliver’s Travels by Jonathan Swift</text:span></text:a>. Underlying themes in this famous work include political corruption, anti-war sentiments, and the injustices of colonization. It’s no wonder this book has been banned in several countries and Swift had to publish it anonymously. </text:p>
                </text:list-item>
                <text:list-item>
                  <text:p text:style-name="P23"><text:a xlink:type="simple" xlink:href="http://www.time.com/time/specials/packages/article/0,28804,1842832_1842838_1845289,00.html"><text:span text:style-name="Strong_20_Emphasis">Candide by Voltaire</text:span></text:a>. Politics, war, colonialism, and religion are all sharply skewered with <text:soft-page-break/>the satire in Candide. Since it’s publication in 1759 through the 20th century, this book was banned by several countries. </text:p>
                </text:list-item>
              </text:list>
              <text:p text:style-name="Text_20_body"><text:span text:style-name="Strong_20_Emphasis">Sex</text:span></text:p>
              <text:p text:style-name="Text_20_body">Perhaps the most popular reason a book is banned or challenged, the following books all portray sexuality in a way that has made some uncomfortable.</text:p>
              <text:list xml:id="list42140189" text:style-name="L3">
                <text:list-item>
                  <text:p text:style-name="P30"><text:a xlink:type="simple" xlink:href="http://www.bestofsicily.com/mag/art27.htm"><text:span text:style-name="Strong_20_Emphasis">Lady Chatterley’s Lover by DH Lawrence</text:span></text:a>. Lawrence’s book tells the story of an adulterous love affair and includes explicit sexual language. It was banned in the UK and Lawrence eventually published in Italy, where the first edition sold out immediately. </text:p>
                </text:list-item>
                <text:list-item>
                  <text:p text:style-name="P30"><text:a xlink:type="simple" xlink:href="http://www.aclu.org/freespeech/censorship/11043res20020227.html"><text:span text:style-name="Strong_20_Emphasis">Tropic of Cancer by Henry Miller</text:span></text:a>. Miller’s novel was banned in Great Britain and the US due to the sexuality described in the book. Miller eventually had his autobiographical account of living in Paris published in France. </text:p>
                </text:list-item>
                <text:list-item>
                  <text:p text:style-name="P30"><text:a xlink:type="simple" xlink:href="http://enc.slider.com/Enc/Fanny_Hill"><text:span text:style-name="Strong_20_Emphasis">Fanny Hill by John Cleland</text:span></text:a>. Considered the first erotic novel published in English, Fanny Hill describes the sexual exploits of a woman who begins with selling her virginity and eventually ends up a prostitute by trade. Besides the typical sexuality described in the book, there are also instances of homosexuality (both with men and women), masturbation, and sadomasochism. </text:p>
                </text:list-item>
                <text:list-item>
                  <text:p text:style-name="P30"><text:a xlink:type="simple" xlink:href="http://www2.lib.virginia.edu/exhibits/censored/banned.html"><text:span text:style-name="Strong_20_Emphasis">Leaves of Grass by Walt Whitman</text:span></text:a>. Whitman published several versions of this book filled with his poetry that often celebrates sexuality, both homosexual and heterosexual. From the late 1800’s to the present day, these poems have faced challenges to be read. </text:p>
                </text:list-item>
                <text:list-item>
                  <text:p text:style-name="P30"><text:a xlink:type="simple" xlink:href="http://wiki.answers.com/Q/Why_was_The_Great_Gatsby_banned"><text:span text:style-name="Strong_20_Emphasis">The Great Gatsby by F Scott Fitzgerald</text:span></text:a>. New wealth, old relationships, and a society trying to find itself are at the center of this novel. Opponents of this work cite sexual references and profanity in the book. </text:p>
                </text:list-item>
                <text:list-item>
                  <text:p text:style-name="P30"><text:a xlink:type="simple" xlink:href="http://www.time.com/time/specials/packages/article/0,28804,1842832_1842838_1845286,00.html"><text:span text:style-name="Strong_20_Emphasis">Brave New World by Aldous Huxley</text:span></text:a>. Huxley’s dystopian view of society depicts adults dulling their senses with pacifying drugs and casual sex. What Huxley uses as a tool to illustrate what he felt was wrong with society is exactly what those opposed to the book latch on to when challenging it. </text:p>
                </text:list-item>
                <text:list-item>
                  <text:p text:style-name="P30"><text:a xlink:type="simple" xlink:href="http://www.guardian.co.uk/books/2009/apr/16/kite-runner-penguins-censorship"><text:span text:style-name="Strong_20_Emphasis">The Kite Runner by Khaled Hosseini</text:span></text:a>. Hosseini’s beautiful book of friendship and loyalty examines the life of two boys in Afghanistan who come from two widely differing classes. Besides the Afghanistan government’s upset over the content of the book, others around the world have challenged the book due to claims of offensive language and a sexually explicit scene in which a young boy is raped. </text:p>
                </text:list-item>
                <text:list-item>
                  <text:p text:style-name="P30"><text:a xlink:type="simple" xlink:href="http://www.suvudu.com/2008/10/challenged-and-banned-flowers.html"><text:span text:style-name="Strong_20_Emphasis">Flowers for Algernon by Daniel Keyes</text:span></text:a>. This touching story of Charlie, a mentally challenged young man who participates in a scientific experiment to raise his intelligence, portrays the awakening both intellectually and emotionally of the man. A part of this awakening includes exploration of his sexuality, which has prompted many to want the book banned. </text:p>
                </text:list-item>
                <text:list-item>
                  <text:p text:style-name="P30"><text:a xlink:type="simple" xlink:href="http://www.vcu.edu/engweb/eng384/Kate_c.htm"><text:span text:style-name="Strong_20_Emphasis">The Awakening by Kate Chopin</text:span></text:a>. Chopin’s short novel tells the tale of a married woman who discovers herself and explores her newfound freedom through bucking societal expectations, having an adulterous affair, and eventually opting for suicide as a way to preserve her freedom and not become a slave to a life she detested. Opponents object to the sexuality. </text:p>
                </text:list-item>
                <text:list-item>
                  <text:p text:style-name="P30"><text:a xlink:type="simple" xlink:href="http://www.enotes.com/madame-bovary"><text:span text:style-name="Strong_20_Emphasis">Madame Bovary by Gustave Flaubert</text:span></text:a>. Trapped in a loveless and unfulfilling marriage, Madame Bovary engages in adulterous affairs in an attempt to find happiness. The sexuality in the book prompted many countries to ban the book on the basis of its being immoral. </text:p>
                </text:list-item>
                <text:list-item>
                  <text:p text:style-name="P30"><text:a xlink:type="simple" xlink:href="http://www.shmoop.com/intro/literature/john-updike/rabbit-run.html"><text:span text:style-name="Strong_20_Emphasis">Rabbit, Run by John Updike</text:span></text:a>. The main character, 20-something Rabbit, runs to escape the constraints of family life and becomes involved with a prostitute, an ex-girlfriend, and others as he deals with the issues surrounding his marriage. A direct result of the oppressive social atmosphere of the 1950’s, Rabbit, Run includes many sexual depictions that offended quite a few people. </text:p>
                </text:list-item>
                <text:list-item>
                  <text:p text:style-name="P30"><text:a xlink:type="simple" xlink:href="http://www.ifeelpithy.com/archives/2006/01/50_banned_books_anne_frank_the_1.html"><text:span text:style-name="Strong_20_Emphasis">Anne Frank: Diary of a Young Girl by Anne Frank</text:span></text:a>. This classic autobiography is taught in almost every school in America, but that doesn’t mean it hasn’t faced its challenges. <text:soft-page-break/>Parents have protested against this book as being too sexually charged, pornographic, and even claiming it was too depressing to be taught. </text:p>
                </text:list-item>
                <text:list-item>
                  <text:p text:style-name="P24"><text:a xlink:type="simple" xlink:href="http://www.time.com/time/specials/packages/article/0,28804,1842832_1842838_1845288,00.html"><text:span text:style-name="Strong_20_Emphasis">Lolita by Vladmir Nabokov</text:span></text:a>. First published by a pornographic press in France, Nabokov explores the life of Humbert Humbert, a pedophile who runs away with the 12 year-old daughter of his landlady. The book was banned from many countries and still experiences challenges today. </text:p>
                </text:list-item>
              </text:list>
              <text:p text:style-name="Text_20_body"><text:span text:style-name="Strong_20_Emphasis">Race and Gender Issues</text:span></text:p>
              <text:p text:style-name="Text_20_body">Racism or the treatment of women are the driving forces behind having these books removed from the public eye.</text:p>
              <text:list xml:id="list42146406" text:style-name="L4">
                <text:list-item>
                  <text:p text:style-name="P31"><text:a xlink:type="simple" xlink:href="http://www.enotes.com/mockingbird/q-and-a/why-would-someone-usa-might-wish-ban-kill-13345"><text:span text:style-name="Strong_20_Emphasis">To Kill a Mockingbird</text:span></text:a><text:a xlink:type="simple" xlink:href="http://www.enotes.com/mockingbird/q-and-a/why-would-someone-usa-might-wish-ban-kill-13345"><text:span text:style-name="Strong_20_Emphasis"> by Harper Lee</text:span></text:a>. Racism, language, and a rape scene are the usual culprits when banning this book. In reality, Lee was highlighting the rampant racism of her time in this much beloved book in an attempt to change the wrongs she saw in society. </text:p>
                </text:list-item>
                <text:list-item>
                  <text:p text:style-name="P31"><text:a xlink:type="simple" xlink:href="http://bannedbookschallenge.blogspot.com/search/label/Of%20Mice%20and%20Men"><text:span text:style-name="Strong_20_Emphasis">Of Mice and Men by John Steinbeck</text:span></text:a>. Steinbeck’s portrayal of an unusual friendship between two men, one of whom is developmentally challenged, has prompted many to oppose the book due to the language, social and racial implications, and violence in the book. </text:p>
                </text:list-item>
                <text:list-item>
                  <text:p text:style-name="P31"><text:a xlink:type="simple" xlink:href="http://lostinagoodstory.blogspot.com/2008/06/color-purple-and-banned-book-challenge.html"><text:span text:style-name="Strong_20_Emphasis">The Color Purple by Alice Walker</text:span></text:a>. Some of the reasons this book is challenged include the violence, profanity, and sexuality in the book, including a rape scene, but most importantly are the race relations that Walker depict. Racism is difficult to face for many and the reaction to ban literature that depicts it is a strong one. </text:p>
                </text:list-item>
                <text:list-item>
                  <text:p text:style-name="P31"><text:a xlink:type="simple" xlink:href="http://bannedbookschallenge.blogspot.com/search/label/I%20Know%20Why%20the%20Caged%20Bird%20Sings"><text:span text:style-name="Strong_20_Emphasis">I Know Why the Caged Bird Sings by Maya Angelou</text:span></text:a>. Sexual content, racism, offensive language, violence are the most popular reasons this book is challenged and continues to be today. Angelou’s autobiographical book is both shocking and beautiful as she recounts the experiences of her early life as she endured racism, abuse, and other challenges she eventually overcame. </text:p>
                </text:list-item>
                <text:list-item>
                  <text:p text:style-name="P31"><text:a xlink:type="simple" xlink:href="http://www.babble.com/CS/blogs/strollerderby/archive/2008/09/28/banned-books-week-little-women.aspx"><text:span text:style-name="Strong_20_Emphasis">Little Women by Louisa May Alcott</text:span></text:a>. Perhaps one of the most surprising books on banned book lists, Little Women is a very wholesome depiction of a family of four sisters who struggle in poverty but are rich in love and familial ties. The reason the book is challenged may be based on what some view as punishment of the one character who has a strong feminist approach by her marriage to a boring and much older man. </text:p>
                </text:list-item>
                <text:list-item>
                  <text:p text:style-name="P25"><text:a xlink:type="simple" xlink:href="http://thebookladysblog.com/2008/09/29/in-praise-of-banned-books-day-3-catch-22/"><text:span text:style-name="Strong_20_Emphasis">Catch-22 by Joseph Heller</text:span></text:a>. This anti-war satire is surprisingly not challenged due to that theme, but because of the depiction of women in the novel. The word "whore" is used frequently and there have been claims that the book promotes misogyny. </text:p>
                </text:list-item>
              </text:list>
              <text:p text:style-name="Text_20_body"><text:span text:style-name="Strong_20_Emphasis">Multiple Reasons</text:span></text:p>
              <text:p text:style-name="Text_20_body">Sometimes a book is so controversial or so powerfully written that it hits people on several different levels. These books have been banned for many different reasons, usually including profanity, violence, and sexuality.</text:p>
              <text:list xml:id="list42160781" text:style-name="L5">
                <text:list-item>
                  <text:p text:style-name="P32"><text:a xlink:type="simple" xlink:href="http://thebookladysblog.com/2008/10/04/in-praise-of-banned-books-day-8-fahrenheit-451/"><text:span text:style-name="Strong_20_Emphasis">Fahrenheit 451 by Ray Bradbury</text:span></text:a>. Perhaps the most ironic banned book situation, Fahrenheit 451 deals with the issue of censorship in a dystopian society that sends firefighters out to burn down houses discovered to have books inside. Those opposed to this book claim various reasons for banning it including profanity, portrayal of smoking and drinking, and anti-religious and anti-establishment sentiments. </text:p>
                </text:list-item>
                <text:list-item>
                  <text:p text:style-name="P32"><text:a xlink:type="simple" xlink:href="http://www.devourerofbooks.com/2008/09/banned-books-week-spotlight-native-son/"><text:span text:style-name="Strong_20_Emphasis">Native Son by Richard Wright</text:span></text:a>. Violence, sex, and profanity are the reasons this book is frequently banned. The hard depiction of life in the novel highlights the hopelessness and racism suffered by one man and illustrates what happens to a man caught in a society that marginalizes him. </text:p>
                </text:list-item>
                <text:list-item>
                  <text:p text:style-name="P32"><text:a xlink:type="simple" xlink:href="http://bannedbookschallenge.wordpress.com/2008/08/21/beloved-by-toni-morrison/"><text:span text:style-name="Strong_20_Emphasis">Beloved</text:span></text:a><text:a xlink:type="simple" xlink:href="http://bannedbookschallenge.wordpress.com/2008/08/21/beloved-by-toni-morrison/"><text:span text:style-name="Strong_20_Emphasis"> by Toni Morrison</text:span></text:a>. Morrison’s book about an escaped slave who rears her children in a world of fright and lack of freedom includes instances of violence and sexual abuse. On the surface, the book may appear to contain gratuitous scenes, Morrison ties everything together in a cautionary reminder for society to heed the mistakes of the past. </text:p>
                </text:list-item>
                <text:list-item>
                  <text:p text:style-name="P32"><text:soft-page-break/><text:a xlink:type="simple" xlink:href="http://www.bookrags.com/notes/aild/BIO.html"><text:span text:style-name="Strong_20_Emphasis">As I Lay Dying by William Faulkner</text:span></text:a>. This masterpiece of American literature explores the physical and mental journey of those oppressed by a life of poverty. The reasons many feel the need to ban this book include the references Faulkner makes to masturbation, abortion, and questioning the existence of God as well as profanity. </text:p>
                </text:list-item>
                <text:list-item>
                  <text:p text:style-name="P32"><text:a xlink:type="simple" xlink:href="http://articles.latimes.com/2000/dec/03/local/me-60611"><text:span text:style-name="Strong_20_Emphasis">One Flew Over the Cuckoo’s Nest by Ken Kessey</text:span></text:a>. Telling the story of a group of mentally ill patients in an oppressive hospital, this story explores what happens when someone stands up to that oppression in order to create a more equanimous situation, moral choice everyone must face, and forming friendships despite hardship. Those opposed to Kessey’s novel claim it glorifies criminal activity, is "garbage," includes bizarre torture, bad language, bestiality, and promotes secular humanism. </text:p>
                </text:list-item>
                <text:list-item>
                  <text:p text:style-name="P32"><text:a xlink:type="simple" xlink:href="http://bannedbookschallenge.blogspot.com/search/label/Handmaid%27s%20Tale"><text:span text:style-name="Strong_20_Emphasis">The Handmaid’s Tale by Margaret Atwood</text:span></text:a>. This dystopian story tells of a society run by men that remove all freedom from women and class them according to what purpose they can serve for the men. The story is told from the perspective of a handmaiden, or a women who is used solely for providing babies to wealthy couples. Those opposed to the book claim it is anti-Christian and pornographic. </text:p>
                </text:list-item>
                <text:list-item>
                  <text:p text:style-name="P32"><text:a xlink:type="simple" xlink:href="http://bannedbookschallenge.wordpress.com/2008/07/09/in-cold-blood-by-truman-capote/"><text:span text:style-name="Strong_20_Emphasis">In Cold Blood by Truman Capote</text:span></text:a>. This true story details the violent murder of an entire family by two criminals in search of money that they were wrongly informed existed at the family’s farmhouse. This book is considered to be the first true crime book, and upon its publication, many were appalled by the violence depicted in the book for what seemed no good reason. </text:p>
                </text:list-item>
                <text:list-item>
                  <text:p text:style-name="P32"><text:a xlink:type="simple" xlink:href="http://justareadingfool.wordpress.com/2008/09/28/slaughterhouse-five/"><text:span text:style-name="Strong_20_Emphasis">Slaughterhouse Five by Kurt Vonnegut</text:span></text:a>. Vonnegut’s book about a time-traveling prisoner of war who has no control of where he will end up next has faced challenges against what opponents feel is unnecessary sex, violence, language, anti-religion, torture, ethnic spurs, and misogyny. </text:p>
                </text:list-item>
                <text:list-item>
                  <text:p text:style-name="P26"><text:a xlink:type="simple" xlink:href="http://bannedbookschallenge.blogspot.com/search/label/East%20of%20Eden"><text:span text:style-name="Strong_20_Emphasis">East of Eden by John Steinbeck</text:span></text:a>. The battle of good and evil in humanity is the major theme in this powerful novel that parallels the book of Genesis in the <text:a xlink:type="simple" xlink:href="http://onlinebiblecolleges.net/">Bible</text:a>. The book has been challenged as an obscenity that is ungodly. </text:p>
                </text:list-item>
              </text:list>
              <text:p text:style-name="Text_20_body"><text:bookmark text:name="comment"/></text:p>
              <text:p text:style-name="Text_20_body"><text:bookmark text:name="submit"/><text:s/></text:p>
            </text:section>
          </text:section>
          <text:section text:style-name="Sect1" text:name="sidebar-wrapper">
            <text:p text:style-name="Standard"/>
          </text:section>
        </text:section>
      </text:section>
      <text:p text:style-name="P18">How to Keep a Literary Reading Log </text:p>
      <text:p text:style-name="P9">A reading log is a great place to react to what you read. You can find out exactly how you feel about the characters; you may gain insight about the theme and plot; and you can expand your overall enjoyment of the literature. </text:p>
      <text:p text:style-name="P16"><draw:custom-shape text:anchor-type="as-char" draw:z-index="0" draw:style-name="gr1" draw:text-style-name="P33" svg:width="6.3768in" svg:height="0.0213in"><text:p/><draw:enhanced-geometry svg:viewBox="0 0 21600 21600" draw:type="rectangle" draw:enhanced-path="M 0 0 L 21600 0 21600 21600 0 21600 0 0 Z N"/></draw:custom-shape></text:p>
      <text:p text:style-name="P17"><text:span text:style-name="T8"/></text:p>
      <text:p text:style-name="P17"><text:span text:style-name="T8"/></text:p>
      <text:p text:style-name="P17"><text:span text:style-name="T8">Here's How:</text:span><text:span text:style-name="T9"> </text:span></text:p>
      <text:list xml:id="list42170839" text:style-name="WW8Num1">
        <text:list-item>
          <text:p text:style-name="P10">Write about what your feelings are after reading the opening chapter(s) of the book/story. How do your feelings change (or do they) after reading half the book/story? Do you feel any differently after finishing the book/story? </text:p>
        </text:list-item>
        <text:list-item>
          <text:p text:style-name="P10">What emotions did the book invoke: laughter, tears, smiles, anger? Record some of your reactions. </text:p>
        </text:list-item>
        <text:list-item>
          <text:p text:style-name="P10">Sometimes stories touch you, reminding you of your own life as part of the larger human experience. Are there connections between the book and your own life? </text:p>
        </text:list-item>
        <text:list-item>
          <text:p text:style-name="P10">Would you like to be one of the characters (acquire a personality trait)? Which of the characters would you become, if you could? Why? </text:p>
        </text:list-item>
        <text:list-item>
          <text:p text:style-name="P10">If you were the author, would you have changed the name of a character, or altered the location of a scene? </text:p>
        </text:list-item>
        <text:list-item>
          <text:p text:style-name="P10">Does the book leave you with questions you would like to ask? What are they? Would you like to direct your questions at a particular character? What questions would you like to ask the author of the book? </text:p>
        </text:list-item>
        <text:list-item>
          <text:p text:style-name="P10">Are you confused about what happened (or didn't happen) in the book? What events or characters do you not understand? Does the use of language in the book confuse you? </text:p>
        </text:list-item>
        <text:list-item>
          <text:p text:style-name="P10">Is there an idea in the book that makes you stop and think, or prompts questions? Identify the idea and explain your responses. </text:p>
        </text:list-item>
        <text:list-item>
          <text:p text:style-name="P10">What are your favorite lines/quotes? Copy them into your reading log and explain why these passages caught your attention. </text:p>
        </text:list-item>
        <text:list-item>
          <text:p text:style-name="P10">How have you changed after reading the book? What did you learn that you never knew before? </text:p>
        </text:list-item>
        <text:list-item>
          <text:p text:style-name="P10">Who else should read this book? Should anyone not be encouraged to read this book? Why? </text:p>
        </text:list-item>
        <text:list-item>
          <text:p text:style-name="P10">Would you like to read more books by this author? Have you already read other books by the author? Why or Why not? <text:line-break/></text:p>
        </text:list-item>
      </text:list>
      <text:p text:style-name="P15"><text:span text:style-name="T9"/></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02-24T17:09:06.85</meta:creation-date>
    <dc:date>2010-02-24T23:34:26.48</dc:date>
    <dc:creator>Elisabeth Polzleitner</dc:creator>
    <meta:editing-duration>PT01H35M49S</meta:editing-duration>
    <meta:editing-cycles>3</meta:editing-cycles>
    <meta:generator>OpenOffice.org/3.2$Win32 OpenOffice.org_project/320m12$Build-9483</meta:generator>
    <meta:printed-by>Elisabeth Polzleitner</meta:printed-by>
    <meta:print-date>2010-02-24T22:23:34.30</meta:print-date>
    <meta:document-statistic meta:table-count="0" meta:image-count="0" meta:object-count="0" meta:page-count="9" meta:paragraph-count="124" meta:word-count="3848" meta:character-count="22762"/>
  </office:meta>
</office:document-meta>
</file>