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5257in" fo:margin-left="-0.0785in" table:align="left" style:writing-mode="lr-tb"/>
    </style:style>
    <style:style style:name="Table1.A" style:family="table-column">
      <style:table-column-properties style:column-width="5.2694in"/>
    </style:style>
    <style:style style:name="Table1.B" style:family="table-column">
      <style:table-column-properties style:column-width="0.6493in"/>
    </style:style>
    <style:style style:name="Table1.C" style:family="table-column">
      <style:table-column-properties style:column-width="0.60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5257in" fo:margin-left="-0.0785in" table:align="left" style:writing-mode="lr-tb"/>
    </style:style>
    <style:style style:name="Table2.A" style:family="table-column">
      <style:table-column-properties style:column-width="0.7674in"/>
    </style:style>
    <style:style style:name="Table2.B" style:family="table-column">
      <style:table-column-properties style:column-width="3.2208in"/>
    </style:style>
    <style:style style:name="Table2.C" style:family="table-column">
      <style:table-column-properties style:column-width="2.5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1.4188in" style:keep-together="true" fo:keep-together="auto"/>
    </style:style>
    <style:style style:name="P1" style:family="paragraph" style:parent-style-name="Heading_20_1" style:master-page-name="Standard">
      <style:paragraph-properties style:page-number="auto"/>
      <style:text-properties fo:language="en" fo:country="US"/>
    </style:style>
    <style:style style:name="P2" style:family="paragraph" style:parent-style-name="Heading_20_4">
      <style:text-properties style:text-underline-style="solid" style:text-underline-width="auto" style:text-underline-color="font-color"/>
    </style:style>
    <style:style style:name="P3" style:family="paragraph" style:parent-style-name="Heading_20_5">
      <style:text-properties fo:font-size="14pt" style:font-size-asian="14pt"/>
    </style:style>
    <style:style style:name="P4" style:family="paragraph" style:parent-style-name="Heading_20_2">
      <style:text-properties fo:font-weight="normal" style:font-weight-asian="normal" style:font-weight-complex="normal"/>
    </style:style>
    <style:style style:name="P5" style:family="paragraph" style:parent-style-name="Heading_20_2">
      <style:text-properties fo:font-size="16pt" style:text-underline-style="solid" style:text-underline-width="auto" style:text-underline-color="font-color" style:font-size-asian="16pt"/>
    </style:style>
    <style:style style:name="P6" style:family="paragraph" style:parent-style-name="Footer">
      <style:paragraph-properties fo:text-align="end" style:justify-single-word="false"/>
    </style:style>
    <style:style style:name="P7" style:family="paragraph" style:parent-style-name="Header">
      <style:paragraph-properties>
        <style:tab-stops/>
      </style:paragraph-properties>
    </style:style>
    <style:style style:name="P8" style:family="paragraph" style:parent-style-name="Header">
      <style:paragraph-properties style:snap-to-layout-grid="false">
        <style:tab-stops/>
      </style:paragraph-properties>
    </style:style>
    <style:style style:name="P9" style:family="paragraph" style:parent-style-name="Header">
      <style:paragraph-properties>
        <style:tab-stops/>
      </style:paragraph-properties>
      <style:text-properties fo:font-size="12pt" style:font-size-asian="12pt"/>
    </style:style>
    <style:style style:name="P10" style:family="paragraph" style:parent-style-name="Header">
      <style:paragraph-properties style:snap-to-layout-grid="false">
        <style:tab-stops/>
      </style:paragraph-properties>
      <style:text-properties fo:font-size="12pt" style:font-size-asian="12pt"/>
    </style:style>
    <style:style style:name="P11" style:family="paragraph" style:parent-style-name="Header" style:list-style-name="WW8Num1">
      <style:paragraph-properties>
        <style:tab-stops/>
      </style:paragraph-properties>
      <style:text-properties fo:font-size="12pt" style:font-size-asian="12pt"/>
    </style:style>
    <style:style style:name="P12" style:family="paragraph" style:parent-style-name="Header" style:list-style-name="WW8Num2">
      <style:paragraph-properties>
        <style:tab-stops/>
      </style:paragraph-properties>
      <style:text-properties fo:font-size="12pt" style:font-size-asian="12pt"/>
    </style:style>
    <style:style style:name="P13" style:family="paragraph" style:parent-style-name="Header">
      <style:paragraph-properties fo:text-align="justify" style:justify-single-word="false">
        <style:tab-stops/>
      </style:paragraph-properties>
      <style:text-properties fo:font-size="12pt" style:font-size-asian="12pt"/>
    </style:style>
    <style:style style:name="P14" style:family="paragraph" style:parent-style-name="Header">
      <style:paragraph-properties fo:text-align="center" style:justify-single-word="false">
        <style:tab-stops/>
      </style:paragraph-properties>
      <style:text-properties fo:font-size="12pt" style:font-size-asian="12pt" style:font-size-complex="12pt"/>
    </style:style>
    <style:style style:name="P15" style:family="paragraph" style:parent-style-name="Header">
      <style:paragraph-properties>
        <style:tab-stops/>
      </style:paragraph-properties>
      <style:text-properties fo:font-size="12pt" style:font-size-asian="12pt" style:font-size-complex="12pt"/>
    </style:style>
    <style:style style:name="P16" style:family="paragraph" style:parent-style-name="Header">
      <style:paragraph-properties>
        <style:tab-stops/>
      </style:paragraph-properties>
      <style:text-properties fo:font-size="12pt" fo:font-style="italic" style:font-size-asian="12pt" style:font-style-asian="italic"/>
    </style:style>
    <style:style style:name="P17" style:family="paragraph" style:parent-style-name="Header">
      <style:paragraph-properties style:snap-to-layout-grid="false">
        <style:tab-stops/>
      </style:paragraph-properties>
      <style:text-properties fo:font-size="12pt" fo:font-style="italic" style:font-size-asian="12pt" style:font-style-asian="italic"/>
    </style:style>
    <style:style style:name="P18" style:family="paragraph" style:parent-style-name="Header">
      <style:paragraph-properties>
        <style:tab-stops/>
      </style:paragraph-properties>
      <style:text-properties fo:font-size="12pt" fo:font-style="italic" style:font-size-asian="12pt" style:font-style-asian="italic" style:font-style-complex="italic"/>
    </style:style>
    <style:style style:name="P19" style:family="paragraph" style:parent-style-name="Header">
      <style:paragraph-properties style:snap-to-layout-grid="false">
        <style:tab-stops/>
      </style:paragraph-properties>
      <style:text-properties fo:font-size="12pt" fo:font-style="italic" style:font-size-asian="12pt" style:font-style-asian="italic" style:font-style-complex="italic"/>
    </style:style>
    <style:style style:name="P20" style:family="paragraph" style:parent-style-name="Header">
      <style:paragraph-properties>
        <style:tab-stops/>
      </style:paragraph-properties>
      <style:text-properties fo:font-size="12pt" fo:font-style="italic" style:font-size-asian="12pt" style:font-style-asian="italic" style:font-size-complex="12pt"/>
    </style:style>
    <style:style style:name="P21" style:family="paragraph" style:parent-style-name="Header">
      <style:paragraph-properties style:snap-to-layout-grid="false">
        <style:tab-stops/>
      </style:paragraph-properties>
      <style:text-properties fo:font-size="12pt" fo:font-weight="bold" style:font-size-asian="12pt" style:font-weight-asian="bold"/>
    </style:style>
    <style:style style:name="P22" style:family="paragraph" style:parent-style-name="Header">
      <style:paragraph-properties>
        <style:tab-stops/>
      </style:paragraph-properties>
      <style:text-properties fo:font-size="12pt" fo:font-weight="bold" style:font-size-asian="12pt" style:font-weight-asian="bold" style:font-weight-complex="bold"/>
    </style:style>
    <style:style style:name="P23" style:family="paragraph" style:parent-style-name="Header">
      <style:paragraph-properties style:snap-to-layout-grid="false">
        <style:tab-stops/>
      </style:paragraph-properties>
      <style:text-properties fo:font-size="12pt" fo:font-weight="bold" style:font-size-asian="12pt" style:font-weight-asian="bold" style:font-weight-complex="bold"/>
    </style:style>
    <style:style style:name="P24" style:family="paragraph" style:parent-style-name="Header">
      <style:paragraph-properties>
        <style:tab-stops/>
      </style:paragraph-properties>
      <style:text-properties fo:font-size="12pt" fo:font-weight="bold" style:font-size-asian="12pt" style:font-weight-asian="bold" style:font-size-complex="12pt"/>
    </style:style>
    <style:style style:name="P25" style:family="paragraph" style:parent-style-name="Header">
      <style:paragraph-properties>
        <style:tab-stops/>
      </style:paragraph-properties>
      <style:text-properties fo:font-size="12pt" style:text-underline-style="solid" style:text-underline-width="auto" style:text-underline-color="font-color" style:font-size-asian="12pt"/>
    </style:style>
    <style:style style:name="P26" style:family="paragraph" style:parent-style-name="Header">
      <style:paragraph-properties>
        <style:tab-stops/>
      </style:paragraph-properties>
      <style:text-properties fo:font-size="12pt" style:text-underline-style="solid" style:text-underline-width="auto" style:text-underline-color="font-color" style:font-size-asian="12pt" style:font-size-complex="12pt"/>
    </style:style>
    <style:style style:name="P27" style:family="paragraph" style:parent-style-name="Header">
      <style:paragraph-properties>
        <style:tab-stops/>
      </style:paragraph-properties>
      <style:text-properties fo:font-weight="bold" style:font-weight-asian="bold" style:font-weight-complex="bold"/>
    </style:style>
    <style:style style:name="P28" style:family="paragraph" style:parent-style-name="Header">
      <style:paragraph-properties style:snap-to-layout-grid="false">
        <style:tab-stops/>
      </style:paragraph-properties>
      <style:text-properties fo:font-weight="bold" style:font-weight-asian="bold" style:font-weight-complex="bold"/>
    </style:style>
    <style:style style:name="P29" style:family="paragraph" style:parent-style-name="Header">
      <style:paragraph-properties>
        <style:tab-stops/>
      </style:paragraph-properties>
      <style:text-properties fo:font-size="16pt" fo:font-weight="bold" style:font-size-asian="16pt" style:font-weight-asian="bold" style:font-weight-complex="bold"/>
    </style:style>
    <style:style style:name="P30" style:family="paragraph" style:parent-style-name="Header">
      <style:paragraph-properties fo:text-align="center" style:justify-single-word="false">
        <style:tab-stops/>
      </style:paragraph-properties>
      <style:text-properties fo:font-size="16pt" fo:font-weight="bold" style:font-size-asian="16pt" style:font-weight-asian="bold" style:font-weight-complex="bold"/>
    </style:style>
    <style:style style:name="P31" style:family="paragraph" style:parent-style-name="Header">
      <style:paragraph-properties fo:text-align="end" style:justify-single-word="false">
        <style:tab-stops/>
      </style:paragraph-properties>
      <style:text-properties fo:font-size="14pt" style:font-size-asian="14pt"/>
    </style:style>
    <style:style style:name="P32" style:family="paragraph" style:parent-style-name="Header">
      <style:paragraph-properties fo:text-align="end" style:justify-single-word="false" style:snap-to-layout-grid="false">
        <style:tab-stops/>
      </style:paragraph-properties>
      <style:text-properties fo:font-size="14pt" style:font-size-asian="14pt"/>
    </style:style>
    <style:style style:name="P33" style:family="paragraph" style:parent-style-name="Header">
      <style:paragraph-properties fo:text-align="center" style:justify-single-word="false">
        <style:tab-stops/>
      </style:paragraph-properties>
      <style:text-properties fo:font-size="14pt" fo:font-weight="bold" style:font-size-asian="14pt" style:font-weight-asian="bold" style:font-weight-complex="bold"/>
    </style:style>
    <style:style style:name="P34" style:family="paragraph" style:parent-style-name="Header">
      <style:paragraph-properties style:snap-to-layout-grid="false">
        <style:tab-stops/>
      </style:paragraph-properties>
      <style:text-properties fo:font-size="14pt" fo:font-weight="bold" style:font-size-asian="14pt" style:font-weight-asian="bold" style:font-weight-complex="bold"/>
    </style:style>
    <style:style style:name="P35" style:family="paragraph" style:parent-style-name="Header">
      <style:paragraph-properties>
        <style:tab-stops/>
      </style:paragraph-properties>
      <style:text-properties fo:font-size="14pt" fo:font-weight="bold" style:font-size-asian="14pt" style:font-weight-asian="bold" style:font-size-complex="14pt"/>
    </style:style>
    <style:style style:name="P36" style:family="paragraph" style:parent-style-name="Header">
      <style:paragraph-properties>
        <style:tab-stops/>
      </style:paragraph-properties>
      <style:text-properties style:text-position="super 58%" fo:font-weight="bold" style:font-weight-asian="bold" style:font-weight-complex="bold"/>
    </style:style>
    <style:style style:name="P37" style:family="paragraph" style:parent-style-name="Header">
      <style:paragraph-properties fo:margin-left="1in" fo:margin-right="0in" fo:text-indent="0in" style:auto-text-indent="false">
        <style:tab-stops/>
      </style:paragraph-properties>
    </style:style>
    <style:style style:name="P38" style:family="paragraph" style:parent-style-name="Header">
      <style:paragraph-properties fo:margin-left="1in" fo:margin-right="0in" fo:text-indent="0in" style:auto-text-indent="false">
        <style:tab-stops/>
      </style:paragraph-properties>
      <style:text-properties fo:font-weight="bold" style:font-weight-asian="bold" style:font-weight-complex="bold"/>
    </style:style>
    <style:style style:name="P39" style:family="paragraph" style:parent-style-name="Header">
      <style:paragraph-properties fo:margin-left="1in" fo:margin-right="0in" fo:text-indent="0.5in" style:auto-text-indent="false">
        <style:tab-stops/>
      </style:paragraph-properties>
    </style:style>
    <style:style style:name="P40" style:family="paragraph" style:parent-style-name="Header">
      <style:paragraph-properties fo:margin-left="1.5in" fo:margin-right="0in" fo:text-indent="0in" style:auto-text-indent="false">
        <style:tab-stops/>
      </style:paragraph-properties>
    </style:style>
    <style:style style:name="P41" style:family="paragraph" style:parent-style-name="Header">
      <style:paragraph-properties fo:break-before="page">
        <style:tab-stops/>
      </style:paragraph-properties>
      <style:text-properties fo:font-size="12pt" style:font-size-asian="12pt"/>
    </style:style>
    <style:style style:name="P42" style:family="paragraph" style:parent-style-name="Header">
      <style:paragraph-properties fo:text-align="center" style:justify-single-word="false" fo:break-before="page">
        <style:tab-stops/>
      </style:paragraph-properties>
      <style:text-properties fo:font-size="14pt" fo:font-weight="bold" style:font-size-asian="14pt" style:font-weight-asian="bold" style:font-weight-complex="bold"/>
    </style:style>
    <style:style style:name="P43" style:family="paragraph" style:parent-style-name="Standard">
      <style:text-properties fo:font-size="16pt" fo:font-weight="bold" style:font-size-asian="16pt" style:font-weight-asian="bold" style:font-weight-complex="bold"/>
    </style:style>
    <style:style style:name="P44" style:family="paragraph" style:parent-style-name="Standard">
      <style:text-properties fo:font-size="18pt" fo:font-weight="bold" style:font-size-asian="18pt" style:font-weight-asian="bold" style:font-weight-complex="bold"/>
    </style:style>
    <style:style style:name="P45" style:family="paragraph" style:parent-style-name="Standard">
      <style:text-properties fo:font-size="18pt" style:text-underline-style="solid" style:text-underline-width="auto" style:text-underline-color="font-color" fo:font-weight="bold" style:font-size-asian="18pt" style:font-weight-asian="bold" style:font-weight-complex="bold"/>
    </style:style>
    <style:style style:name="P46" style:family="paragraph" style:parent-style-name="Standard">
      <style:text-properties fo:font-size="12pt" style:font-size-asian="12pt"/>
    </style:style>
    <style:style style:name="P47" style:family="paragraph" style:parent-style-name="Standard">
      <style:text-properties fo:font-size="12pt" style:font-size-asian="12pt" style:font-size-complex="12pt"/>
    </style:style>
    <style:style style:name="P48" style:family="paragraph" style:parent-style-name="Standard">
      <style:text-properties fo:font-size="12pt" style:text-underline-style="solid" style:text-underline-width="auto" style:text-underline-color="font-color" style:font-size-asian="12pt" style:font-size-complex="12pt"/>
    </style:style>
    <style:style style:name="P49" style:family="paragraph" style:parent-style-name="Standard">
      <style:text-properties fo:font-size="14pt" fo:font-weight="bold" style:font-size-asian="14pt" style:font-weight-asian="bold" style:font-size-complex="14pt"/>
    </style:style>
    <style:style style:name="P50" style:family="paragraph" style:parent-style-name="Standard">
      <style:paragraph-properties fo:margin-left="0in" fo:margin-right="0in" fo:text-indent="0.5in" style:auto-text-indent="false"/>
      <style:text-properties fo:font-size="12pt" style:font-size-asian="12pt"/>
    </style:style>
    <style:style style:name="P51" style:family="paragraph" style:parent-style-name="Standard">
      <style:paragraph-properties fo:margin-left="0.5in" fo:margin-right="0in" fo:text-indent="0.5in" style:auto-text-indent="false"/>
      <style:text-properties fo:font-size="12pt" style:font-size-asian="12pt"/>
    </style:style>
    <style:style style:name="P52" style:family="paragraph" style:parent-style-name="Standard">
      <style:paragraph-properties fo:padding-left="0.0555in" fo:padding-right="0.0555in" fo:padding-top="0.0138in" fo:padding-bottom="0.0138in" fo:border="0.0071in solid #000000"/>
    </style:style>
    <style:style style:name="P53" style:family="paragraph" style:parent-style-name="Standard">
      <style:paragraph-properties fo:padding-left="0.0555in" fo:padding-right="0.0555in" fo:padding-top="0.0138in" fo:padding-bottom="0.0138in" fo:border="0.0071in solid #000000"/>
      <style:text-properties fo:font-size="12pt" style:font-size-asian="12pt"/>
    </style:style>
    <style:style style:name="P54" style:family="paragraph" style:parent-style-name="Standard">
      <style:paragraph-properties fo:margin-top="0.0693in" fo:margin-bottom="0.0693in"/>
    </style:style>
    <style:style style:name="P55" style:family="paragraph" style:parent-style-name="Standard">
      <style:paragraph-properties fo:margin-top="0.0693in" fo:margin-bottom="0.0693in"/>
      <style:text-properties fo:font-size="12pt" style:font-size-asian="12pt"/>
    </style:style>
    <style:style style:name="P56" style:family="paragraph" style:parent-style-name="Heading_20_3">
      <style:paragraph-properties fo:padding-left="0.0555in" fo:padding-right="0.0555in" fo:padding-top="0.0138in" fo:padding-bottom="0.0138in" fo:border="0.0071in solid #000000"/>
    </style:style>
    <style:style style:name="T1" style:family="text">
      <style:text-properties fo:font-size="12pt" style:font-size-asian="12pt"/>
    </style:style>
    <style:style style:name="T2" style:family="text">
      <style:text-properties fo:font-size="12pt" style:font-size-asian="12pt" style:font-style-complex="italic"/>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fo:font-size="12pt" fo:font-style="italic" fo:font-weight="bold" style:font-size-asian="12pt" style:font-style-asian="italic" style:font-weight-asian="bold" style:font-style-complex="italic" style:font-weight-complex="bold"/>
    </style:style>
    <style:style style:name="T7" style:family="text">
      <style:text-properties fo:font-size="12pt" fo:font-style="italic" style:font-size-asian="12pt" style:font-style-asian="italic"/>
    </style:style>
    <style:style style:name="T8" style:family="text">
      <style:text-properties fo:font-size="12pt" fo:font-style="italic" style:font-size-asian="12pt" style:font-style-asian="italic" style:font-style-complex="italic"/>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text-underline-style="solid" style:text-underline-width="auto" style:text-underline-color="font-color" style:font-size-asian="12pt" style:font-style-asian="italic" style:font-size-complex="12pt"/>
    </style:style>
    <style:style style:name="T11" style:family="text">
      <style:text-properties fo:font-size="12pt" style:text-underline-style="solid" style:text-underline-width="auto" style:text-underline-color="font-color" style:font-size-asian="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weight="bold" style:font-weight-asian="bold"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ize="14pt" style:font-size-asian="14pt"/>
    </style:style>
    <style:style style:name="T17" style:family="text">
      <style:text-properties fo:font-size="14pt" fo:font-weight="bold" style:font-size-asian="14pt" style:font-weight-asian="bold" style:font-size-complex="14pt"/>
    </style:style>
    <style:style style:name="T18" style:family="text">
      <style:text-properties style:text-position="super 58%" fo:font-size="12pt" style:font-size-asian="12pt"/>
    </style:style>
    <style:style style:name="T19" style:family="text">
      <style:text-properties style:text-position="super 58%" fo:font-weight="bold" style:font-weight-asian="bold" style:font-weight-complex="bold"/>
    </style:style>
    <style:style style:name="T20" style:family="text">
      <style:text-properties fo:font-size="16pt" fo:font-weight="bold" style:font-size-asian="16pt" style:font-weight-asian="bold" style:font-size-complex="16pt"/>
    </style:style>
    <style:style style:name="T21" style:family="text">
      <style:text-properties fo:font-size="16pt" style:text-underline-style="solid" style:text-underline-width="auto" style:text-underline-color="font-color"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candals in Literature: My notes!!!</text:h>
      <text:p text:style-name="Standard"/>
      <text:p text:style-name="Standard"/>
      <text:p text:style-name="Standard"/>
      <text:h text:style-name="Heading_20_5" text:outline-level="5">Course outline, timetable and assessment</text:h>
      <text:p text:style-name="P43"/>
      <text:h text:style-name="Heading_20_6" text:outline-level="6">Intro/Fair</text:h>
      <text:p text:style-name="P44"/>
      <text:p text:style-name="P46">Posters: <text:s/><text:tab/>Banned Books Week...</text:p>
      <text:p text:style-name="P46"><text:tab/><text:tab/>When is Pornography?</text:p>
      <text:p text:style-name="P46"><text:tab/><text:tab/>Book-burning...(sort statements: I agree/ I disagree)</text:p>
      <text:p text:style-name="P46">Discuss: <text:tab/>Why would anyone want to ban a book?</text:p>
      <text:p text:style-name="P46"><text:tab/><text:tab/>Who is interested in banning books?</text:p>
      <text:p text:style-name="P46"><text:tab/><text:tab/>Which banned books do you know? </text:p>
      <text:p text:style-name="P46"/>
      <text:p text:style-name="P46"/>
      <text:p text:style-name="P46">Freewriting or Brainstorming:</text:p>
      <text:p text:style-name="P50"><text:tab/>What is a taboo? For you? For our society? For other groups?</text:p>
      <text:p text:style-name="P51">Discussion of taboos in groups + plenary</text:p>
      <text:p text:style-name="P53">Discuss:</text:p>
      <text:p text:style-name="P53">New development in lit. and arts – often about breaking of taboos, extending limits...</text:p>
      <text:p text:style-name="P53">Later: mainstream</text:p>
      <text:p text:style-name="P46"/>
      <text:h text:style-name="P2" text:outline-level="4"/>
      <text:h text:style-name="P2" text:outline-level="4"/>
      <text:h text:style-name="P2" text:outline-level="4">Banned Books /Classics</text:h>
      <text:h text:style-name="P4" text:outline-level="2"/>
      <text:h text:style-name="P4" text:outline-level="2">Go through lists</text:h>
      <text:p text:style-name="Standard"><text:span text:style-name="T1">bring books and present</text:span></text:p>
      <text:p text:style-name="P46">book choosing</text:p>
      <text:p text:style-name="P46"/>
      <text:p text:style-name="P46"/>
      <text:p text:style-name="P46"/>
      <text:p text:style-name="P45">Grounds for Censorship:</text:p>
      <text:p text:style-name="P46">collect and cluster</text:p>
      <text:p text:style-name="P46">briefly discuss taboos corresponding to these categories</text:p>
      <text:p text:style-name="P46"/>
      <text:p text:style-name="Standard"><text:span text:style-name="T1">Read: </text:span><text:span text:style-name="T5">"Banned Books and Censorship"</text:span><text:span text:style-name="T1"> and </text:span><text:span text:style-name="T5">"First Amendment of the Bill of Rights</text:span><text:span text:style-name="T1">"</text:span></text:p>
      <text:p text:style-name="Standard"><text:span text:style-name="T1">Why is the First Amendment</text:span><text:span text:style-name="T5"> important</text:span><text:span text:style-name="T1">? </text:span></text:p>
      <text:p text:style-name="P46">Activity: Sort quotes into meaningful groups</text:p>
      <text:p text:style-name="P46"/>
      <text:p text:style-name="P46"/>
      <text:p text:style-name="P46"/>
      <text:p text:style-name="P46"/>
      <text:p text:style-name="P46"/>
      <text:h text:style-name="P5" text:outline-level="2"><text:soft-page-break/></text:h>
      <text:h text:style-name="P5" text:outline-level="2">Hate Speech and Pornography</text:h>
      <text:h text:style-name="P5" text:outline-level="2"/>
      <text:h text:style-name="P3" text:outline-level="5">Warming up to the topic, personal reactions</text:h>
      <text:p text:style-name="P43"/>
      <text:p text:style-name="Standard"/>
      <text:p text:style-name="P52">Explain "free-writing" practice, then...</text:p>
      <text:p text:style-name="P52"><text:span text:style-name="T1">Read them an extract from </text:span><text:span text:style-name="T6">American Psycho</text:span><text:span text:style-name="T1"> by Bret Easton Ellis. </text:span></text:p>
      <text:p text:style-name="P53">"Lunch with Bethany", p.230-246</text:p>
      <text:p text:style-name="P52"><text:span text:style-name="T1">Stop after the nigger sequence to briefly discuss his character, then finish chapter. Ss write </text:span><text:span text:style-name="T5">response</text:span></text:p>
      <text:p text:style-name="P53">Then discuss. Is this acceptable? </text:p>
      <text:h text:style-name="Heading_20_2" text:outline-level="2"/>
      <text:h text:style-name="Heading_20_2" text:outline-level="2">Poster: When is Pornography? / Write down your own definition/ limits/ peer groups...</text:h>
      <text:p text:style-name="Standard">compare to official definition (Judge Woolsey's verdict)</text:p>
      <text:p text:style-name="Standard"/>
      <text:p text:style-name="Standard">Collins Cobuild: "Pornography refers to books, magazines, and films that are designed to ca use sexual excitement by showing naked people or referring to sexual acts; used showing disapproval."</text:p>
      <text:p text:style-name="Standard"/>
      <text:p text:style-name="Standard">Listen to the poem "Please Master" by Allen Ginsberg. Is this pornography? (free-writing, discussion)</text:p>
      <text:p text:style-name="Standard">(Is a homosexual text more disturbing than a heterosexual text? </text:p>
      <text:p text:style-name="P9"><text:tab/><text:tab/>Allen Ginsberg, "Please Master" and "Sphincter"</text:p>
      <text:p text:style-name="Standard"/>
      <text:h text:style-name="Heading_20_3" text:outline-level="3"/>
      <text:h text:style-name="P56" text:outline-level="3">Read and discuss text by Ursula Owen</text:h>
      <text:p text:style-name="Standard"/>
      <text:p text:style-name="Standard"/>
      <text:p text:style-name="Standard"><text:span text:style-name="T1">Examples:<text:tab/></text:span><text:span text:style-name="T5"> </text:span><text:span text:style-name="T6">Ulysses</text:span><text:span text:style-name="T5">, 1918</text:span></text:p>
      <text:p text:style-name="P7"><text:tab/><text:tab/><text:tab/>Intro and basics</text:p>
      <text:p text:style-name="P7"><text:tab/><text:tab/><text:tab/>Write scene (orgasm) continue...then ...</text:p>
      <text:p text:style-name="P7"><text:tab/><text:tab/><text:tab/>read chapter 13 (Who is Gerty? ... character, looks, clothes...)</text:p>
      <text:p text:style-name="P39">highlight all "pornographic" references in the chapter</text:p>
      <text:p text:style-name="P39">What are her secret wishes and expectations? Do they come true?</text:p>
      <text:p text:style-name="P39">What do you think of Gerty's sexual experience? Was it satisfying?</text:p>
      <text:p text:style-name="P39">What is the point of view in this story?</text:p>
      <text:p text:style-name="P7"><text:tab/><text:tab/><text:tab/>(paint the chapter using watercolors)</text:p>
      <text:p text:style-name="P7"/>
      <text:p text:style-name="P7"><text:span text:style-name="T15"><text:tab/><text:tab/></text:span><text:span text:style-name="T6">Lady Chatterly's Lover </text:span><text:span text:style-name="T5">1928</text:span></text:p>
      <text:p text:style-name="P7"><text:span text:style-name="T15"><text:tab/><text:tab/><text:tab/></text:span>Read extracts</text:p>
      <text:p text:style-name="P7"><text:tab/><text:tab/><text:tab/>Reading diary</text:p>
      <text:p text:style-name="P7"><text:tab/><text:tab/><text:tab/>What are Connie's wishes and dreams? Do they come true?</text:p>
      <text:p text:style-name="P7"><text:tab/><text:tab/><text:tab/>What is the point of view? (male/female)</text:p>
      <text:p text:style-name="P40">How satisfying are Connie's sexual experiences? (see development : passive – to active + orgasm)</text:p>
      <text:p text:style-name="P40">Read + discuss D.H. Lawrence's "A Propos..."</text:p>
      <text:p text:style-name="P40"/>
      <text:p text:style-name="P37"><text:span text:style-name="T6">Fear of Flying: </text:span><text:span text:style-name="T5">1973</text:span></text:p>
      <text:p text:style-name="P40">Read chapter one "En Route to the Congress of Dreams or the Zipless Fuck"</text:p>
      <text:p text:style-name="P7"><text:tab/><text:tab/><text:tab/>Free-writing: Reading diary</text:p>
      <text:p text:style-name="P7"><text:tab/><text:tab/><text:tab/>Discuss: What is this book about?</text:p>
      <text:p text:style-name="P7"><text:tab/><text:tab/><text:tab/>Is this pornography?</text:p>
      <text:p text:style-name="P7"><text:tab/><text:tab/><text:tab/>(+ read summary info and reviews)</text:p>
      <text:p text:style-name="P37"/>
      <text:p text:style-name="P38"/>
      <text:p text:style-name="P9">Compare the three women's experiences. What are their expectations and wishes, their limitations/constraints?</text:p>
      <text:p text:style-name="P9">Do their dreams come true?</text:p>
      <text:p text:style-name="P9"/>
      <text:p text:style-name="P9"/>
      <text:p text:style-name="P9"><text:soft-page-break/></text:p>
      <text:p text:style-name="P29">Examples:<text:tab/><text:tab/>Crime and Violence</text:p>
      <text:p text:style-name="P9"/>
      <text:p text:style-name="P9"/>
      <text:p text:style-name="P9">extracts from</text:p>
      <text:p text:style-name="P9"/>
      <text:p text:style-name="P9">Mike McCormack, "A is for Axe"</text:p>
      <text:p text:style-name="P7"><text:span text:style-name="T1">Bret Easton Ellis, </text:span><text:span text:style-name="T8">American Psycho (recap)</text:span></text:p>
      <text:p text:style-name="P7"><text:span text:style-name="T1">Anthony Burgess, </text:span><text:span text:style-name="T8">A Clockwork Orange</text:span></text:p>
      <text:p text:style-name="P18"/>
      <text:p text:style-name="P18"/>
      <text:p text:style-name="P29">Examples:<text:tab/><text:tab/><text:tab/>Religion</text:p>
      <text:p text:style-name="P29"/>
      <text:p text:style-name="P9"/>
      <text:p text:style-name="P41"/>
      <text:p text:style-name="P30">Course Assessment: Scandals in Literature</text:p>
      <text:p text:style-name="P9"/>
      <text:p text:style-name="P13">In this course we are going to discuss very controversial texts and form our own opinions about them. This will only work if you have read the texts in question and come to class with your own personal opinion. For this reason there will be some reading homework every week and you will have to read and present a banned book of your choice. Reading takes time – therefore we will <text:s/>not have any written papers or homework except for the 10-minute entries into your reading diaries and the presentation handouts. Please take the reading assignments and response writing very seriously; they are essential to the success of our course.</text:p>
      <text:p text:style-name="P13">In order to pass the course you must fulfill at least all the underlined requirements on this page. With a little extra effort it will be easy to reach much better grades.</text:p>
      <text:p text:style-name="P2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5">Regular class participation</text:span><text:span text:style-name="T1">:</text:span></text:p>
            <text:p text:style-name="P7"><text:span text:style-name="T11">Coming to class prepared, having read and marked the assigned texts,</text:span></text:p>
            <text:p text:style-name="P9">Active participation in discussions and during presentations,</text:p>
            <text:p text:style-name="P9">Effort and work-attitude,</text:p>
            <text:p text:style-name="P9">Time-management,</text:p>
            <text:p text:style-name="P9">Team-spirit</text:p>
            <text:p text:style-name="P9"/>
            <text:p text:style-name="P9"/>
            <text:p text:style-name="P9"/>
            <text:p text:style-name="P9"/>
          </table:table-cell>
          <table:table-cell table:style-name="Table1.A1" office:value-type="string">
            <text:p text:style-name="P32"/>
            <text:p text:style-name="P31"/>
            <text:p text:style-name="P31"/>
            <text:p text:style-name="P31"/>
            <text:p text:style-name="P31">/30</text:p>
          </table:table-cell>
          <table:table-cell table:style-name="Table1.C1" office:value-type="string">
            <text:p text:style-name="P10"/>
          </table:table-cell>
        </table:table-row>
        <table:table-row table:style-name="Table1.1">
          <table:table-cell table:style-name="Table1.A1" office:value-type="string">
            <text:p text:style-name="P23">Reading skills and critical questioning of the sample texts:</text:p>
            <text:p text:style-name="P7"><text:span text:style-name="T11">Regular reading diary</text:span><text:span text:style-name="T1"> (of sample texts and one novel)</text:span></text:p>
            <text:p text:style-name="P9">Understanding beyond the plot level (themes, values, attitudes)</text:p>
            <text:p text:style-name="P9">Finding relevant information/problem solving capacity</text:p>
            <text:p text:style-name="P9">Asking relevant questions</text:p>
            <text:p text:style-name="P9"/>
            <text:p text:style-name="P9"/>
            <text:p text:style-name="P9"/>
            <text:p text:style-name="P9"/>
            <text:p text:style-name="P9"/>
            <text:p text:style-name="P9"/>
          </table:table-cell>
          <table:table-cell table:style-name="Table1.A1" office:value-type="string">
            <text:p text:style-name="P32"/>
            <text:p text:style-name="P31"/>
            <text:p text:style-name="P31"/>
            <text:p text:style-name="P31"/>
            <text:p text:style-name="P31">/30</text:p>
          </table:table-cell>
          <table:table-cell table:style-name="Table1.C1" office:value-type="string">
            <text:p text:style-name="P10"/>
          </table:table-cell>
        </table:table-row>
        <table:table-row table:style-name="Table1.1">
          <table:table-cell table:style-name="Table1.A1" office:value-type="string">
            <text:p text:style-name="P23">Presentation: </text:p>
            <text:p text:style-name="P7"><text:span text:style-name="T11">Good knowledge of the book you present</text:span><text:span text:style-name="T1">,</text:span></text:p>
            <text:p text:style-name="P9">Choice of typical and characteristic text samples, </text:p>
            <text:p text:style-name="P9">Presenting the relevant features, </text:p>
            <text:p text:style-name="P9">Pointing out links to other works discussed in the course, </text:p>
            <text:p text:style-name="P9">Clear definitions of values and attitudes challenged in this work.</text:p>
            <text:p text:style-name="P9">Arousing your peers' interest and eliciting their reactions and questions, </text:p>
            <text:p text:style-name="P9">Speaking freely and fluently, </text:p>
            <text:p text:style-name="P9">Language and vocabulary</text:p>
            <text:p text:style-name="P25">Well-structured, complete handout,</text:p>
            <text:p text:style-name="P25"/>
          </table:table-cell>
          <table:table-cell table:style-name="Table1.A1" office:value-type="string">
            <text:p text:style-name="P32"/>
            <text:p text:style-name="P31"/>
            <text:p text:style-name="P31"/>
            <text:p text:style-name="P31"/>
            <text:p text:style-name="P31">/30</text:p>
          </table:table-cell>
          <table:table-cell table:style-name="Table1.C1" office:value-type="string">
            <text:p text:style-name="P10"/>
          </table:table-cell>
        </table:table-row>
        <table:table-row table:style-name="Table1.1">
          <table:table-cell table:style-name="Table1.A1" office:value-type="string">
            <text:p text:style-name="P23">Clearly organized and complete course folder </text:p>
            <text:p text:style-name="P25">(Cover, contents page, meaningful sections, reading diary)</text:p>
            <text:p text:style-name="P22"/>
            <text:p text:style-name="P9"/>
          </table:table-cell>
          <table:table-cell table:style-name="Table1.A1" office:value-type="string">
            <text:p text:style-name="P32"/>
            <text:p text:style-name="P31">/10</text:p>
          </table:table-cell>
          <table:table-cell table:style-name="Table1.C1" office:value-type="string">
            <text:p text:style-name="P10"/>
          </table:table-cell>
        </table:table-row>
        <table:table-row table:style-name="Table1.1">
          <table:table-cell table:style-name="Table1.A1" office:value-type="string">
            <text:p text:style-name="P8"><text:span text:style-name="T16">Other feedback</text:span><text:span text:style-name="T1">:</text:span></text:p>
            <text:p text:style-name="P9"/>
            <text:p text:style-name="P9"/>
            <text:p text:style-name="P9"/>
            <text:p text:style-name="P9"/>
          </table:table-cell>
          <table:table-cell table:style-name="Table1.A1" office:value-type="string">
            <text:p text:style-name="P32">Total:</text:p>
          </table:table-cell>
          <table:table-cell table:style-name="Table1.C1" office:value-type="string">
            <text:p text:style-name="P10"/>
          </table:table-cell>
        </table:table-row>
      </table:table>
      <text:p text:style-name="P30"><text:soft-page-break/>Presentation:</text:p>
      <text:p text:style-name="P30"/>
      <text:p text:style-name="P30">Present a banned book of your choice.</text:p>
      <text:p text:style-name="P29"/>
      <text:p text:style-name="P29"/>
      <text:p text:style-name="P9">Your audience is interested in the following questions:</text:p>
      <text:p text:style-name="P9"/>
      <text:list xml:id="list41691959" text:style-name="WW8Num1">
        <text:list-item>
          <text:p text:style-name="P11">Who is the author? What is his general background? What are his/her values, attitudes and beliefs?</text:p>
        </text:list-item>
        <text:list-item>
          <text:p text:style-name="P11">Which attitudes or values were generally accepted in the society and culture of the time?</text:p>
        </text:list-item>
        <text:list-item>
          <text:p text:style-name="P11">What is the book about (plot)?</text:p>
        </text:list-item>
        <text:list-item>
          <text:p text:style-name="P11">What are the underlying themes and the message of the book?</text:p>
        </text:list-item>
        <text:list-item>
          <text:p text:style-name="P11">How was the book received when it was first published?</text:p>
        </text:list-item>
        <text:list-item>
          <text:p text:style-name="P11">Which of the standard values and beliefs of the time or culture does the book challenge? Which taboos does it break?</text:p>
        </text:list-item>
        <text:list-item>
          <text:p text:style-name="P11">Have any of these new beliefs entered mainstream thinking?</text:p>
        </text:list-item>
        <text:list-item>
          <text:p text:style-name="P11">What is your personal opinion concerning these values and beliefs?</text:p>
        </text:list-item>
      </text:list>
      <text:p text:style-name="P9"/>
      <text:p text:style-name="P9"/>
      <text:p text:style-name="P22">Your handout must include:</text:p>
      <text:p text:style-name="P22"/>
      <text:list xml:id="list41696427" text:style-name="WW8Num2">
        <text:list-item>
          <text:p text:style-name="P12">Sample text (a few pages) </text:p>
        </text:list-item>
        <text:list-item>
          <text:p text:style-name="P12">Plot summary (can be copied if you quote the source properly)</text:p>
        </text:list-item>
        <text:list-item>
          <text:p text:style-name="P12">Short information about kind of scandal, publication history,</text:p>
        </text:list-item>
        <text:list-item>
          <text:p text:style-name="P12">Who banned the book? For what reasons?</text:p>
        </text:list-item>
        <text:list-item>
          <text:p text:style-name="P12">Brief comparison of the main values, attitudes or moral standards of the author and those who felt offended. (Can be done in a table.)</text:p>
        </text:list-item>
        <text:list-item>
          <text:p text:style-name="P12">Personal comment</text:p>
        </text:list-item>
      </text:list>
      <text:p text:style-name="P9"/>
      <text:p text:style-name="P9"/>
      <text:p text:style-name="P42">Timetable</text:p>
      <text:p text:style-name="P33">Wednesday</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Session/</text:p>
            <text:p text:style-name="P27">Date</text:p>
          </table:table-cell>
          <table:table-cell table:style-name="Table2.A1" office:value-type="string">
            <text:p text:style-name="P10">Topics</text:p>
          </table:table-cell>
          <table:table-cell table:style-name="Table2.C1" office:value-type="string">
            <text:p text:style-name="P10">Homework</text:p>
          </table:table-cell>
        </table:table-row>
        <table:table-row table:style-name="Table2.2">
          <table:table-cell table:style-name="Table2.A1" office:value-type="string">
            <text:p text:style-name="P28">1: </text:p>
            <text:p text:style-name="P27">March 2nd</text:p>
            <text:p text:style-name="P27"/>
            <text:p text:style-name="P36"/>
            <text:p text:style-name="P36"/>
            <text:p text:style-name="P36"/>
            <text:p text:style-name="P36"/>
            <text:p text:style-name="P27"><text:s/></text:p>
          </table:table-cell>
          <table:table-cell table:style-name="Table2.A1" office:value-type="string">
            <text:p text:style-name="P10">Intro and Fair</text:p>
            <text:p text:style-name="P7"><text:span text:style-name="T1">Book-burning in the 21</text:span><text:span text:style-name="T18">st</text:span><text:span text:style-name="T1"> century</text:span></text:p>
            <text:p text:style-name="P9"/>
            <text:p text:style-name="P9">Grounds for Censorship</text:p>
            <text:p text:style-name="P9">Freedom of Speech: The First Amendment of the Bill of Rights</text:p>
            <text:p text:style-name="P9">Choosing a banned book</text:p>
            <text:p text:style-name="P9"/>
          </table:table-cell>
          <table:table-cell table:style-name="Table2.C1" office:value-type="string">
            <text:p text:style-name="P10">Get your own copy of your chosen novel by session 2</text:p>
            <text:p text:style-name="P9"/>
            <text:p text:style-name="P7"><text:span text:style-name="T1">Read the essay "Hate Speech and Pornography" by Ursula Owen and </text:span><text:span text:style-name="T5">highlight the most important passages.</text:span></text:p>
          </table:table-cell>
        </table:table-row>
        <table:table-row table:style-name="Table2.1">
          <table:table-cell table:style-name="Table2.A1" office:value-type="string">
            <text:p text:style-name="P28">2: </text:p>
            <text:p text:style-name="P7"><text:span text:style-name="T13">March 16</text:span><text:span text:style-name="T19">th</text:span></text:p>
            <text:p text:style-name="P27"/>
            <text:p text:style-name="P27"/>
            <text:p text:style-name="P36"/>
            <text:p text:style-name="P36"/>
            <text:p text:style-name="P36"/>
            <text:p text:style-name="P27"/>
          </table:table-cell>
          <table:table-cell table:style-name="Table2.A1" office:value-type="string">
            <text:p text:style-name="P8"><text:span text:style-name="T1">Hate Speech and Pornography? Discussion of Ursula Owen's essay.</text:span></text:p>
            <text:p text:style-name="P7"><text:span text:style-name="T1">Text samples for discussion: Allen Ginsberg</text:span></text:p>
            <text:p text:style-name="P9"/>
          </table:table-cell>
          <table:table-cell table:style-name="Table2.C1" office:value-type="string">
            <text:p text:style-name="P8"><text:span text:style-name="T1">Read </text:span><text:span text:style-name="T7">Ulysses </text:span><text:span text:style-name="T1">chapter 13 and highlight all the "pornographic" references.</text:span></text:p>
            <text:p text:style-name="P9"/>
            <text:p text:style-name="P9">Start reading your novel + write a 10-minute response after about 100 pages. Mark interesting passages, take notes concerning reasons for censorship of the book, implied values and attitudes... This will save you a lot of time when preparing your presentation. </text:p>
          </table:table-cell>
        </table:table-row>
        <table:table-row table:style-name="Table2.1">
          <table:table-cell table:style-name="Table2.A1" office:value-type="string">
            <text:p text:style-name="P28">Easter Break</text:p>
          </table:table-cell>
          <table:table-cell table:style-name="Table2.A1" office:value-type="string">
            <text:p text:style-name="P10">Keep reading your novel</text:p>
            <text:p text:style-name="P9">Happy Easter</text:p>
          </table:table-cell>
          <table:table-cell table:style-name="Table2.C1" office:value-type="string">
            <text:p text:style-name="P10"/>
          </table:table-cell>
        </table:table-row>
        <table:table-row table:style-name="Table2.1">
          <table:table-cell table:style-name="Table2.A1" office:value-type="string">
            <text:p text:style-name="P28">3: </text:p>
            <text:p text:style-name="P7"><text:span text:style-name="T13">March 30</text:span><text:span text:style-name="T19">th</text:span></text:p>
            <text:p text:style-name="P27"/>
          </table:table-cell>
          <table:table-cell table:style-name="Table2.A1" office:value-type="string">
            <text:p text:style-name="P10"/>
            <text:p text:style-name="P7"><text:span text:style-name="T7">Ulysses</text:span><text:span text:style-name="T1">, chapter 13 (1918)</text:span></text:p>
            <text:p text:style-name="P9"/>
            <text:p text:style-name="P9"/>
            <text:p text:style-name="P9"/>
          </table:table-cell>
          <table:table-cell table:style-name="Table2.C1" office:value-type="string">
            <text:p text:style-name="P8"><text:span text:style-name="T1">Read the extracts of </text:span><text:span text:style-name="T8">Lady Chatterly's Lover </text:span><text:span text:style-name="T1">and write a 10-minute reflection into your reading diary.</text:span></text:p>
          </table:table-cell>
        </table:table-row>
        <table:table-row table:style-name="Table2.1">
          <table:table-cell table:style-name="Table2.A1" office:value-type="string">
            <text:p text:style-name="P28">4: </text:p>
            <text:p text:style-name="P7"><text:span text:style-name="T13">April 6</text:span><text:span text:style-name="T19">h</text:span></text:p>
            <text:p text:style-name="P27"/>
            <text:p text:style-name="P27"/>
            <text:p text:style-name="P27"/>
          </table:table-cell>
          <table:table-cell table:style-name="Table2.A1" office:value-type="string">
            <text:p text:style-name="P17"/>
            <text:p text:style-name="P7"><text:span text:style-name="T7">Lady Chatterly’s Lover </text:span><text:span text:style-name="T1">(1928)</text:span></text:p>
            <text:p text:style-name="P16"/>
            <text:p text:style-name="P16"/>
          </table:table-cell>
          <table:table-cell table:style-name="Table2.C1" office:value-type="string">
            <text:p text:style-name="P8"><text:span text:style-name="T1">Read extracts from </text:span><text:span text:style-name="T8">Fear of Flying</text:span><text:span text:style-name="T1"> and write a 10-minute response.</text:span></text:p>
          </table:table-cell>
        </table:table-row>
        <table:table-row table:style-name="Table2.1">
          <table:table-cell table:style-name="Table2.A1" office:value-type="string">
            <text:p text:style-name="P28">5: </text:p>
            <text:p text:style-name="P7"><text:span text:style-name="T13">April 13</text:span><text:span text:style-name="T19">th</text:span></text:p>
            <text:p text:style-name="P27"/>
            <text:p text:style-name="P27"/>
          </table:table-cell>
          <table:table-cell table:style-name="Table2.A1" office:value-type="string">
            <text:p text:style-name="P19"/>
            <text:p text:style-name="P18"/>
            <text:p text:style-name="P7"><text:span text:style-name="T8">Fear of Flying </text:span><text:span text:style-name="T2">(1973)</text:span></text:p>
            <text:p text:style-name="P18"/>
            <text:p text:style-name="P18"/>
          </table:table-cell>
          <table:table-cell table:style-name="Table2.C1" office:value-type="string">
            <text:p text:style-name="P10">Read “The Butterflies”</text:p>
            <text:p text:style-name="P9"/>
            <text:p text:style-name="P7"><text:span text:style-name="T1">Continue reading your novel and write a comment into your reading diary. </text:span></text:p>
          </table:table-cell>
        </table:table-row>
        <table:table-row table:style-name="Table2.1">
          <table:table-cell table:style-name="Table2.A1" office:value-type="string">
            <text:p text:style-name="P28">6: </text:p>
            <text:p text:style-name="P27">April</text:p>
            <text:p text:style-name="P7"><text:span text:style-name="T13"><text:s/>20</text:span><text:span text:style-name="T19">th</text:span></text:p>
            <text:p text:style-name="P27"/>
            <text:p text:style-name="P36"/>
            <text:p text:style-name="P27"/>
          </table:table-cell>
          <table:table-cell table:style-name="Table2.A1" office:value-type="string">
            <text:p text:style-name="P10"/>
            <text:p text:style-name="P9">Ian McEwan, “Butterflies”</text:p>
            <text:p text:style-name="P9"/>
            <text:p text:style-name="P9"/>
            <text:p text:style-name="P9"/>
          </table:table-cell>
          <table:table-cell table:style-name="Table2.C1" office:value-type="string">
            <text:p text:style-name="P10"/>
            <text:p text:style-name="P9">Finish your novel and write a response into your reading diary.</text:p>
            <text:p text:style-name="P9">Prepare your presentation</text:p>
          </table:table-cell>
        </table:table-row>
        <table:table-row table:style-name="Table2.1">
          <table:table-cell table:style-name="Table2.A1" office:value-type="string">
            <text:p text:style-name="P28">7: </text:p>
            <text:p text:style-name="P7"><text:span text:style-name="T13">April 27</text:span><text:span text:style-name="T19">th</text:span></text:p>
            <text:p text:style-name="P27"/>
            <text:p text:style-name="P27"/>
            <text:p text:style-name="P27"/>
            <text:p text:style-name="P27"/>
          </table:table-cell>
          <table:table-cell table:style-name="Table2.A1" office:value-type="string">
            <text:p text:style-name="P8"><text:span text:style-name="T4">Presentations: Sex-Scandals</text:span></text:p>
            <text:p text:style-name="P16">Lolita</text:p>
            <text:p text:style-name="P16">The End of Alice</text:p>
            <text:p text:style-name="P16">Rubyfruit Jungle</text:p>
            <text:p text:style-name="P7"><text:span text:style-name="T7">Fear of Flying<text:line-break/>Lady Chatterly’s Lover</text:span><text:span text:style-name="T1"> </text:span></text:p>
            <text:p text:style-name="P16">The Cement Garden</text:p>
            <text:p text:style-name="P16">Portnoy’s Complaint</text:p>
            <text:p text:style-name="P9">…</text:p>
          </table:table-cell>
          <table:table-cell table:style-name="Table2.C1" office:value-type="string">
            <text:p text:style-name="P8"><text:span text:style-name="T1">Read the extract from </text:span><text:span text:style-name="T7">American Psycho</text:span><text:span text:style-name="T1"> and write a response.</text:span></text:p>
            <text:p text:style-name="P9"/>
          </table:table-cell>
        </table:table-row>
        <text:soft-page-break/>
        <table:table-row table:style-name="Table2.1">
          <table:table-cell table:style-name="Table2.A1" office:value-type="string">
            <text:p text:style-name="P28">8: </text:p>
            <text:p text:style-name="P7"><text:span text:style-name="T13">May 4</text:span><text:span text:style-name="T19">th</text:span></text:p>
            <text:p text:style-name="P27"/>
            <text:p text:style-name="P27"/>
          </table:table-cell>
          <table:table-cell table:style-name="Table2.A1" office:value-type="string">
            <text:p text:style-name="P10">American Psycho (film extracts and text sample)</text:p>
            <text:p text:style-name="P9"/>
            <text:p text:style-name="P9"/>
            <text:p text:style-name="P9"/>
            <text:p text:style-name="P9"/>
          </table:table-cell>
          <table:table-cell table:style-name="Table2.C1" office:value-type="string">
            <text:p text:style-name="P8"><text:span text:style-name="T1"><text:s/>Read “A is for Axe” and write a response.</text:span></text:p>
          </table:table-cell>
        </table:table-row>
        <table:table-row table:style-name="Table2.1">
          <table:table-cell table:style-name="Table2.A1" office:value-type="string">
            <text:p text:style-name="P28">9: </text:p>
            <text:p text:style-name="P7"><text:span text:style-name="T13">May 11</text:span><text:span text:style-name="T19">th</text:span></text:p>
            <text:p text:style-name="P27"/>
          </table:table-cell>
          <table:table-cell table:style-name="Table2.A1" office:value-type="string">
            <text:p text:style-name="P10"/>
            <text:p text:style-name="P9">“A is for Axe”</text:p>
            <text:p text:style-name="P9">“The Granton Star Cause”</text:p>
            <text:p text:style-name="P9"/>
            <text:p text:style-name="P9"/>
            <text:p text:style-name="P9"/>
            <text:p text:style-name="P9"/>
          </table:table-cell>
          <table:table-cell table:style-name="Table2.C1" office:value-type="string">
            <text:p text:style-name="P8"><text:span text:style-name="T1">Read the information on the controversy about </text:span><text:span text:style-name="T7">Harry Potter</text:span><text:span text:style-name="T1"> and Darwin’s <text:s/></text:span><text:span text:style-name="T7">Origin of the Species </text:span><text:span text:style-name="T1">and write a response.</text:span></text:p>
          </table:table-cell>
        </table:table-row>
        <table:table-row table:style-name="Table2.1">
          <table:table-cell table:style-name="Table2.A1" office:value-type="string">
            <text:p text:style-name="P28">10: </text:p>
            <text:p text:style-name="P7"><text:span text:style-name="T13">May 18</text:span><text:span text:style-name="T19">th</text:span></text:p>
            <text:p text:style-name="P27"/>
            <text:p text:style-name="P27"/>
          </table:table-cell>
          <table:table-cell table:style-name="Table2.A1" office:value-type="string">
            <text:p text:style-name="P10"/>
            <text:p text:style-name="P9">Visitor Q (film)</text:p>
            <text:p text:style-name="P9"/>
            <text:p text:style-name="P9"/>
            <text:p text:style-name="P9"/>
          </table:table-cell>
          <table:table-cell table:style-name="Table2.C1" office:value-type="string">
            <text:p text:style-name="P8"><text:span text:style-name="T1">Read the review of Rushdie’s </text:span><text:span text:style-name="T7">Satanic Verses</text:span></text:p>
          </table:table-cell>
        </table:table-row>
        <table:table-row table:style-name="Table2.1">
          <table:table-cell table:style-name="Table2.A1" office:value-type="string">
            <text:p text:style-name="P28">11: </text:p>
            <text:p text:style-name="P7"><text:span text:style-name="T13">May 25</text:span><text:span text:style-name="T19">th</text:span></text:p>
            <text:p text:style-name="P27"/>
          </table:table-cell>
          <table:table-cell table:style-name="Table2.A1" office:value-type="string">
            <text:p text:style-name="P8"><text:span text:style-name="T4">Presentations: Violence and Murder</text:span></text:p>
            <text:p text:style-name="P16">A Clockwork Orange</text:p>
            <text:p text:style-name="P16">Trainspotting</text:p>
            <text:p text:style-name="P16">American Psycho</text:p>
          </table:table-cell>
          <table:table-cell table:style-name="Table2.C1" office:value-type="string">
            <text:p text:style-name="P8"><text:span text:style-name="T1">Read the essay “Is nothing sacred?” very carefully. You might have to read it twice!!!</text:span></text:p>
            <text:p text:style-name="P7"><text:span text:style-name="T1">Collect Rushdie’s arguments for free speech in your reading diary.</text:span></text:p>
          </table:table-cell>
        </table:table-row>
        <table:table-row table:style-name="Table2.1">
          <table:table-cell table:style-name="Table2.A1" office:value-type="string">
            <text:p text:style-name="P28">12: </text:p>
            <text:p text:style-name="P7"><text:span text:style-name="T13">June 1</text:span><text:span text:style-name="T19">st</text:span></text:p>
            <text:p text:style-name="P27"/>
            <text:p text:style-name="P27"/>
          </table:table-cell>
          <table:table-cell table:style-name="Table2.A1" office:value-type="string">
            <text:p text:style-name="P8"><text:span text:style-name="T4">Discussion of books challenged for religious reasons:</text:span></text:p>
            <text:p text:style-name="P16">Harry Potter</text:p>
            <text:p text:style-name="P16">On the Origin of the Species</text:p>
            <text:p text:style-name="P16">The Satanic Verses</text:p>
            <text:p text:style-name="P9"/>
            <text:p text:style-name="P9"/>
          </table:table-cell>
          <table:table-cell table:style-name="Table2.C1" office:value-type="string">
            <text:p text:style-name="P8"><text:span text:style-name="T1">Read the extracts from </text:span><text:span text:style-name="T7">Stupid White Men</text:span></text:p>
          </table:table-cell>
        </table:table-row>
        <table:table-row table:style-name="Table2.1">
          <table:table-cell table:style-name="Table2.A1" office:value-type="string">
            <text:p text:style-name="P28">13: </text:p>
            <text:p text:style-name="P7"><text:span text:style-name="T13">June 8</text:span><text:span text:style-name="T19">th</text:span></text:p>
            <text:p text:style-name="P27"/>
          </table:table-cell>
          <table:table-cell table:style-name="Table2.A1" office:value-type="string">
            <text:p text:style-name="P21">Books challenged for political reasons:</text:p>
            <text:p text:style-name="P16">Stupid White Men</text:p>
            <text:p text:style-name="P9">and other samples by Michael Moore</text:p>
            <text:p text:style-name="P9"/>
          </table:table-cell>
          <table:table-cell table:style-name="Table2.C1" office:value-type="string">
            <text:p text:style-name="P8"><text:span text:style-name="T1">Read the extracts and write a response</text:span></text:p>
            <text:p text:style-name="P16">The Turner Diaries</text:p>
            <text:p text:style-name="P16">Mein Kampf</text:p>
          </table:table-cell>
        </table:table-row>
        <table:table-row table:style-name="Table2.1">
          <table:table-cell table:style-name="Table2.A1" office:value-type="string">
            <text:p text:style-name="P28">14:</text:p>
            <text:p text:style-name="P7"><text:span text:style-name="T13">June 15</text:span><text:span text:style-name="T19">th</text:span></text:p>
            <text:p text:style-name="P27">(?Matura)</text:p>
            <text:p text:style-name="P27"/>
          </table:table-cell>
          <table:table-cell table:style-name="Table2.A1" office:value-type="string">
            <text:p text:style-name="P21">Hate Speech:</text:p>
            <text:p text:style-name="P16">The Turner Diaries</text:p>
            <text:p text:style-name="P16">Mein Kampf</text:p>
            <text:p text:style-name="P9"/>
          </table:table-cell>
          <table:table-cell table:style-name="Table2.C1" office:value-type="string">
            <text:p text:style-name="P10"/>
          </table:table-cell>
        </table:table-row>
        <table:table-row table:style-name="Table2.1">
          <table:table-cell table:style-name="Table2.A1" office:value-type="string">
            <text:p text:style-name="P28">15:</text:p>
            <text:p text:style-name="P7"><text:span text:style-name="T13">June 22</text:span><text:span text:style-name="T19">nd</text:span></text:p>
            <text:p text:style-name="P27"/>
            <text:p text:style-name="P27"/>
          </table:table-cell>
          <table:table-cell table:style-name="Table2.A1" office:value-type="string">
            <text:p text:style-name="P8"><text:span text:style-name="T4">Presentations: Political Scandals</text:span></text:p>
            <text:p text:style-name="P16">Catch 22</text:p>
            <text:p text:style-name="P16">Snow Falling on Cedars</text:p>
            <text:p text:style-name="P16">Stupid White Men</text:p>
            <text:p text:style-name="P16">…</text:p>
          </table:table-cell>
          <table:table-cell table:style-name="Table2.C1" office:value-type="string">
            <text:p text:style-name="P10"/>
          </table:table-cell>
        </table:table-row>
        <table:table-row table:style-name="Table2.1">
          <table:table-cell table:style-name="Table2.A1" office:value-type="string">
            <text:p text:style-name="P28">16:</text:p>
            <text:p text:style-name="P7"><text:span text:style-name="T13">June 29th</text:span></text:p>
            <text:p text:style-name="P27"/>
          </table:table-cell>
          <table:table-cell table:style-name="Table2.A1" office:value-type="string">
            <text:p text:style-name="P21">Simulation: Banned Books Quest</text:p>
            <text:p text:style-name="P9">Folder check</text:p>
            <text:p text:style-name="P9">feedback and round-up</text:p>
            <text:p text:style-name="P9"/>
            <text:p text:style-name="P9"/>
          </table:table-cell>
          <table:table-cell table:style-name="Table2.C1" office:value-type="string">
            <text:p text:style-name="P10"/>
          </table:table-cell>
        </table:table-row>
        <table:table-row table:style-name="Table2.1">
          <table:table-cell table:style-name="Table2.A1" office:value-type="string">
            <text:p text:style-name="P34"/>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34"/>
          </table:table-cell>
          <table:table-cell table:style-name="Table2.A1" office:value-type="string">
            <text:p text:style-name="P10"/>
          </table:table-cell>
          <table:table-cell table:style-name="Table2.C1" office:value-type="string">
            <text:p text:style-name="P10"/>
          </table:table-cell>
        </table:table-row>
      </table:table>
      <text:p text:style-name="P54"/>
      <text:p text:style-name="P54"/>
      <text:p text:style-name="P14"/>
      <text:p text:style-name="P7"><text:soft-page-break/><text:span text:style-name="T20">Reading Banned Books: </text:span><text:span text:style-name="T21">Text samples</text:span><text:span text:style-name="T20"> and recommended novels</text:span></text:p>
      <text:p text:style-name="P24"/>
      <text:p text:style-name="P24"/>
      <text:p text:style-name="P35">Sexually explicit material </text:p>
      <text:p text:style-name="P7"><text:span text:style-name="T12">James Joyce, </text:span><text:span text:style-name="T10">Ulysses</text:span><text:span text:style-name="T12">, Foreword and Chapter 13</text:span></text:p>
      <text:p text:style-name="P7"><text:span text:style-name="T12">D.H. Lawrence, </text:span><text:span text:style-name="T10">Lady Chatterly’s Lover</text:span></text:p>
      <text:p text:style-name="P7"><text:span text:style-name="T12">Erika Jong, </text:span><text:span text:style-name="T10">Fear of Flying</text:span></text:p>
      <text:p text:style-name="P7"><text:span text:style-name="T3">Philip Roth, </text:span><text:span text:style-name="T9">Portnoy’s Complaint</text:span></text:p>
      <text:p text:style-name="P26"/>
      <text:p text:style-name="P15"/>
      <text:p text:style-name="Standard"><text:span text:style-name="T17">Promoting homosexuality or paedophelia </text:span></text:p>
      <text:p text:style-name="P26">Allen Ginsberg, "Please Master", "Sphincter"</text:p>
      <text:p text:style-name="P26">Ian McEwan, “Butterflies”</text:p>
      <text:p text:style-name="P7"><text:span text:style-name="T3">Vladimir Nabokov, </text:span><text:span text:style-name="T9">Lolita</text:span></text:p>
      <text:p text:style-name="P7"><text:span text:style-name="T3">A.M. Holmes, </text:span><text:span text:style-name="T9">The End of Alice</text:span></text:p>
      <text:p text:style-name="P7"><text:span text:style-name="T3">Rita Mae Brown, </text:span><text:span text:style-name="T9">Rubyfruit Jungle</text:span></text:p>
      <text:p text:style-name="P7"><text:span text:style-name="T3">Ian McEwan, </text:span><text:span text:style-name="T9">The Cement Garden</text:span></text:p>
      <text:p text:style-name="P15"/>
      <text:p text:style-name="P35">Crime/Violence/Offensive Language</text:p>
      <text:p text:style-name="P26">Mike McCormack, “A is for Axe”</text:p>
      <text:p text:style-name="P26">Irvine Welsh, “The Granton Star Cause”</text:p>
      <text:p text:style-name="P26">Takashi Mike, Visitor Q (film)</text:p>
      <text:p text:style-name="P7"><text:span text:style-name="T12">Bret Easton Ellis, </text:span><text:span text:style-name="T10">American Psycho </text:span></text:p>
      <text:p text:style-name="P7"><text:span text:style-name="T3">Anthony Burghess, </text:span><text:span text:style-name="T9">A Clockwork Orange</text:span></text:p>
      <text:p text:style-name="P7"><text:span text:style-name="T3">Irvine Welsh, </text:span><text:span text:style-name="T9">Trainspotting</text:span></text:p>
      <text:p text:style-name="P20"/>
      <text:p text:style-name="P15"/>
      <text:p text:style-name="P49">Promoting a religious viewpoint, hurting religious feelings</text:p>
      <text:p text:style-name="Standard"><text:span text:style-name="T3">Salmon Rushdie, </text:span><text:span text:style-name="T9">The Satanic Verses</text:span></text:p>
      <text:p text:style-name="P48"><text:tab/>A Review</text:p>
      <text:p text:style-name="Standard"><text:span text:style-name="T3">J.K. Rowling, </text:span><text:span text:style-name="T9">Harry Potter</text:span></text:p>
      <text:p text:style-name="P48"><text:tab/>High Voltage: “What’s up with a good witch?”</text:p>
      <text:p text:style-name="P48"><text:tab/>“Putting Harry in His Place”</text:p>
      <text:p text:style-name="Standard"><text:span text:style-name="T3">Darwin, </text:span><text:span text:style-name="T9">Origin of the Species</text:span></text:p>
      <text:p text:style-name="P48"><text:tab/>“Darwin went down to Georgia”</text:p>
      <text:p text:style-name="P48"><text:tab/>Geotimes: “Evolution opponents score in Georgia”</text:p>
      <text:p text:style-name="P47"/>
      <text:p text:style-name="P49"/>
      <text:p text:style-name="Standard"><text:span text:style-name="T17">Promoting a political viewpoint</text:span></text:p>
      <text:p text:style-name="Standard"><text:span text:style-name="T3">Joseph Heller, </text:span><text:span text:style-name="T9">Catch 22</text:span></text:p>
      <text:p text:style-name="Standard"><text:span text:style-name="T3">David Guterson, </text:span><text:span text:style-name="T9">Snow Falling on Cedars</text:span></text:p>
      <text:p text:style-name="Standard"><text:span text:style-name="T9">Lord of the Flies</text:span></text:p>
      <text:p text:style-name="Standard"><text:span text:style-name="T9">The Grapes of Wrath</text:span></text:p>
      <text:p text:style-name="Standard"><text:span text:style-name="T9">1984</text:span></text:p>
      <text:p text:style-name="Standard"><text:span text:style-name="T9">Brave New World</text:span></text:p>
      <text:p text:style-name="Standard"><text:span text:style-name="T9">Slaughterhouse Five</text:span></text:p>
      <text:p text:style-name="Standard"><text:span text:style-name="T17">Political hate speech:</text:span></text:p>
      <text:p text:style-name="Standard"><text:span text:style-name="T12">Andrew Macdonald, </text:span><text:span text:style-name="T10">The Turner Diaries</text:span></text:p>
      <text:p text:style-name="Standard"><text:span text:style-name="T12">Adolf Hitler, </text:span><text:span text:style-name="T10">Mein Kampf</text:span></text:p>
      <text:p text:style-name="P5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A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2pt" fo:language="de" fo:country="DE" fo:font-weight="bold" style:font-size-asian="2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8pt" style:text-underline-style="solid" style:text-underline-width="auto" style:text-underline-color="font-color" fo:font-weight="bold" style:font-size-asian="18pt" style:font-weight-asian="bold" style:font-weight-complex="bold"/>
    </style:style>
    <style:style style:name="List_20_2" style:display-name="List 2" style:family="paragraph" style:parent-style-name="Standard" style:class="list">
      <style:paragraph-properties fo:margin-left="0.5in" fo:margin-right="0in" fo:text-indent="-0.25in" style:auto-text-indent="false"/>
      <style:text-properties style:font-name="Arial"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fo:font-weight="bold" style:font-weight-asian="bol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style>
    <style:page-layout style:name="Mpm1">
      <style:page-layout-properties fo:page-width="8.2681in" fo:page-height="11.6929in" style:num-format="1" style:print-orientation="portrait" fo:margin-top="0.4646in" fo:margin-bottom="0.5in" fo:margin-left="0.9409in" fo:margin-right="0.9602in" style:writing-mode="lr-tb" style:layout-grid-color="#c0c0c0" style:layout-grid-lines="60" style:layout-grid-base-height="0.176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4646in" fo:margin-bottom="0.4646in" fo:margin-left="0.9409in" fo:margin-right="0.9602in" style:writing-mode="lr-tb" style:layout-grid-color="#c0c0c0" style:layout-grid-lines="61" style:layout-grid-base-height="0.176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text:file-name text:display="name-and-extension">Scandals in Literature.doc</text:file-name></text:span><text:span text:style-name="MT1"> / </text:span><text:span text:style-name="MT1"><text:date style:data-style-name="N84" text:date-value="2010-02-24T22:01:19.17">2010-02-24</text:date></text:span><text:span text:style-name="MT1"> / Page </text:span><text:span text:style-name="MT1"><text:page-number text:select-page="current">7</text:page-number></text:span><text:span text:style-name="MT1"> of </text:span><text:span text:style-name="MT1"><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andals in Literature</dc:title>
    <meta:initial-creator>Wolfgang Pölzleitner</meta:initial-creator>
    <meta:creation-date>2001-11-05T10:51:00</meta:creation-date>
    <dc:creator>Elisabeth Polzleitner</dc:creator>
    <dc:date>2010-02-24T22:01:19.11</dc:date>
    <meta:print-date>2005-02-28T16:17:00</meta:print-date>
    <meta:editing-cycles>31</meta:editing-cycles>
    <meta:editing-duration>PT186H28M00S</meta:editing-duration>
    <meta:document-statistic meta:table-count="2" meta:image-count="0" meta:object-count="0" meta:page-count="8" meta:paragraph-count="270" meta:word-count="1593" meta:character-count="9964"/>
    <meta:generator>OpenOffice.org/3.2$Win32 OpenOffice.org_project/320m12$Build-9483</meta:generator>
  </office:meta>
</office:document-meta>
</file>