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size-complex="12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.0693in" fo:margin-bottom="0.0693in" fo:text-align="start" style:justify-single-word="false"/>
      <style:text-properties style:font-name="Helvetica" style:font-name-complex="Helvetica" style:font-size-complex="12pt"/>
    </style:style>
    <style:style style:name="P6" style:family="paragraph" style:parent-style-name="Standard" style:list-style-name="WW8Num1">
      <style:paragraph-properties fo:margin-top="0.0693in" fo:margin-bottom="0.0693in" fo:text-align="start" style:justify-single-word="false"/>
      <style:text-properties style:font-name="Helvetica" fo:font-size="11pt" style:font-size-asian="11pt" style:font-name-complex="Helvetica" style:font-size-complex="11pt"/>
    </style:style>
    <style:style style:name="P7" style:family="paragraph" style:parent-style-name="Standard" style:list-style-name="WW8Num3">
      <style:paragraph-properties fo:margin-top="0.0693in" fo:margin-bottom="0.0693in" fo:text-align="start" style:justify-single-word="false"/>
      <style:text-properties style:font-name="Helvetica" fo:font-size="11pt" style:font-size-asian="11pt" style:font-name-complex="Helvetica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="Helvetica" fo:font-size="16pt" fo:font-weight="bold" style:font-size-asian="16pt" style:font-weight-asian="bold" style:font-name-complex="Helvetica" style:font-size-complex="16pt" style:font-weight-complex="bold"/>
    </style:style>
    <style:style style:name="P9" style:family="paragraph" style:parent-style-name="Footer">
      <style:paragraph-properties>
        <style:tab-stops>
          <style:tab-stop style:position="6.3634in" style:type="right"/>
        </style:tab-stops>
      </style:paragraph-properties>
    </style:style>
    <style:style style:name="P10" style:family="paragraph">
      <style:paragraph-properties style:writing-mode="lr-tb"/>
    </style:style>
    <style:style style:name="T1" style:family="text">
      <style:text-properties style:font-name="Helvetica" fo:font-size="11pt" fo:font-weight="bold" style:font-size-asian="11pt" style:font-weight-asian="bold" style:font-name-complex="Helvetica" style:font-size-complex="11pt" style:font-weight-complex="bold"/>
    </style:style>
    <style:style style:name="T2" style:family="text">
      <style:text-properties style:font-name="Helvetica" fo:font-size="11pt" style:font-size-asian="11pt" style:font-name-complex="Helvetica" style:font-size-complex="11pt"/>
    </style:style>
    <style:style style:name="T3" style:family="text">
      <style:text-properties fo:font-style="italic" style:font-style-asian="italic"/>
    </style:style>
    <style:style style:name="gr1" style:family="graphic">
      <style:graphic-properties draw:stroke="none" draw:fill="solid" draw:fill-color="#9d9da1" draw:textarea-horizontal-align="left" draw:textarea-vertical-align="top" draw:auto-grow-height="false" fo:padding-top="0.0902in" fo:padding-bottom="0.0902in" fo:padding-left="0.1736in" fo:padding-right="0.1736in" fo:wrap-option="wrap" fo:margin-left="0in" fo:margin-right="0in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ow to Keep a Literary Reading Log </text:p>
      <text:p text:style-name="P5">A reading log is a great place to react to what you read. You can find out exactly how you feel about the characters; you may gain insight about the theme and plot; and you can expand your overall enjoyment of the literature. </text:p>
      <text:p text:style-name="P2"><draw:custom-shape text:anchor-type="as-char" draw:z-index="0" draw:style-name="gr1" draw:text-style-name="P10" svg:width="6.3768in" svg:height="0.0213in"><text:p/><draw:enhanced-geometry svg:viewBox="0 0 21600 21600" draw:type="rectangle" draw:enhanced-path="M 0 0 L 21600 0 21600 21600 0 21600 0 0 Z N"/></draw:custom-shape></text:p>
      <text:p text:style-name="P1"><text:span text:style-name="T1">Here's How:</text:span><text:span text:style-name="T2"> </text:span></text:p>
      <text:list xml:id="list42170839" text:style-name="WW8Num1">
        <text:list-item>
          <text:p text:style-name="P6">Write about what your feelings are after reading the opening chapter(s) of the book/story. How do your feelings change (or do they) after reading half the book/story? Do you feel any differently after finishing the book/story? </text:p>
        </text:list-item>
        <text:list-item>
          <text:p text:style-name="P6">What emotions did the book invoke: laughter, tears, smiles, anger? Record some of your reactions. </text:p>
        </text:list-item>
        <text:list-item>
          <text:p text:style-name="P6">Sometimes stories touch you, reminding you of your own life as part of the larger human experience. Are there connections between the book and your own life? </text:p>
        </text:list-item>
        <text:list-item>
          <text:p text:style-name="P6">Would you like to be one of the characters (acquire a personality trait)? Which of the characters would you become, if you could? Why? </text:p>
        </text:list-item>
        <text:list-item>
          <text:p text:style-name="P6">If you were the author, would you have changed the name of a character, or altered the location of a scene? </text:p>
        </text:list-item>
        <text:list-item>
          <text:p text:style-name="P6">Does the book leave you with questions you would like to ask? What are they? Would you like to direct your questions at a particular character? What questions would you like to ask the author of the book? </text:p>
        </text:list-item>
        <text:list-item>
          <text:p text:style-name="P6">Are you confused about what happened (or didn't happen) in the book? What events or characters do you not understand? Does the use of language in the book confuse you? </text:p>
        </text:list-item>
        <text:list-item>
          <text:p text:style-name="P6">Is there an idea in the book that makes you stop and think, or prompts questions? Identify the idea and explain your responses. </text:p>
        </text:list-item>
        <text:list-item>
          <text:p text:style-name="P6">What are your favorite lines/quotes? Copy them into your reading log and explain why these passages caught your attention. </text:p>
        </text:list-item>
        <text:list-item>
          <text:p text:style-name="P6">How have you changed after reading the book? What did you learn that you never knew before? </text:p>
        </text:list-item>
        <text:list-item>
          <text:p text:style-name="P6">Who else should read this book? Should anyone not be encouraged to read this book? Why? </text:p>
        </text:list-item>
        <text:list-item>
          <text:p text:style-name="P6">Would you like to read more books by this author? Have you already read other books by the author? Why or Why not? <text:line-break/></text:p>
        </text:list-item>
      </text:list>
      <text:p text:style-name="P4"><text:span text:style-name="T2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de" fo:country="A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693in" fo:margin-bottom="0.0693in" fo:text-align="start" style:justify-single-word="false"/>
      <style:text-properties fo:color="#000099" style:font-name="Verdana" fo:font-size="13pt" fo:font-weight="bold" style:letter-kerning="true" style:font-size-asian="13pt" style:font-weight-asian="bold" style:font-size-complex="13pt" style:font-weight-complex="bold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  <style:text-properties style:font-name="Arial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693in" fo:margin-bottom="0.0693in" fo:text-align="start" style:justify-single-word="false"/>
      <style:text-properties fo:color="#333333" style:font-size-complex="12pt"/>
    </style:style>
    <style:style style:name="titlesub" style:family="paragraph" style:parent-style-name="Standard">
      <style:paragraph-properties fo:margin-top="0.0693in" fo:margin-bottom="0.0693in" fo:text-align="start" style:justify-single-word="false"/>
      <style:text-properties fo:color="#ffffff" style:font-name="Helvetica" fo:font-size="8.5pt" fo:font-weight="bold" style:font-size-asian="8.5pt" style:font-weight-asian="bold" style:font-name-complex="Helvetica" style:font-size-complex="8.5pt" style:font-weight-complex="bold"/>
    </style:style>
    <style:style style:name="titlesuborange" style:family="paragraph" style:parent-style-name="Standard">
      <style:paragraph-properties fo:margin-top="0.0693in" fo:margin-bottom="0.0693in" fo:text-align="start" style:justify-single-word="false"/>
      <style:text-properties fo:color="#ffcc00" style:font-name="Helvetica" fo:font-size="8.5pt" style:font-size-asian="8.5pt" style:font-name-complex="Helvetica" style:font-size-complex="8.5pt"/>
    </style:style>
    <style:style style:name="Style1" style:family="paragraph" style:parent-style-name="Standard"/>
    <style:style style:name="Style2" style:family="paragraph" style:parent-style-name="Standard">
      <style:text-properties fo:color="#000000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ro" style:family="paragraph" style:parent-style-name="Standard">
      <style:paragraph-properties fo:margin-top="0.0693in" fo:margin-bottom="0.0693in" fo:text-align="start" style:justify-single-word="false"/>
      <style:text-properties fo:color="#003366" style:font-name="Arial" fo:font-weight="bold" style:font-weight-asian="bold" style:font-name-complex="Arial" style:font-size-complex="12pt" style:font-weight-complex="bold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lue-header1" style:family="text" style:parent-style-name="Default_20_Paragraph_20_Font">
      <style:text-properties fo:font-size="6.5pt" fo:letter-spacing="0.0075in" fo:font-weight="bold" style:font-size-asian="6.5pt" style:font-weight-asian="bold" style:font-size-complex="6.5pt" style:font-weight-complex="bold"/>
    </style:style>
    <style:style style:name="nav41" style:family="text" style:parent-style-name="Default_20_Paragraph_20_Font">
      <style:text-properties fo:color="#003300" style:text-line-through-style="none" style:font-name="Arial" style:text-underline-style="none" style:font-name-complex="Aria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6.3634in" style:type="right"/>
        </style:tab-stops>
      </style:paragraph-properties>
    </style:style>
    <style:style style:name="MT1" style:family="text"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9366in" fo:margin-bottom="0.5in" fo:margin-left="0.9366in" fo:margin-right="0.9571in" style:writing-mode="lr-tb" style:layout-grid-color="#c0c0c0" style:layout-grid-lines="58" style:layout-grid-base-height="0.1764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366in" fo:margin-top="0.3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366in" fo:margin-bottom="0.9366in" fo:margin-left="0.9366in" fo:margin-right="0.9571in" style:writing-mode="lr-tb" style:layout-grid-color="#c0c0c0" style:layout-grid-lines="55" style:layout-grid-base-height="0.1764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text:span text:style-name="MT1"><text:tab/></text:span><text:span text:style-name="MT1"><text:file-name text:display="name-and-extension">Copy of How to Keep a Literary Reading Log.doc</text:file-name></text:span><text:span text:style-name="MT1"> / </text:span><text:span text:style-name="MT1"><text:date style:data-style-name="N84" text:date-value="2010-02-24T22:08:14.73">2010-02-24</text:date></text:span><text:span text:style-name="MT1"> / Page </text:span><text:span text:style-name="MT1"><text:page-number text:select-page="current">1</text:page-number></text:span><text:span text:style-name="MT1"> of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ow to Keep a Literary Reading Log </dc:title>
    <meta:initial-creator>Lis Polzleitner</meta:initial-creator>
    <meta:creation-date>2003-04-30T20:47:00</meta:creation-date>
    <dc:creator>Elisabeth Polzleitner</dc:creator>
    <dc:date>2010-02-24T22:08:14.67</dc:date>
    <meta:print-date>2003-04-30T22:50:00</meta:print-date>
    <meta:editing-cycles>2</meta:editing-cycles>
    <meta:editing-duration>PT01H14M00S</meta:editing-duration>
    <meta:document-statistic meta:table-count="0" meta:image-count="0" meta:object-count="0" meta:page-count="1" meta:paragraph-count="17" meta:word-count="369" meta:character-count="2021"/>
    <meta:generator>OpenOffice.org/3.2$Win32 OpenOffice.org_project/320m12$Build-9483</meta:generator>
  </office:meta>
</office:document-meta>
</file>