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ABE00002248AC8C42EB.svm"/>
  <manifest:file-entry manifest:media-type="" manifest:full-path="Pictures/2000000D0000082A000009DB49CBADAE.svm"/>
  <manifest:file-entry manifest:media-type="" manifest:full-path="Pictures/2000000700001E9E00000E993D055976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phics1" text:anchor-type="paragraph" svg:width="5.9201in" svg:height="3.4547in" draw:z-index="0"><draw:image xlink:href="Pictures/2000000700003ABE00002248AC8C42EB.svm" xlink:type="simple" xlink:show="embed" xlink:actuate="onLoad"/></draw:frame></text:p>
      <text:p text:style-name="Standard"/>
      <text:p text:style-name="Standard"><draw:frame draw:style-name="fr1" draw:name="graphics2" text:anchor-type="paragraph" svg:width="3.0862in" svg:height="1.4717in" draw:z-index="1"><draw:image xlink:href="Pictures/2000000700001E9E00000E993D055976.svm" xlink:type="simple" xlink:show="embed" xlink:actuate="onLoad"/></draw:frame></text:p>
      <text:p text:style-name="Standard"/>
      <text:p text:style-name="Standard"><draw:frame draw:style-name="fr1" draw:name="graphics3" text:anchor-type="paragraph" svg:width="0.8228in" svg:height="0.9929in" draw:z-index="2"><draw:image xlink:href="Pictures/2000000D0000082A000009DB49CBADAE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isabeth Polzleitner</meta:initial-creator>
    <meta:creation-date>2010-08-27T12:05:22.78</meta:creation-date>
    <dc:date>2010-08-27T12:06:15.39</dc:date>
    <dc:creator>Elisabeth Polzleitner</dc:creator>
    <meta:editing-duration>PT00H00M52S</meta:editing-duration>
    <meta:editing-cycles>2</meta:editing-cycles>
    <meta:generator>OpenOffice.org/3.2$Win32 OpenOffice.org_project/320m12$Build-9483</meta:generator>
    <meta:document-statistic meta:table-count="0" meta:image-count="3" meta:object-count="0" meta:page-count="1" meta:paragraph-count="0" meta:word-count="0" meta:character-count="0"/>
  </office:meta>
</office:document-meta>
</file>