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16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001cm" style:leader-style="solid" style:leader-text="_"/>
          <style:tab-stop style:position="9.001cm"/>
          <style:tab-stop style:position="16.002cm" style:leader-style="solid" style:leader-text="_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001cm" style:leader-style="solid" style:leader-text="_"/>
          <style:tab-stop style:position="9.001cm"/>
          <style:tab-stop style:position="16.002cm" style:leader-style="solid" style:leader-text="_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7.001cm" style:leader-style="solid" style:leader-text="_"/>
          <style:tab-stop style:position="9.001cm"/>
          <style:tab-stop style:position="16.002cm" style:leader-style="solid" style:leader-text="_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16.002cm" style:leader-style="solid" style:leader-text="_"/>
        </style:tab-stops>
      </style:paragraph-properties>
    </style:style>
    <style:style style:name="P6" style:family="paragraph" style:parent-style-name="Standard" style:list-style-name="WW8Num1">
      <style:paragraph-properties fo:line-height="150%" fo:text-align="start" style:justify-single-word="false">
        <style:tab-stops>
          <style:tab-stop style:position="16.002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7.001cm" style:leader-style="solid" style:leader-text="_"/>
          <style:tab-stop style:position="9.001cm"/>
          <style:tab-stop style:position="16.002cm" style:leader-style="solid" style:leader-text="_"/>
        </style:tab-stops>
      </style:paragraph-properties>
    </style:style>
    <style:style style:name="P9" style:family="paragraph">
      <style:paragraph-properties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1" style:family="text">
      <style:text-properties fo:font-style="italic" style:font-style-asian="italic"/>
    </style:style>
    <style:style style:name="gr1" style:family="graphic">
      <style:graphic-properties draw:stroke="solid" svg:stroke-width="0.026cm" svg:stroke-color="#000000" draw:stroke-linejoin="miter" draw:fill="gradient" draw:fill-color="#ffffcc" draw:secondary-fill-color="#0066cc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riter’s name:<text:tab/><text:tab/>Date: <text:tab/></text:p>
      <text:p text:style-name="P2"/>
      <text:p text:style-name="P3"><draw:custom-shape text:anchor-type="as-char" draw:z-index="0" draw:style-name="gr1" draw:text-style-name="P9" svg:width="7.462cm" svg:height="1.271cm"><text:p text:style-name="P9">Peer Editing Form # 1</text:p>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/text:p>
      <text:p text:style-name="P3"/>
      <text:p text:style-name="P4">Peer editor’s name:<text:tab/></text:p>
      <text:p text:style-name="P4"/>
      <text:p text:style-name="P5">Manuscript title:<text:tab/></text:p>
      <text:p text:style-name="P5"/>
      <text:list xml:id="list36394190" text:style-name="WW8Num1">
        <text:list-item>
          <text:p text:style-name="P6">Things I like best about this piece of writing are</text:p>
        </text:list-item>
      </text:list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7"/>
      <text:list xml:id="list36390286" text:continue-numbering="true" text:style-name="WW8Num1">
        <text:list-item>
          <text:p text:style-name="P6">To make your text better , I suggest that you<text:tab/></text:p>
        </text:list-item>
      </text:list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cc" draw:end-color="#ff9999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6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163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961cm" fo:margin-bottom="0.961cm" fo:margin-left="0.961cm" fo:margin-right="0.961cm" fo:border="0.002cm solid #000000" fo:padding-top="1.286cm" fo:padding-bottom="0.506cm" fo:padding-left="1.286cm" fo:padding-right="1.337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8cm" fo:margin-top="0.68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961cm" fo:margin-bottom="0.961cm" fo:margin-left="0.961cm" fo:margin-right="0.961cm" fo:border="0.002cm solid #000000" fo:padding-top="1.286cm" fo:padding-bottom="1.286cm" fo:padding-left="1.286cm" fo:padding-right="1.337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span text:style-name="MT1">E. Pölzleitner<text:tab/></text:span><text:span text:style-name="MT1"><text:file-name text:display="name-and-extension">peer-editing form1.doc</text:file-name></text:span><text:span text:style-name="MT1"> / </text:span><text:span text:style-name="MT1"><text:date style:data-style-name="N84" text:date-value="2009-10-26T16:29:05.22">2009-10-26</text:date></text:span><text:span text:style-name="MT1"> / 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riter’s name:</dc:title>
    <meta:initial-creator>Lis Polzleitner</meta:initial-creator>
    <meta:creation-date>2004-10-24T10:25:00</meta:creation-date>
    <dc:creator>Lis Polzleitner</dc:creator>
    <dc:date>2004-10-24T10:34:00</dc:date>
    <meta:editing-cycles>1</meta:editing-cycles>
    <meta:editing-duration>PT00H09M00S</meta:editing-duration>
    <meta:document-statistic meta:table-count="0" meta:image-count="0" meta:object-count="0" meta:page-count="1" meta:paragraph-count="25" meta:word-count="41" meta:character-count="244"/>
    <meta:generator>OpenOffice.org/3.1$Win32 OpenOffice.org_project/310m19$Build-9420</meta:generator>
  </office:meta>
</office:document-meta>
</file>