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461cm" table:align="center" style:writing-mode="lr-tb"/>
    </style:style>
    <style:style style:name="Table1.A" style:family="table-column">
      <style:table-column-properties style:column-width="6.191cm"/>
    </style:style>
    <style:style style:name="Table1.B" style:family="table-column">
      <style:table-column-properties style:column-width="11.26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4">
      <style:paragraph-properties style:snap-to-layout-grid="false"/>
      <style:text-properties fo:font-size="14pt" style:font-size-asian="14pt"/>
    </style:style>
    <style:style style:name="P2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3" style:family="paragraph" style:parent-style-name="Standard">
      <style:paragraph-properties>
        <style:tab-stops>
          <style:tab-stop style:position="8.001cm" style:leader-style="solid" style:leader-text="_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style:snap-to-layout-grid="false">
        <style:tab-stops/>
      </style:paragraph-properties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 style:snap-to-layout-grid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er Conference</text:span><text:span text:style-name="T2">: </text:span><text:span text:style-name="T3">Magazine Texts</text:span></text:p>
      <text:p text:style-name="Standard"/>
      <text:p text:style-name="Body_20_Text_20_3">Give your text and this form to a classmate. Ask him or her to read through your text. Then tell this person to answer the questions below. </text:p>
      <text:p text:style-name="Body_20_Text_20_3">Ask your friend <text:s/>to provide you with specific comments that will help you improve your text.</text:p>
      <text:p text:style-name="Body_20_Text_20_3"/>
      <text:p text:style-name="P3">Peer editor's name:<text:tab/>Date:________________________________<text:tab/></text:p>
      <text:p text:style-name="P3">Title of text: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h text:style-name="P1" text:outline-level="4">Comments, Suggestions, Tips</text:h>
          </table:table-cell>
        </table:table-row>
        <table:table-row table:style-name="Table1.1">
          <table:table-cell table:style-name="Table1.A1" office:value-type="string">
            <text:p text:style-name="P6">Is my text interesting? Does it hold your attention? What could I add to make it more interesting?</text:p>
            <text:p text:style-name="P5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Is my text clearly organized or are you confused at any point? Where? Is there anything you do not quite understand?</text:p>
            <text:p text:style-name="P5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Is the introduction strong and interesting? Do you want to read on? How could I improve it?</text:p>
            <text:p text:style-name="P5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Do you have enough information? Should I add anything? What?</text:p>
            <text:p text:style-name="P5"/>
            <text:p text:style-name="P5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Is my conclusion convincing? How could I improve it?</text:p>
            <text:p text:style-name="P5"/>
            <text:p text:style-name="P5"/>
            <text:p text:style-name="P5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Does the title fit the text? Does it sound interesting? Can you think of a better title?</text:p>
            <text:p text:style-name="P5"/>
            <text:p text:style-name="P5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Have I quoted my sources properly?</text:p>
            <text:p text:style-name="P5"/>
            <text:p text:style-name="P5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Have I used correct language (grammar and spelling)? Can you give me any language tips?</text:p>
            <text:p text:style-name="P5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How do you like the layout and presentation of my text? What could be improved?</text:p>
            <text:p text:style-name="P5"/>
          </table:table-cell>
          <table:table-cell table:style-name="Table1.B1" office:value-type="string">
            <text:p text:style-name="P4"/>
            <text:p text:style-name="Standard"/>
          </table:table-cell>
        </table:table-row>
      </table:table>
      <text:p text:style-name="Standard">Please use the back of this sheet for additional com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de" fo:country="DE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fo:font-weight="bold" style:font-size-asian="16pt" style:font-weight-asian="bold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383cm" fo:margin-left="-0.191cm" table:align="left" style:writing-mode="lr-tb"/>
    </style:style>
    <style:style style:name="Table2.A" style:family="table-column">
      <style:table-column-properties style:column-width="5.429cm"/>
    </style:style>
    <style:style style:name="Table2.B" style:family="table-column">
      <style:table-column-properties style:column-width="10.95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>
        <style:tab-stops/>
      </style:paragraph-properties>
      <style:text-properties fo:font-size="8pt" style:font-size-asian="8pt"/>
    </style:style>
    <style:style style:name="MP2" style:family="paragraph" style:parent-style-name="Footer">
      <style:paragraph-properties fo:text-align="end" style:justify-single-word="false" style:snap-to-layout-grid="false">
        <style:tab-stops/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714cm" fo:margin-bottom="0.961cm" fo:margin-left="0.714cm" fo:margin-right="0.714cm" fo:border="0.002cm solid #000000" fo:padding-top="1.543cm" fo:padding-bottom="0.176cm" fo:padding-left="1.543cm" fo:padding-right="1.5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14cm" fo:margin-bottom="0.961cm" fo:margin-left="0.714cm" fo:margin-right="0.714cm" fo:border="0.002cm solid #000000" fo:padding-top="1.543cm" fo:padding-bottom="0.086cm" fo:padding-left="1.543cm" fo:padding-right="1.5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© Pölzleitner</text:p>
            </table:table-cell>
            <table:table-cell table:style-name="Table2.A1" office:value-type="string">
              <text:p text:style-name="MP2"><text:span text:style-name="MT1"><text:file-name text:display="full">C:\Documents and Settings\lp\My Documents\Lis\Engl\peerconf-magazine.odt</text:file-name></text:span><text:span text:style-name="MT1"> <text:s text:c="2"/></text:span><text:span text:style-name="MT1"><text:modification-date style:data-style-name="N106">26-Oct-09</text:modification-date></text:span><text:span text:style-name="MT1"> / 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er Conference: Stories</dc:title>
    <meta:initial-creator>Wolfgang Polzleitner</meta:initial-creator>
    <meta:creation-date>1999-11-23T04:19:00</meta:creation-date>
    <dc:creator>lis polzleitner</dc:creator>
    <dc:date>2009-10-26T16:27:15.67</dc:date>
    <meta:print-date>2004-10-24T15:48:00</meta:print-date>
    <meta:editing-cycles>12</meta:editing-cycles>
    <meta:editing-duration>PT00H24M35S</meta:editing-duration>
    <meta:generator>OpenOffice.org/3.1$Win32 OpenOffice.org_project/310m19$Build-9420</meta:generator>
    <meta:document-statistic meta:table-count="2" meta:image-count="0" meta:object-count="0" meta:page-count="1" meta:paragraph-count="18" meta:word-count="207" meta:character-count="1237"/>
  </office:meta>
</office:document-meta>
</file>